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p text:style-name="Text_20_body">installer un OS windows sur une clé usbdéclarer la clé usb en “disque dur”activer windows store d'un windows 8 sur une clé usbfaire de la clé usb une clé multi-boo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p text:style-name="Text_20_body">Windows AIK (“<text:a xlink:type="simple" xlink:href="http://www.microsoft.com/fr-fr/download/details.aspx?id=5753" text:style-name="Internet_20_link" text:visited-style-name="Visited_20_Internet_20_Link">http://www.microsoft.com/fr-fr/download/details.aspx?id=5753</text:a>” 1.6Go-gratuit);“Hiren's.BootCD.15.1” (“<text:a xlink:type="simple" xlink:href="http://www.hirensbootcd.org/download/" text:style-name="Internet_20_link" text:visited-style-name="Visited_20_Internet_20_Link">http://www.hirensbootcd.org/download/</text:a>” 600Mo-gratuit);un fichier iso du Windows que vous voulez (je sais que ça fonctionne pour vista / 7 / 8 x86 (x64 pas testé, mais il n'y a pa s de raison)) disponible sur ce tracker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span text:style-name="Strong_20_Emphasis">(fr)</text:span> <text:a xlink:type="simple" xlink:href="http://pr-nizar.blogspot.fr/2013/04/multiboot-usb-grub2.html" text:style-name="Internet_20_link" text:visited-style-name="Visited_20_Internet_20_Link">http://pr-nizar.blogspot.fr/2013/04/multiboot-usb-grub2.html</text:a><text:span text:style-name="Strong_20_Emphasis">(fr)</text:span> <text:a xlink:type="simple" xlink:href="http://www.icaunux.org/doku.php?id=multiboot_facile_avec_grub" text:style-name="Internet_20_link" text:visited-style-name="Visited_20_Internet_20_Link">http://www.icaunux.org/doku.php?id=multiboot_facile_avec_grub</text:a><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57:44</meta:creation-date>
    <dc:creator>Generated</dc:creator>
    <dc:date>2026-07-08T05::57:44</dc:date>
    <dc:language>en-US</dc:language>
    <meta:editing-cycles>1</meta:editing-cycles>
    <meta:editing-duration>PT0S</meta:editing-duration>
    <dc:title>tutoriel:usbboot:start</dc:title>
  </office:meta>
</office:document-meta>
</file>