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start"/><text:bookmark-start text:name="__RefHeading___comment_bloquer_les_sites_indesirables_p_rn_etc_1"/><text:bookmark-start text:name="comment_bloquer_les_sites_indesirables_p_rn_etc"/>Comment bloquer les sites indésirables (p*rn etc.)<text:bookmark-end text:name="__RefHeading___comment_bloquer_les_sites_indesirables_p_rn_etc_1"/><text:bookmark-end text:name="comment_bloquer_les_sites_indesirables_p_rn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3T07::45:30</meta:creation-date>
    <dc:creator>Generated</dc:creator>
    <dc:date>2026-07-13T07::45:30</dc:date>
    <dc:language>en-US</dc:language>
    <meta:editing-cycles>1</meta:editing-cycles>
    <meta:editing-duration>PT0S</meta:editing-duration>
    <dc:title>tutoriel:securite:blocage:start</dc:title>
  </office:meta>
</office:document-meta>
</file>