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rogrammation:vba:variables"/><text:bookmark-start text:name="__RefHeading___variables_en_vba_1"/><text:bookmark-start text:name="variables_en_vba"/>Variables en VBA<text:bookmark-end text:name="__RefHeading___variables_en_vba_1"/><text:bookmark-end text:name="variables_en_vba"/></text:h>
      <text:h text:style-name="Heading_20_2" text:outline-level="2"><text:bookmark-start text:name="__RefHeading___declaration_implicite_2"/><text:bookmark-start text:name="declaration_implicite"/>Déclaration implicite<text:bookmark-end text:name="__RefHeading___declaration_implicite_2"/><text:bookmark-end text:name="declaration_implicite"/></text:h>
      <text:p text:style-name="Text_20_body">Si on ne déclare pas une variable,</text:p>
      <text:p text:style-name="Text_20_body">sa portée est locale à la procédure ou à la fonction dans laquelle elle est utiliséeelle prend le type varia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0T11::29:17</meta:creation-date>
    <dc:creator>Generated</dc:creator>
    <dc:date>2026-06-10T11::29:17</dc:date>
    <dc:language>en-US</dc:language>
    <meta:editing-cycles>1</meta:editing-cycles>
    <meta:editing-duration>PT0S</meta:editing-duration>
    <dc:title>tutoriel:programmation:vba:variables</dc:title>
  </office:meta>
</office:document-meta>
</file>