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vim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p text:style-name="Text_20_body"><text:span text:style-name="Strong_20_Emphasis">exec 5&gt; debug_report.log</text:span> : Dans exec , la commande redirige tout ce qui se passe dans le shell vers le fichier debug_report.log.<text:span text:style-name="Strong_20_Emphasis">BASH_XTRACEFD = 5</text:span> : variable spécifique à bash qui ne peut être utilisée dans aucun autre shell. Un descripteur de fichier valide doit lui être attribué et bash écrira la sortie extraite dans debug_report.log.<text:span text:style-name="Strong_20_Emphasis">PS4='$LINENO– '</text:span> : variable bash utilisée pour imprimer le numéro de ligne lors du débogage en mode xtrace. PS4 par défaut : signe +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04:08</meta:creation-date>
    <dc:creator>Generated</dc:creator>
    <dc:date>2026-07-08T04::04:08</dc:date>
    <dc:language>en-US</dc:language>
    <meta:editing-cycles>1</meta:editing-cycles>
    <meta:editing-duration>PT0S</meta:editing-duration>
    <dc:title>tutoriel:programmation:deboguage:bash:start</dc:title>
  </office:meta>
</office:document-meta>
</file>