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www.nfrappe.fr/doc/lib/exe/fetch.php?media=tutoriel:materiel:depanner_un_pc:tuto_depannage_informatique.pdf" text:style-name="Internet_20_link" text:visited-style-name="Visited_20_Internet_20_Link">tuto_depannage_informatique.pdf</text:a></text:p>
      <text:p text:style-name="Text_20_body">Partie 1 :Partie 2 :Partie 3 :Partie 4 :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04:02</meta:creation-date>
    <dc:creator>Generated</dc:creator>
    <dc:date>2026-07-08T04::04:02</dc:date>
    <dc:language>en-US</dc:language>
    <meta:editing-cycles>1</meta:editing-cycles>
    <meta:editing-duration>PT0S</meta:editing-duration>
    <dc:title>tutoriel:pc:depanner_un_pc:start</dc:title>
  </office:meta>
</office:document-meta>
</file>