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e517d15dd66e3dc2992f6d68ede08b.png"/>
  <manifest:file-entry manifest:media-type="image/png" manifest:full-path="Pictures/13c68c4a29c253d64a080479a52919f8.png"/>
  <manifest:file-entry manifest:media-type="image/png" manifest:full-path="Pictures/103979a151fef7892487af2d97d2ff84.png"/>
  <manifest:file-entry manifest:media-type="image/png" manifest:full-path="Pictures/ba855e12c8c7afb547ca6c7475782f41.png"/>
  <manifest:file-entry manifest:media-type="image/png" manifest:full-path="Pictures/8661e6a0706c361619550201ab3cb600.png"/>
  <manifest:file-entry manifest:media-type="image/png" manifest:full-path="Pictures/aba968fb89359202563428d3209ff63c.png"/>
  <manifest:file-entry manifest:media-type="image/png" manifest:full-path="Pictures/21f819d9873a8f7f1640abfadf65164f.png"/>
  <manifest:file-entry manifest:media-type="image/png" manifest:full-path="Pictures/de09a9ca5ed438b613d22e8e3f00cd66.png"/>
  <manifest:file-entry manifest:media-type="image/png" manifest:full-path="Pictures/6071ecebd86ee985f98b48aee6b7e990.png"/>
  <manifest:file-entry manifest:media-type="image/png" manifest:full-path="Pictures/cc2c06e00af8d90b6c4090753f0df63c.png"/>
  <manifest:file-entry manifest:media-type="image/png" manifest:full-path="Pictures/c837d04fcdc5d472867639f7e9ccaa36.png"/>
  <manifest:file-entry manifest:media-type="image/png" manifest:full-path="Pictures/a77db8b8d556849594fa4114ba22a3d4.png"/>
  <manifest:file-entry manifest:media-type="image/png" manifest:full-path="Pictures/2f33c3ab8a3af311e3ea6ebba487c003.png"/>
  <manifest:file-entry manifest:media-type="image/png" manifest:full-path="Pictures/716ef309d19b7ae16334fe744034bcb1.png"/>
  <manifest:file-entry manifest:media-type="image/png" manifest:full-path="Pictures/16a1093f41ca99ff5b00a5071beeb7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15.372291666667cm" svg:height="9.525cm"><draw:image xlink:href="Pictures/c0e517d15dd66e3dc2992f6d68ede08b.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15.372291666667cm" svg:height="9.525cm"><draw:image xlink:href="Pictures/13c68c4a29c253d64a080479a52919f8.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15.345833333333cm" svg:height="9.525cm"><draw:image xlink:href="Pictures/103979a151fef7892487af2d97d2ff84.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12.197291666667cm" svg:height="9.525cm"><draw:image xlink:href="Pictures/ba855e12c8c7afb547ca6c7475782f41.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12.197291666667cm" svg:height="9.525cm"><draw:image xlink:href="Pictures/8661e6a0706c361619550201ab3cb600.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12.197291666667cm" svg:height="9.525cm"><draw:image xlink:href="Pictures/aba968fb89359202563428d3209ff63c.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15.292916666667cm" svg:height="9.525cm"><draw:image xlink:href="Pictures/21f819d9873a8f7f1640abfadf65164f.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p text:style-name="Text_20_body">Vous êtes connecté sur un compte Microsoft différent de celui que vous avez lié à la licence numérique Windows 10 de votre appareil.l’édition de Windows actuellement installée sur votre appareil ne correspond pas à l’édition de Windows que vous avez liée à votre licence numérique.Le type d’appareil que vous activez ne correspond pas au type d’appareil que vous avez lié à votre licence numérique.Windows n’a jamais été activé sur votre appareil.Vous avez atteint le nombre maximal de réactivations de Windows sur votre appareil.Votre appareil dispose de plusieurs administrateurs, et un autre administrateur a déjà réactivé Windows.Votre appareil est géré par votre organisation, et l’option permettant de réactiver Windows n’est pas disponible.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12.197291666667cm" svg:height="9.525cm"><draw:image xlink:href="Pictures/de09a9ca5ed438b613d22e8e3f00cd66.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p text:style-name="Text_20_body">Réinstaller votre configuration matérielle originale puis suivre les instructions du cas n°1 : vous n’avez pas encore effectué la modification matérielle.Si ce n’est pas possible, vous allez devoir contacter le support technique de Microsoft. Pour ce faire, suivez les instructions suivantes.Ouvrez le menu Démarrer ou Cortana, saisissez « contacter le support » puis sélectionnez Contacter le Support. Vous pouvez également contacter le support depuis le site Web de Microsoft.<draw:a xlink:type="simple" xlink:href="https://lecrabeinfo.net/app/uploads/2016/10/reactiver-windows-10-apres-un-changement-de-configuration-materielle-contacter-support-microsoft-580781adebbe9-231x360.png"><draw:frame draw:style-name="media" draw:name="8" text:anchor-type="as-char" draw:z-index="8" svg:width="6.111875cm" style:rel-width="100%" svg:height="9.525cm" style:rel-height="scale"><draw:image xlink:href="Pictures/6071ecebd86ee985f98b48aee6b7e990.png" xlink:type="simple" xlink:show="embed" xlink:actuate="onLoad"/></draw:frame></draw:a></text:p>
      <text:p text:style-name="Text_20_body">Dans le champ de texte, entrez « Impossible d’activer Windows 10 après un changement de configuration matérielle » puis cliquez sur Suivant.<draw:a xlink:type="simple" xlink:href="https://lecrabeinfo.net/app/uploads/2016/10/reactiver-windows-10-apres-un-changement-de-configuration-materielle-contacter-support-microsoft-probleme-580784703d5c3-332x360.png"><draw:frame draw:style-name="media" draw:name="9" text:anchor-type="as-char" draw:z-index="9" svg:width="8.7841666666667cm" style:rel-width="100%" svg:height="9.525cm" style:rel-height="scale"><draw:image xlink:href="Pictures/cc2c06e00af8d90b6c4090753f0df63c.png" xlink:type="simple" xlink:show="embed" xlink:actuate="onLoad"/></draw:frame></draw:a></text:p>
      <text:p text:style-name="Text_20_body">Dans les listes déroulantes, choisissez Windows et Activation et clé de produit<draw:a xlink:type="simple" xlink:href="https://lecrabeinfo.net/app/uploads/2016/10/reactiver-windows-10-apres-un-changement-de-configuration-materielle-contacter-support-microsoft-indications-5807846eda11d-332x360.png"><draw:frame draw:style-name="media" draw:name="10" text:anchor-type="as-char" draw:z-index="10" svg:width="8.7841666666667cm" style:rel-width="100%" svg:height="9.525cm" style:rel-height="scale"><draw:image xlink:href="Pictures/c837d04fcdc5d472867639f7e9ccaa36.png" xlink:type="simple" xlink:show="embed" xlink:actuate="onLoad"/></draw:frame></draw:a></text:p>
      <text:p text:style-name="Text_20_body">Descendez jusqu’en bas de la fenêtre puis sélectionnez le mode de communication que vous préférez.<draw:a xlink:type="simple" xlink:href="https://lecrabeinfo.net/app/uploads/2016/10/reactiver-windows-10-apres-un-changement-de-configuration-materielle-contacter-support-microsoft-appel-tchat-5807846c27ff8-332x360.png"><draw:frame draw:style-name="media" draw:name="11" text:anchor-type="as-char" draw:z-index="11" svg:width="8.7841666666667cm" style:rel-width="100%" svg:height="9.525cm" style:rel-height="scale"><draw:image xlink:href="Pictures/a77db8b8d556849594fa4114ba22a3d4.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15.372291666667cm" svg:height="9.525cm"><draw:image xlink:href="Pictures/c0e517d15dd66e3dc2992f6d68ede08b.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15.372291666667cm" svg:height="9.525cm"><draw:image xlink:href="Pictures/13c68c4a29c253d64a080479a52919f8.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15.345833333333cm" svg:height="9.525cm"><draw:image xlink:href="Pictures/2f33c3ab8a3af311e3ea6ebba487c003.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15.345833333333cm" svg:height="9.525cm"><draw:image xlink:href="Pictures/716ef309d19b7ae16334fe744034bcb1.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15.292916666667cm" svg:height="9.525cm"><draw:image xlink:href="Pictures/16a1093f41ca99ff5b00a5071beeb7fb.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3::19:42</meta:creation-date>
    <dc:creator>Generated</dc:creator>
    <dc:date>2026-07-08T03::19:42</dc:date>
    <dc:language>en-US</dc:language>
    <meta:editing-cycles>1</meta:editing-cycles>
    <meta:editing-duration>PT0S</meta:editing-duration>
    <dc:title>tutoriel:os:windows:win10:transfertw10</dc:title>
  </office:meta>
</office:document-meta>
</file>