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start"/><text:bookmark-start text:name="__RefHeading___depots_1"/><text:bookmark-start text:name="depots"/>Dépôts<text:bookmark-end text:name="__RefHeading___depots_1"/><text:bookmark-end text:name="depots"/></text:h>
      <text:h text:style-name="Heading_20_2" text:outline-level="2"><text:bookmark-start text:name="__RefHeading___ppa_2"/><text:bookmark-start text:name="ppa"/>PPA<text:bookmark-end text:name="__RefHeading___ppa_2"/><text:bookmark-end text:name="ppa"/></text:h>
      <text:p text:style-name="Text_20_body">Ajout d'un PPA à vos sources logicielles : voir <text:a xlink:type="simple" xlink:href="https://www.nfrappe.fr/doc/doku.php?id=tutoriel:mini-tutoriels:depots:ppa" text:style-name="Internet_20_link" text:visited-style-name="Visited_20_Internet_20_Link">PPA (Personal Package Archives)</text:a>, d'après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7::30:50</meta:creation-date>
    <dc:creator>Generated</dc:creator>
    <dc:date>2026-07-08T07::30:50</dc:date>
    <dc:language>en-US</dc:language>
    <meta:editing-cycles>1</meta:editing-cycles>
    <meta:editing-duration>PT0S</meta:editing-duration>
    <dc:title>tutoriel:mini-tutoriels:depots:start</dc:title>
  </office:meta>
</office:document-meta>
</file>