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profils:sauvegarder:start"/><text:bookmark-start text:name="__RefHeading___sauvegarder_un_profil_de_thunderbird_1"/><text:bookmark-start text:name="sauvegarder_un_profil_de_thunderbird"/>Sauvegarder un profil de Thunderbird<text:bookmark-end text:name="__RefHeading___sauvegarder_un_profil_de_thunderbird_1"/><text:bookmark-end text:name="sauvegarder_un_profil_de_thunderbird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Avoir préparé un <text:span text:style-name="Strong_20_Emphasis">répertoire de destination de la sauvegarde</text:span>, par exemple <text:span text:style-name="Strong_20_Emphasis">&lt;Disque&gt;/Profils/Thunderbird</text:span>&lt;Disque&gt; : une clé USB, un disque interne ou externe, un CD ou un DVD, etc.<text:span text:style-name="Strong_20_Emphasis"><text:a xlink:type="simple" xlink:href="https://www.nfrappe.fr/doc/doku.php?id=tutoriel:internet:thunderbird:profils:localiser:start" text:style-name="Internet_20_link" text:visited-style-name="Visited_20_Internet_20_Link">Localiser le dossier du profil en cours de Thunderbird</text:a></text:span> -&gt; Le dossier du profil en cours est ouvert dans l'explorateur de fichiers.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Fermez Thunderbird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Dans l'explorateur de fichiers,</text:p>
      <text:p text:style-name="Text_20_body"><text:span text:style-name="Strong_20_Emphasis">Allez un niveau au-dessus de votre dossier de profil</text:span> (par défaut <text:span text:style-name="Strong_20_Emphasis">~/.thunderbird</text:span>)un clic droit sur votre dossier de profil (par exemple <text:span text:style-name="Strong_20_Emphasis">xxxxxxxx.default</text:span>) et sélectionnez <text:span text:style-name="Strong_20_Emphasis">Copier</text:span>un clic droit sur la destination de sauvegarde (par ex. <text:span text:style-name="Strong_20_Emphasis">&lt;Disque&gt;/Profils/Thunderbird</text:span>) et sélectionnez <text:span text:style-name="Strong_20_Emphasis">Coller</text:span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tutoriel/thunderbird_profils" text:style-name="Internet_20_link" text:visited-style-name="Visited_20_Internet_20_Link">https://doc.ubuntu-fr.org/tutoriel/thunderbird_profils</text:a></text:p>
      <text:p text:style-name="Horizontal_20_Line"/>
      <text:p text:style-name="Text_20_body"><text:span text:style-name="Emphasis">Basé sur &lt;&lt; <text:a xlink:type="simple" xlink:href="https://doc.ubuntu-fr.org/tutoriel/thunderbird_profils" text:style-name="Internet_20_link" text:visited-style-name="Visited_20_Internet_20_Link">Gérer les profils de Thunderbird</text:a> &gt;&gt; par Doc Ubuntu 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2T05::28:15</meta:creation-date>
    <dc:creator>Generated</dc:creator>
    <dc:date>2026-06-12T05::28:15</dc:date>
    <dc:language>en-US</dc:language>
    <meta:editing-cycles>1</meta:editing-cycles>
    <meta:editing-duration>PT0S</meta:editing-duration>
    <dc:title>tutoriel:internet:thunderbird:profils:sauvegarder:start</dc:title>
  </office:meta>
</office:document-meta>
</file>