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ans Thunderbird, créez un dossier <text:span text:style-name="Strong_20_Emphasis">Récupération</text:span> dans les <text:span text:style-name="Strong_20_Emphasis">Dossiers Locaux</text:span>Quitter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e répertoire local de Thunderbird : ~/.thunderbird/<text:span text:style-name="Strong_20_Emphasis"/><text:span text:style-name="Strong_20_Emphasis"/>.defaultsous Windows, %AppData%\Thunderbird\Profiles\<text:span text:style-name="Strong_20_Emphasis"/><text:span text:style-name="Strong_20_Emphasis"/>.defaultsous Mac OS X, ~/Library/Thunderbird/Profiles/xxxxxxxx.defaultCopiez le fichier : <text:span text:style-name="Strong_20_Emphasis">ImapMail/imap.free.fr/INBOX</text:span> dans le fichier : <text:span text:style-name="Strong_20_Emphasis">Mail/Local Folders/Récupération</text:span>Relancez Thunderbird, et allez voir dans le dossier <text:span text:style-name="Strong_20_Emphasis">Dossiers Locaux -&gt;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6::37:05</meta:creation-date>
    <dc:creator>Generated</dc:creator>
    <dc:date>2026-06-15T16::37:05</dc:date>
    <dc:language>en-US</dc:language>
    <meta:editing-cycles>1</meta:editing-cycles>
    <meta:editing-duration>PT0S</meta:editing-duration>
    <dc:title>tutoriel:internet:thunderbird:mails:recuperer:start</dc:title>
  </office:meta>
</office:document-meta>
</file>