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rveur:nginx2apache:start"/><text:bookmark-start text:name="__RefHeading___de_nginx_a_apacheremplacer_nginx_par_apache_sans_perdre_les_donnees_du_site_web_et_avec_le_minimum_de_temps_d_arret_1"/><text:bookmark-start text:name="de_nginx_a_apacheremplacer_nginx_par_apache_sans_perdre_les_donnees_du_site_web_et_avec_le_minimum_de_temps_d_arret"/>De Nginx à Apache : remplacer Nginx par Apache sans perdre les données du site Web et avec le minimum de temps d'arrêt<text:bookmark-end text:name="__RefHeading___de_nginx_a_apacheremplacer_nginx_par_apache_sans_perdre_les_donnees_du_site_web_et_avec_le_minimum_de_temps_d_arret_1"/><text:bookmark-end text:name="de_nginx_a_apacheremplacer_nginx_par_apache_sans_perdre_les_donnees_du_site_web_et_avec_le_minimum_de_temps_d_arret"/></text:h>
      <text:p text:style-name="Text_20_body">Ce tutoriel explique comment migrer un site Web de <text:span text:style-name="Strong_20_Emphasis">Nginx</text:span> vers <text:span text:style-name="Strong_20_Emphasis">Apache</text:span> sur un VPS Ubuntu 12.04.</text:p>
      <text:p text:style-name="Text_20_body">Il suppose que vous avez installé un environnement LEMP (Linux, Nginx, MySQL et PHP).</text:p>
      <text:p text:style-name="Text_20_body">L'idée est d'installer Apache sur le port 8080 et en parallèle avec Nginx qui reste accessible sur le port 80, pour pouvoir configurer le nouveau serveur Apache tout en consultant les fichiers de configuration de Nginx.</text:p>
      <text:p text:style-name="Text_20_body">Adaptez-le selon vos besoins.</text:p>
      <text:p text:style-name="Text_20_body">Principales différences entre Apache et Nginx :</text:p>
      <table:table table:style-name="Table">
        <table:table-column/>
        <table:table-column/>
        <table:table-column/>
        <table:table-row>
          <table:table-cell office:value-type="string" table:style-name="tableheader"/>
          <table:table-cell office:value-type="string" table:style-name="tableheader">
            <text:p text:style-name="Table_20_Heading"> Apache                     </text:p>
          </table:table-cell>
          <table:table-cell office:value-type="string" table:style-name="tableheader">
            <text:p text:style-name="Table_20_Heading"> NGINX                  </text:p>
          </table:table-cell>
        </table:table-row>
        <table:table-row>
          <table:table-cell office:value-type="string" table:style-name="tablecell">
            <text:p text:style-name="tablealignleft"> emplacement des fichiers de configuration  </text:p>
          </table:table-cell>
          <table:table-cell office:value-type="string" table:style-name="tablecell">
            <text:p text:style-name="tablealignleft"> /etc/apache2/apache2.conf  </text:p>
          </table:table-cell>
          <table:table-cell office:value-type="string" table:style-name="tablecell">
            <text:p text:style-name="tablealignleft"> /etc/nginx/nginx.conf  </text:p>
          </table:table-cell>
        </table:table-row>
        <table:table-row>
          <table:table-cell office:value-type="string" table:style-name="tablecell">
            <text:p text:style-name="tablealignleft"> fonctionnement                             </text:p>
          </table:table-cell>
          <table:table-cell office:value-type="string" table:style-name="tablecell">
            <text:p text:style-name="tablealignleft"> hôte virtuel               </text:p>
          </table:table-cell>
          <table:table-cell office:value-type="string" table:style-name="tablecell">
            <text:p text:style-name="tablealignleft"> bloc server           </text:p>
          </table:table-cell>
        </table:table-row>
        <table:table-row>
          <table:table-cell office:value-type="string" table:style-name="tablecell">
            <text:p text:style-name="tablealignleft"> répertoire racine par défaut               </text:p>
          </table:table-cell>
          <table:table-cell office:value-type="string" table:style-name="tablecell">
            <text:p text:style-name="tablealignleft"> /var/www/html              </text:p>
          </table:table-cell>
          <table:table-cell office:value-type="string" table:style-name="tablecell">
            <text:p text:style-name="tablealignleft"> /var/www/html          </text:p>
          </table:table-cell>
        </table:table-row>
        <table:table-row>
          <table:table-cell office:value-type="string" table:style-name="tablecell">
            <text:p text:style-name="tablealignleft"> système de cache intégré                   </text:p>
          </table:table-cell>
          <table:table-cell office:value-type="string" table:style-name="tablecell">
            <text:p text:style-name="tablealignleft"> non                        </text:p>
          </table:table-cell>
          <table:table-cell office:value-type="string" table:style-name="tablecell">
            <text:p text:style-name="tablealignleft"> oui                    </text:p>
          </table:table-cell>
        </table:table-row>
      </table:table>
      <text:h text:style-name="Heading_20_2" text:outline-level="2"><text:bookmark-start text:name="__RefHeading___pre-requis_2"/><text:bookmark-start text:name="pre-requis"/>Pré-requis<text:bookmark-end text:name="__RefHeading___pre-requis_2"/><text:bookmark-end text:name="pre-requis"/></text:h>
      <text:p text:style-name="Text_20_body">Un serveur <text:span text:style-name="Strong_20_Emphasis">LEMP</text:span> installé</text:p>
      <text:h text:style-name="Heading_20_2" text:outline-level="2"><text:bookmark-start text:name="__RefHeading___premiere_etapeinstaller_apache_3"/><text:bookmark-start text:name="premiere_etapeinstaller_apache"/>Première étape : Installer Apache<text:bookmark-end text:name="__RefHeading___premiere_etapeinstaller_apache_3"/><text:bookmark-end text:name="premiere_etapeinstaller_apache"/></text:h>
      <text:p text:style-name="Text_20_body">Nous commençons par installer notre nouveau logiciel Apache, ce qui nous permettra de configurer le nouveau serveur en consultant les fichiers de configuration Nginx actuels.</text:p>
      <text:p text:style-name="Text_20_body"><text:span text:style-name="Strong_20_Emphasis">Installez apache2</text:span></text:p>
      <text:p text:style-name="Command Line Interface"><text:span text:style-name="PluginODTAutoStyle_span_1">...@...:~$ </text:span><text:span text:style-name="PluginODTAutoStyle_span_2">sudo apt update</text:span><text:line-break/><text:span text:style-name="PluginODTAutoStyle_span_3">...@...:~$ </text:span><text:span text:style-name="PluginODTAutoStyle_span_4">sudo apt install apache2</text:span><text:line-break/><text:span text:style-name="PluginODTAutoStyle_span_5">...</text:span><text:line-break/><text:span text:style-name="PluginODTAutoStyle_span_6">Les paquets supplémentaires suivants seront installés : </text:span><text:line-break/><text:span text:style-name="PluginODTAutoStyle_span_7"><text:s text:c="2"/>apache2-bin apache2-data apache2-utils libapr1 libaprutil1</text:span><text:line-break/><text:span text:style-name="PluginODTAutoStyle_span_8"><text:s text:c="2"/>libaprutil1-dbd-sqlite3 libaprutil1-ldap</text:span><text:line-break/><text:span text:style-name="PluginODTAutoStyle_span_9">Paquets suggérés :</text:span><text:line-break/><text:span text:style-name="PluginODTAutoStyle_span_10"><text:s text:c="2"/>apache2-doc apache2-suexec-pristine | apache2-suexec-custom</text:span><text:line-break/><text:span text:style-name="PluginODTAutoStyle_span_11">Les NOUVEAUX paquets suivants seront installés :</text:span><text:line-break/><text:span text:style-name="PluginODTAutoStyle_span_12"><text:s text:c="2"/>apache2 apache2-bin apache2-data apache2-utils libapr1 libaprutil1</text:span><text:line-break/><text:span text:style-name="PluginODTAutoStyle_span_13"><text:s text:c="2"/>libaprutil1-dbd-sqlite3 libaprutil1-ldap</text:span><text:line-break/><text:span text:style-name="PluginODTAutoStyle_span_14">...</text:span><text:line-break/><text:span text:style-name="PluginODTAutoStyle_span_15">Souhaitez-vous continuer ? </text:span><text:span text:style-name="PluginODTAutoStyle_span_16">[O/n] o</text:span><text:line-break/><text:span text:style-name="PluginODTAutoStyle_span_17">...</text:span><text:line-break/><text:span text:style-name="PluginODTAutoStyle_span_18">...systemd[1]: Failed to start The Apache HTTP Server.</text:span><text:line-break/><text:span text:style-name="PluginODTAutoStyle_span_19">...</text:span></text:p>
      <text:p text:style-name="Text_20_body">Les erreurs sont dûes au fait que Apache s'installe sur le port 80, déjà utilisé par Nginx.</text:p>
      <text:p text:style-name="Text_20_body">Cele sera corrigé plus bas par la configuration provisoire de Apache</text:p>
      <text:p text:style-name="Text_20_body"><text:span text:style-name="Strong_20_Emphasis">Installez php-fpm</text:span> pour traiter les scripts PHP</text:p>
      <text:p text:style-name="Command Line Interface"><text:span text:style-name="PluginODTAutoStyle_span_20">...@...:~$ </text:span><text:span text:style-name="PluginODTAutoStyle_span_21">sudo apt install php-fpm</text:span></text:p>
      <text:p text:style-name="Text_20_body"><text:span text:style-name="Strong_20_Emphasis">Mettre en place la configuration de test de Apache</text:span> : Puisque Nginx est en cours d'exécution, il nous faut configurer notre serveur Apache indépendamment d'Nginx pour que notre site soit toujours opérationnel pendant la transition. Il suffit de tester Apache sur un autre port jusqu'à ce que nous soyons prêts à consolider nos modifications. De cette façon, nous pouvons faire fonctionner les deux serveurs simultanément. Commencez par ouvrir le fichier de configuration du site Apache par défaut :</text:p>
      <text:p text:style-name="Horizontal_20_Line"/>
      <text:p text:style-name="Text_20_body">Première étape : supprimer le serveur Web Nginx</text:p>
      <text:p text:style-name="Text_20_body"><text:span text:style-name="Strong_20_Emphasis">Arrêtez Nginx</text:span> :</text:p>
      <text:p text:style-name="Command Line Interface"><text:span text:style-name="PluginODTAutoStyle_span_22">...@...:~ $ </text:span><text:span text:style-name="PluginODTAutoStyle_span_23">sudo systemctl stop nginx</text:span></text:p>
      <text:p text:style-name="Text_20_body"><text:span text:style-name="Strong_20_Emphasis">Désactivez le lancement de Nginx au démarrage</text:span> :</text:p>
      <text:p text:style-name="Command Line Interface"><text:span text:style-name="PluginODTAutoStyle_span_24">...@...:~ $ </text:span><text:span text:style-name="PluginODTAutoStyle_span_25">sudo systemctl disable nginx</text:span></text:p>
      <text:p text:style-name="Text_20_body"><text:span text:style-name="Strong_20_Emphasis">Désinstallez Nginx</text:span> :</text:p>
      <text:p text:style-name="Command Line Interface"><text:span text:style-name="PluginODTAutoStyle_span_26">...@...:~ $ </text:span><text:span text:style-name="PluginODTAutoStyle_span_27">sudo apt remove {nginx,nginx-full}</text:span></text:p>
      <text:p text:style-name="Text_20_body"><text:span text:style-name="Emphasis">ou en effaçant la configuration de nginx</text:span> :</text:p>
      <text:p text:style-name="Command Line Interface"><text:span text:style-name="PluginODTAutoStyle_span_28">...@...:~ $ </text:span><text:span text:style-name="PluginODTAutoStyle_span_29">sudo apt purge {nginx,nginx-full}</text:span></text:p>
      <text:p text:style-name="Text_20_body"><text:span text:style-name="Strong_20_Emphasis">Supprimez les dépendances indésirables</text:span> :</text:p>
      <text:p text:style-name="Command Line Interface"><text:span text:style-name="PluginODTAutoStyle_span_30">...@...:~ $ </text:span><text:span text:style-name="PluginODTAutoStyle_span_31">sudo apt autoremove</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Mettez à jour le système</text:span> :</text:p>
      <text:p text:style-name="Command Line Interface"><text:span text:style-name="PluginODTAutoStyle_span_32">...@...:~ $ </text:span><text:span text:style-name="PluginODTAutoStyle_span_33">sudo apt clean all</text:span><text:line-break/><text:span text:style-name="PluginODTAutoStyle_span_34">...@...:~ $ </text:span><text:span text:style-name="PluginODTAutoStyle_span_35">sudo apt update</text:span><text:line-break/><text:span text:style-name="PluginODTAutoStyle_span_36">...@...:~ $ </text:span><text:span text:style-name="PluginODTAutoStyle_span_37">sudo apt dist-upgrade</text:span></text:p>
      <text:p text:style-name="Text_20_body"><text:span text:style-name="Strong_20_Emphasis">Installez Apache</text:span> :</text:p>
      <text:p text:style-name="Command Line Interface"><text:span text:style-name="PluginODTAutoStyle_span_38">...@...:~ $ </text:span><text:span text:style-name="PluginODTAutoStyle_span_39">sudo apt install apache2</text:span></text:p>
      <text:p text:style-name="Text_20_body"><text:span text:style-name="Strong_20_Emphasis">Lancez Apache</text:span> :</text:p>
      <text:p text:style-name="Command Line Interface"><text:span text:style-name="PluginODTAutoStyle_span_40">...@...:~ $ </text:span><text:span text:style-name="PluginODTAutoStyle_span_41">sudo systemctl start apache2</text:span></text:p>
      <text:p text:style-name="Text_20_body"><text:span text:style-name="Strong_20_Emphasis">Redémarrez Apache</text:span> :</text:p>
      <text:p text:style-name="Command Line Interface"><text:span text:style-name="PluginODTAutoStyle_span_42">...@...:~ $ </text:span><text:span text:style-name="PluginODTAutoStyle_span_43">sudo apache2ctl restart</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3ask.com/revenir-apache-nginx/" text:style-name="Internet_20_link" text:visited-style-name="Visited_20_Internet_20_Link">https://fr.w3ask.com/revenir-apache-nginx/</text:a></text:p>
      <text:p text:style-name="Horizontal_20_Line"/>
      <text:p text:style-name="Text_20_body"><text:span text:style-name="Emphasis">Basé sur &lt;&lt; <text:a xlink:type="simple" xlink:href="https://fr.w3ask.com/revenir-apache-nginx/" text:style-name="Internet_20_link" text:visited-style-name="Visited_20_Internet_20_Link">Comment revenir à Apache de Nginx</text:a> &gt;&gt; par W3As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4::46:58</meta:creation-date>
    <dc:creator>Generated</dc:creator>
    <dc:date>2026-07-08T04::46:58</dc:date>
    <dc:language>en-US</dc:language>
    <meta:editing-cycles>1</meta:editing-cycles>
    <meta:editing-duration>PT0S</meta:editing-duration>
    <dc:title>tutoriel:internet:serveur:nginx2apache:start</dc:title>
  </office:meta>
</office:document-meta>
</file>