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un hébergement (ici, mutualisé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llez sur <text:a xlink:type="simple" xlink:href="https://www.ovh.com/fr/" text:style-name="Internet_20_link" text:visited-style-name="Visited_20_Internet_20_Link">https://www.ovh.com/fr/</text:a></text:span><text:span text:style-name="Strong_20_Emphasis">Connectez-vous</text:span> à votre compte client (<text:span text:style-name="Strong_20_Emphasis">Mon compte client</text:span> en haut de la fenêtre, code et mot de pass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Onglet <text:span text:style-name="Strong_20_Emphasis">Bases de données</text:span> : cliquez sur le bouton <text:span text:style-name="Strong_20_Emphasis"><text:span text:style-name="Plugin_Keyboard___keyboard">Créer une base de données</text:span></text:span>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text:span text:style-name="Strong_20_Emphasis">Vérifiez</text:span> et cliquez sur <text:span text:style-name="Strong_20_Emphasis"><text:span text:style-name="Plugin_Keyboard___keyboard">Valider</text:span></text:span><text:span text:style-name="Strong_20_Emphasis">vous recevrez un mail [...-ovh] [MySQL] La base MySQL ...</text:span> contenant les noms : du serveur, de l'utilisateur et de la base pour les connexion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9::26:59</meta:creation-date>
    <dc:creator>Generated</dc:creator>
    <dc:date>2026-07-26T19::26:59</dc:date>
    <dc:language>en-US</dc:language>
    <meta:editing-cycles>1</meta:editing-cycles>
    <meta:editing-duration>PT0S</meta:editing-duration>
    <dc:title>tutoriel:internet:ovh:bdd:start</dc:title>
  </office:meta>
</office:document-meta>
</file>