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73c71e1b5bff01e3e9b5f1803bf6d.png"/>
  <manifest:file-entry manifest:media-type="image/png" manifest:full-path="Pictures/154205c1bccc0d58f7bf65fb6b312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de serveur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lt;&lt;<text:span text:style-name="Strong_20_Emphasis">location</text:span>&gt;&gt;)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de serveur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Vous pouvez partir du fichier exemple fourni :
</text:p>
      <text:p text:style-name="Command Line Interface"><text:span text:style-name="PluginODTAutoStyle_span_1">$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IX particulier.
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un utilisateur avec les privilèges <text:span text:style-name="Strong_20_Emphasis">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de serveur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
</text:p>
      <text:p text:style-name="Command Line Interface"><text:span text:style-name="PluginODTAutoStyle_span_11">$ </text:span><text:span text:style-name="PluginODTAutoStyle_span_12">sudo mkdir -p /var/www/example.com</text:span><text:line-break/><text:span text:style-name="PluginODTAutoStyle_span_13">$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Remarqu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
</text:p>
      <text:p text:style-name="Command Line Interface"><text:span text:style-name="PluginODTAutoStyle_span_19">$ </text:span><text:span text:style-name="PluginODTAutoStyle_span_20">sudo chown -R $USER:$USER /var/www/example.com</text:span><text:line-break/><text:span text:style-name="PluginODTAutoStyle_span_21">$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
</text:p>
      <text:p text:style-name="Command Line Interface"><text:span text:style-name="PluginODTAutoStyle_span_23">$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
</text:p>
      <text:p text:style-name="Command Line Interface"><text:span text:style-name="PluginODTAutoStyle_span_27">$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de serveur qui indiqueront à Nginx comment procéder.</text:p>
      <text:p text:style-name="Text_20_body">Par défaut, Nginx contient un bloc de serveur nommé default que nous pouvons utiliser comme modèle pour nos propres configurations.</text:p>
      <text:p text:style-name="Text_20_body">Nous allons commencer par le bloc serveur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
</text:p>
      <text:p text:style-name="Command Line Interface"><text:span text:style-name="PluginODTAutoStyle_span_31">$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d'écoute.
Sur le serveur, l'option default_server ne doit être activée que sur un seul bloc server.
Ceci spécifie quel bloc doit servir une demande si le nom de serveur demandé ne correspond à aucun des blocs server disponibles.
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le blocage du serveur par défaut activé, qui servira le contenu du répertoire /var/www/html si l'hôte demandé ne peut pas être trouvé.</text:p>
      <text:p text:style-name="Text_20_body">Dans ce guide, nous allons laisser le bloc serveur par défaut en place pour traiter les demandes ne correspondant pas.
Nous allons donc supprimer le serveur default_server de ce bloc serveur et du prochain serveur.
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
</text:p><text:p text:style-name="Command Line Interface"><text:span text:style-name="PluginODTAutoStyle_span_37">$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Pointez-le sur la racine du document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à démontrer.</text:p>
      <text:p text:style-name="Text_20_body">Lorsque vous avez terminé, votre fichier ressemblera à ceci:</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de serveur initiale, nous pouvons l'utiliser comme base pour notre deuxième fichier.</text:p>
      <text:p text:style-name="Text_20_body">Recopiez-le pour créer un nouveau fichier :
</text:p>
      <text:p text:style-name="Command Line Interface"><text:span text:style-name="PluginODTAutoStyle_span_39">$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
</text:p>
      <text:p text:style-name="Command Line Interface"><text:span text:style-name="PluginODTAutoStyle_span_41">$ </text:span><text:span text:style-name="PluginODTAutoStyle_span_42">sudo ln -s /etc/nginx/sites-available/example.com /etc/nginx/sites-enabled/</text:span><text:line-break/><text:span text:style-name="PluginODTAutoStyle_span_43">$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qui sont configurés pour répondre en fonction de leur port d'écoute et du nom du serveur.</text:p>
      <text:p text:style-name="Text_20_body">example.comRépondra aux demandes de example.com et <text:a xlink:type="simple" xlink:href="http://www.example.com" text:style-name="Internet_20_link" text:visited-style-name="Visited_20_Internet_20_Link">www.example.com</text:a>test.comRépondra aux demandes de test.com et <text:a xlink:type="simple" xlink:href="http://www.test.com" text:style-name="Internet_20_link" text:visited-style-name="Visited_20_Internet_20_Link">www.test.com</text:a>defaultRépondra à toutes les demandes sur le port 80 qui ne correspondent pas aux deux autres blocs.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
</text:p>
      <text:p text:style-name="Command Line Interface"><text:span text:style-name="PluginODTAutoStyle_span_45">$ </text:span><text:span text:style-name="PluginODTAutoStyle_span_46">sudo nginx -t</text:span></text:p>
      <text:p text:style-name="Text_20_body">Si aucun problème n'a été détecté, redémarrez Nginx pour activer vos modifications :
</text:p>
      <text:p text:style-name="Command Line Interface"><text:span text:style-name="PluginODTAutoStyle_span_47">$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5.875cm" svg:height="1.219384057971cm"><draw:image xlink:href="Pictures/65973c71e1b5bff01e3e9b5f1803bf6d.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5.875cm" svg:height="1.1813953488372cm"><draw:image xlink:href="Pictures/154205c1bccc0d58f7bf65fb6b312238.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s://www.digitalocean.com/community/tutorials/how-to-set-up-nginx-server-blocks-virtual-hosts-on-ubuntu-14-04-lts" text:style-name="Internet_20_link" text:visited-style-name="Visited_20_Internet_20_Link">https://www.digitalocean.com/community/tutorials/how-to-set-up-nginx-server-blocks-virtual-hosts-on-ubuntu-14-04-lts</text:a></text:p>
      <text:p text:style-name="Horizontal_20_Line"/>
      <text:p text:style-name="Text_20_body"><text:span text:style-name="Emphasis">Basé sur &lt;&lt; <text:a xlink:type="simple" xlink:href="hhttps://www.digitalocean.com/community/tutorials/how-to-set-up-nginx-server-blocks-virtual-hosts-on-ubuntu-14-04-lts" text:style-name="Internet_20_link" text:visited-style-name="Visited_20_Internet_20_Link">How To Set Up Nginx Server Blocks (Virtual Hosts) on Ubuntu 14.04 LTS</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10:02</meta:creation-date>
    <dc:creator>Generated</dc:creator>
    <dc:date>2026-07-08T05::10:02</dc:date>
    <dc:language>en-US</dc:language>
    <meta:editing-cycles>1</meta:editing-cycles>
    <meta:editing-duration>PT0S</meta:editing-duration>
    <dc:title>tutoriel:internet:nginx:vhosts:start</dc:title>
  </office:meta>
</office:document-meta>
</file>