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pache:port:start"/><text:bookmark-start text:name="__RefHeading___changer_le_port_d_ecoute_d_apache_2_1"/><text:bookmark-start text:name="changer_le_port_d_ecoute_d_apache_2"/>Changer le port d’écoute d’Apache 2<text:bookmark-end text:name="__RefHeading___changer_le_port_d_ecoute_d_apache_2_1"/><text:bookmark-end text:name="changer_le_port_d_ecoute_d_apache_2"/></text:h>
      <text:p text:style-name="Text_20_body">Dans ce tutoriel, nous allons apprendre à changer le port d'écoute d'Apache 2.4.</text:p>
      <text:p text:style-name="Text_20_body">Par défaut, le service web Apache2 écoute les requêtes arrivant sur le port 80 (port par défaut pour les échanges HTTP).</text:p>
      <text:p text:style-name="Text_20_body">Mais pour diverses raisons, il peut être bon de savoir comment faire écouter Apache 2 sur un autre port que le 80 ou sur plusieurs port en même temp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serveur Apache 2.4 fonctionnel, écoutant sur le port 80, ou sur le port 443 pour un site qui s'appuie sur SSL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it-connect.fr/changer-le-port-decoute-dapache2/" text:style-name="Internet_20_link" text:visited-style-name="Visited_20_Internet_20_Link">https://www.it-connect.fr/changer-le-port-decoute-dapache2/</text:a></text:p>
      <text:p text:style-name="Horizontal_20_Line"/>
      <text:p text:style-name="Text_20_body"><text:span text:style-name="Emphasis">Basé sur &lt;&lt; <text:a xlink:type="simple" xlink:href="https://www.it-connect.fr/changer-le-port-decoute-dapache2/" text:style-name="Internet_20_link" text:visited-style-name="Visited_20_Internet_20_Link">Changer le port d’écoute d’Apache 2</text:a> &gt;&gt; par Mickael Dorign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49:55</meta:creation-date>
    <dc:creator>Generated</dc:creator>
    <dc:date>2026-07-08T16::49:55</dc:date>
    <dc:language>en-US</dc:language>
    <meta:editing-cycles>1</meta:editing-cycles>
    <meta:editing-duration>PT0S</meta:editing-duration>
    <dc:title>tutoriel:internet:apache:port:start</dc:title>
  </office:meta>
</office:document-meta>
</file>