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eshi:start"/><text:bookmark-start text:name="__RefHeading___langages_supportes_par_geshi_1"/><text:bookmark-start text:name="langages_supportes_par_geshi"/>Langages supportés par GeSHI<text:bookmark-end text:name="__RefHeading___langages_supportes_par_geshi_1"/><text:bookmark-end text:name="langages_supportes_par_geshi"/></text:h>
      <text:h text:style-name="Heading_20_2" text:outline-level="2"><text:bookmark-start text:name="__RefHeading___NoTitle_2"/><text:bookmark-start text:name="section"/>4<text:bookmark-end text:name="__RefHeading___NoTitle_2"/><text:bookmark-end text:name="section"/></text:h>
      <text:p text:style-name="Text_20_body">4cs</text:p>
      <text:h text:style-name="Heading_20_2" text:outline-level="2"><text:bookmark-start text:name="__RefHeading___NoTitle_3"/><text:bookmark-start text:name="section1"/>6<text:bookmark-end text:name="__RefHeading___NoTitle_3"/><text:bookmark-end text:name="section1"/></text:h>
      <text:p text:style-name="Text_20_body">6502acme6502kickass6502tasm68000devpac</text:p>
      <text:h text:style-name="Heading_20_2" text:outline-level="2"><text:bookmark-start text:name="__RefHeading___a_4"/><text:bookmark-start text:name="a"/>A<text:bookmark-end text:name="__RefHeading___a_4"/><text:bookmark-end text:name="a"/></text:h>
      <text:p text:style-name="Text_20_body">abapactionscript3actionscriptadaaimmsalgol68apacheapplescriptapt_sourcesarmasmaspasymptoteautoconfautohotkeyautoitavisynthawk</text:p>
      <text:h text:style-name="Heading_20_2" text:outline-level="2"><text:bookmark-start text:name="__RefHeading___b_5"/><text:bookmark-start text:name="b"/>B<text:bookmark-end text:name="__RefHeading___b_5"/><text:bookmark-end text:name="b"/></text:h>
      <text:p text:style-name="Text_20_body">bascomavrbashbasic4glbatchbfbiblatexbibtexblitzbasicbnfboo</text:p>
      <text:h text:style-name="Heading_20_2" text:outline-level="2"><text:bookmark-start text:name="__RefHeading___c_6"/><text:bookmark-start text:name="c"/>C<text:bookmark-end text:name="__RefHeading___c_6"/><text:bookmark-end text:name="c"/></text:h>
      <text:p text:style-name="Text_20_body">caddclcadlispceyloncfdgcfmchaiscriptchapelcilc_loadrunnerclojurec_maccmakecobolcoffeescriptccppcpp-qtcpp-winapicsharpcsscuesheetc_winapi</text:p>
      <text:h text:style-name="Heading_20_2" text:outline-level="2"><text:bookmark-start text:name="__RefHeading___d_7"/><text:bookmark-start text:name="d"/>D<text:bookmark-end text:name="__RefHeading___d_7"/><text:bookmark-end text:name="d"/></text:h>
      <text:p text:style-name="Text_20_body">dartdcldcpu16dcsdelphidiffdivdosdotd</text:p>
      <text:h text:style-name="Heading_20_2" text:outline-level="2"><text:bookmark-start text:name="__RefHeading___e_8"/><text:bookmark-start text:name="e"/>E<text:bookmark-end text:name="__RefHeading___e_8"/><text:bookmark-end text:name="e"/></text:h>
      <text:p text:style-name="Text_20_body">ecmascripteiffelemailepceerlangeuphoriaezt</text:p>
      <text:h text:style-name="Heading_20_2" text:outline-level="2"><text:bookmark-start text:name="__RefHeading___f_9"/><text:bookmark-start text:name="f"/>F<text:bookmark-end text:name="__RefHeading___f_9"/><text:bookmark-end text:name="f"/></text:h>
      <text:p text:style-name="Text_20_body">f1falconfofortranfreebasicfreeswitchfsharp</text:p>
      <text:h text:style-name="Heading_20_2" text:outline-level="2"><text:bookmark-start text:name="__RefHeading___g_10"/><text:bookmark-start text:name="g"/>G<text:bookmark-end text:name="__RefHeading___g_10"/><text:bookmark-end text:name="g"/></text:h>
      <text:p text:style-name="Text_20_body">gambasgdbgenerogeniegettextglslgmlgnuplotgogroovygwbasic</text:p>
      <text:h text:style-name="Heading_20_2" text:outline-level="2"><text:bookmark-start text:name="__RefHeading___h_11"/><text:bookmark-start text:name="h"/>H<text:bookmark-end text:name="__RefHeading___h_11"/><text:bookmark-end text:name="h"/></text:h>
      <text:p text:style-name="Text_20_body">haskellhaxehicesthq9plushtmlhtml4stricthtml5</text:p>
      <text:h text:style-name="Heading_20_2" text:outline-level="2"><text:bookmark-start text:name="__RefHeading___i_12"/><text:bookmark-start text:name="i"/>I<text:bookmark-end text:name="__RefHeading___i_12"/><text:bookmark-end text:name="i"/></text:h>
      <text:p text:style-name="Text_20_body">iconidliniinnointercalioispfpanel</text:p>
      <text:h text:style-name="Heading_20_2" text:outline-level="2"><text:bookmark-start text:name="__RefHeading___j_13"/><text:bookmark-start text:name="j"/>J<text:bookmark-end text:name="__RefHeading___j_13"/><text:bookmark-end text:name="j"/></text:h>
      <text:p text:style-name="Text_20_body">java5javajavascriptjcljjqueryjulia</text:p>
      <text:h text:style-name="Heading_20_2" text:outline-level="2"><text:bookmark-start text:name="__RefHeading___k_14"/><text:bookmark-start text:name="k"/>K<text:bookmark-end text:name="__RefHeading___k_14"/><text:bookmark-end text:name="k"/></text:h>
      <text:p text:style-name="Text_20_body">kixtartklonecklonecppkotlin</text:p>
      <text:h text:style-name="Heading_20_2" text:outline-level="2"><text:bookmark-start text:name="__RefHeading___l_15"/><text:bookmark-start text:name="l"/>L<text:bookmark-end text:name="__RefHeading___l_15"/><text:bookmark-end text:name="l"/></text:h>
      <text:p text:style-name="Text_20_body">latexlbldiflispllvmlocobasiclogtalklolcodelotusformulaslotusscriptlscriptlsl2lua</text:p>
      <text:h text:style-name="Heading_20_2" text:outline-level="2"><text:bookmark-start text:name="__RefHeading___m_16"/><text:bookmark-start text:name="m"/>M<text:bookmark-end text:name="__RefHeading___m_16"/><text:bookmark-end text:name="m"/></text:h>
      <text:p text:style-name="Text_20_body">m68kmagiksfmakemapbasicmathematicamatlabmercurymetapostmircmk-61mmixmodula2modula3mpasmmxmlmysql</text:p>
      <text:h text:style-name="Heading_20_2" text:outline-level="2"><text:bookmark-start text:name="__RefHeading___n_17"/><text:bookmark-start text:name="n"/>N<text:bookmark-end text:name="__RefHeading___n_17"/><text:bookmark-end text:name="n"/></text:h>
      <text:p text:style-name="Text_20_body">nagiosnetrexxnewlispnginxnimrodnsis</text:p>
      <text:h text:style-name="Heading_20_2" text:outline-level="2"><text:bookmark-start text:name="__RefHeading___o_18"/><text:bookmark-start text:name="o"/>O<text:bookmark-end text:name="__RefHeading___o_18"/><text:bookmark-end text:name="o"/></text:h>
      <text:p text:style-name="Text_20_body">oberon2objcobjeckocaml-briefocamloctaveoobasoorexxoracle11oracle8oxygeneoz</text:p>
      <text:h text:style-name="Heading_20_2" text:outline-level="2"><text:bookmark-start text:name="__RefHeading___p_19"/><text:bookmark-start text:name="p"/>P<text:bookmark-end text:name="__RefHeading___p_19"/><text:bookmark-end text:name="p"/></text:h>
      <text:p text:style-name="Text_20_body">parasailparigppascalpcreperl6perlperpfphixphp-briefphppic16pikepixelbenderpliplsqlpostgresqlpostscriptpovraypowerbuilderpowershellproftpdprogressprologpropertiesprovidexpurebasicpyconpys60python</text:p>
      <text:h text:style-name="Heading_20_2" text:outline-level="2"><text:bookmark-start text:name="__RefHeading___q_20"/><text:bookmark-start text:name="q"/>Q<text:bookmark-end text:name="__RefHeading___q_20"/><text:bookmark-end text:name="q"/></text:h>
      <text:p text:style-name="Text_20_body">qbasicqmlq</text:p>
      <text:h text:style-name="Heading_20_2" text:outline-level="2"><text:bookmark-start text:name="__RefHeading___r_21"/><text:bookmark-start text:name="r"/>R<text:bookmark-end text:name="__RefHeading___r_21"/><text:bookmark-end text:name="r"/></text:h>
      <text:p text:style-name="Text_20_body">racketrailsrbsrebolregrexxrobotsrpmspecrsplusrubyrust</text:p>
      <text:h text:style-name="Heading_20_2" text:outline-level="2"><text:bookmark-start text:name="__RefHeading___s_22"/><text:bookmark-start text:name="s"/>S<text:bookmark-end text:name="__RefHeading___s_22"/><text:bookmark-end text:name="s"/></text:h>
      <text:p text:style-name="Text_20_body">sassassscalaschemescilabsclsdlbasicsmalltalksmartysparksparqlsqlstandardmlstonescriptswiftsystemverilog</text:p>
      <text:h text:style-name="Heading_20_2" text:outline-level="2"><text:bookmark-start text:name="__RefHeading___t_23"/><text:bookmark-start text:name="t"/>T<text:bookmark-end text:name="__RefHeading___t_23"/><text:bookmark-end text:name="t"/></text:h>
      <text:p text:style-name="Text_20_body">tcleggtclteratermtexgraphtextthinbasictsqltwigtyposcript</text:p>
      <text:h text:style-name="Heading_20_2" text:outline-level="2"><text:bookmark-start text:name="__RefHeading___u_24"/><text:bookmark-start text:name="u"/>U<text:bookmark-end text:name="__RefHeading___u_24"/><text:bookmark-end text:name="u"/></text:h>
      <text:p text:style-name="Text_20_body">uniconupcurbiuscript</text:p>
      <text:h text:style-name="Heading_20_2" text:outline-level="2"><text:bookmark-start text:name="__RefHeading___v_25"/><text:bookmark-start text:name="v"/>V<text:bookmark-end text:name="__RefHeading___v_25"/><text:bookmark-end text:name="v"/></text:h>
      <text:p text:style-name="Text_20_body">valavbnetvbvbscriptveditverilogvhdlvimvisualfoxprovisualprolog</text:p>
      <text:h text:style-name="Heading_20_2" text:outline-level="2"><text:bookmark-start text:name="__RefHeading___w_26"/><text:bookmark-start text:name="w"/>W<text:bookmark-end text:name="__RefHeading___w_26"/><text:bookmark-end text:name="w"/></text:h>
      <text:p text:style-name="Text_20_body">whitespacewhoiswinbatch</text:p>
      <text:h text:style-name="Heading_20_2" text:outline-level="2"><text:bookmark-start text:name="__RefHeading___x_27"/><text:bookmark-start text:name="x"/>X<text:bookmark-end text:name="__RefHeading___x_27"/><text:bookmark-end text:name="x"/></text:h>
      <text:p text:style-name="Text_20_body">xbasicxmlxojoxorg_confxpp</text:p>
      <text:h text:style-name="Heading_20_2" text:outline-level="2"><text:bookmark-start text:name="__RefHeading___y_28"/><text:bookmark-start text:name="y"/>Y<text:bookmark-end text:name="__RefHeading___y_28"/><text:bookmark-end text:name="y"/></text:h>
      <text:p text:style-name="Text_20_body">yaml</text:p>
      <text:h text:style-name="Heading_20_2" text:outline-level="2"><text:bookmark-start text:name="__RefHeading___z_29"/><text:bookmark-start text:name="z"/>Z<text:bookmark-end text:name="__RefHeading___z_29"/><text:bookmark-end text:name="z"/></text:h>
      <text:p text:style-name="Text_20_body">z80zxbasic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1:33</meta:creation-date>
    <dc:creator>Generated</dc:creator>
    <dc:date>2026-07-08T10::01:33</dc:date>
    <dc:language>en-US</dc:language>
    <meta:editing-cycles>1</meta:editing-cycles>
    <meta:editing-duration>PT0S</meta:editing-duration>
    <dc:title>tutoriel:geshi:start</dc:title>
  </office:meta>
</office:document-meta>
</file>