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version de votre Dolibarr (sur la page de login).une <text:span text:style-name="Strong_20_Emphasis">base de données MySql</text:span> sur le nouveau serveur<text:span text:style-name="Strong_20_Emphasis">Même version de Dolibarr</text:span> (affichée sur la page de login) sur le nouveau serveur que sur l'ancien</text:p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auvegarde_du_contenu_de_votre_repertoire_documents_5"/><text:bookmark-start text:name="sauvegarde_du_contenu_de_votre_repertoire_documents"/>Sauvegarde du contenu de votre répertoire documents<text:bookmark-end text:name="__RefHeading___sauvegarde_du_contenu_de_votre_repertoire_documents_5"/><text:bookmark-end text:name="sauvegarde_du_contenu_de_votre_repertoire_documents"/></text:h>
      <text:p text:style-name="Text_20_body"><text:span text:style-name="Strong_20_Emphasis">Repérez son chemin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est au paragraphe <text:span text:style-name="Strong_20_Emphasis">Paramètres Fichier de configuration (conf.php)</text:span>, ligne <text:span text:style-name="Strong_20_Emphasis">Répertoire racine des fichiers de données (dolibarr_main_data_root)</text:span>Via FTP, <text:span text:style-name="Strong_20_Emphasis">Sauvez ce répertoire</text:span> avec toute son arborescence en lieu sûr.</text:p>
      <text:h text:style-name="Heading_20_3" text:outline-level="3"><text:bookmark-start text:name="__RefHeading___installation_du_nouveau_dolibarr_6"/><text:bookmark-start text:name="installation_du_nouveau_dolibarr"/>Installation du nouveau Dolibarr<text:bookmark-end text:name="__RefHeading___installation_du_nouveau_dolibarr_6"/><text:bookmark-end text:name="installation_du_nouveau_dolibarr"/></text:h>
      <text:p text:style-name="Text_20_body"><text:span text:style-name="Strong_20_Emphasis">Créez une instance Dolibarr</text:span> sur le nouveau serveur :<text:span text:style-name="Strong_20_Emphasis">Connectez-vous à votre serveur</text:span> (via SSH)<text:span text:style-name="Strong_20_Emphasis">Placez-vous dans le répertoire</text:span> où installer le nouveau Dolibarr :</text:p>
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<text:p text:style-name="Text_20_body"><text:span text:style-name="Strong_20_Emphasis">Récupérez le fichier</text:span> dolibarr.x.y.z.zip :</text:p>
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<text:p text:style-name="Text_20_body">Adaptez les numéros selon la version voulue (x.y.z, par ex: version 12.0.4)<text:span text:style-name="Strong_20_Emphasis">Décompressez l'archive</text:span> :</text:p>
      <text:p text:style-name="Command Line Interface"><text:span text:style-name="PluginODTAutoStyle_span_6">...@...:/var/www/html $ </text:span><text:span text:style-name="PluginODTAutoStyle_span_7">unzip dolibarr-x.y.z.zip</text:span></text:p>
      <text:p text:style-name="Text_20_body"><text:span text:style-name="Strong_20_Emphasis">Renommez le répertoire</text:span> dolibarr-x.y.z, par exemple en <text:span text:style-name="Strong_20_Emphasis">gestion</text:span> pour avoir un nom de répertoire indépendant de la version :</text:p>
      <text:p text:style-name="Command Line Interface"><text:span text:style-name="PluginODTAutoStyle_span_8">...@...:/var/www/html $ </text:span><text:span text:style-name="PluginODTAutoStyle_span_9">mv dolibarr-x.y.z gestion</text:span></text:p>
      <text:p text:style-name="Text_20_body">Revenez au home de l'utilisateur :</text:p>
      <text:p text:style-name="Command Line Interface"><text:span text:style-name="PluginODTAutoStyle_span_10">...@...:/var/www/html $ </text:span><text:span text:style-name="PluginODTAutoStyle_span_11">cd</text:span><text:line-break/><text:span text:style-name="PluginODTAutoStyle_span_12">...@...:~ $ </text:span></text:p>
      <text:p text:style-name="Text_20_body"><text:span text:style-name="Strong_20_Emphasis">Modifiez les permissions et propriétaires</text:span> du répertoire <text:span text:style-name="Strong_20_Emphasis">gestion</text:span> :</text:p>
      <text:p text:style-name="Command Line Interface"><text:span text:style-name="PluginODTAutoStyle_span_13">...@...:~ $ </text:span><text:span text:style-name="PluginODTAutoStyle_span_14">sudo chown -R www-data:www-data /var/www/html/gestion/</text:span><text:line-break/><text:span text:style-name="PluginODTAutoStyle_span_15">...@...:~ $ </text:span><text:span text:style-name="PluginODTAutoStyle_span_16">sudo chmod -R 2755 /var/www/html/gestion/</text:span></text:p>
      <text:p text:style-name="Text_20_body"><text:span text:style-name="Strong_20_Emphasis">Installez Dolibarr</text:span> sur le nouveau serveur :1ère page : Cliquez sur <text:span text:style-name="Plugin_Keyboard___keyboard">Étape suivante-&gt;</text:span>2e page : Vérifiez que tout est prêt (sinon, corrigez) et appuyez sur<text:span text:style-name="Plugin_Keyboard___keyboard">Démarrer</text:span>page suivante :<text:span text:style-name="Strong_20_Emphasis">Nom de la base de données</text:span> : le même que sur l'ancien serveur<text:span text:style-name="Strong_20_Emphasis">Identifiant</text:span> et <text:span text:style-name="Strong_20_Emphasis">Mot de passe</text:span> du propriétaire de la base de données DolibarrVérifiez le reste puis cliquez sur <text:span text:style-name="Plugin_Keyboard___keyboard">Étape suivante-&gt;</text:span>page suivante : Vérifiez et appuyez sur <text:span text:style-name="Plugin_Keyboard___keyboard">Étape suivante-&gt;</text:span>page suivante : Vérifiez et appuyez sur <text:span text:style-name="Plugin_Keyboard___keyboard">Étape suivante-&gt;</text:span>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Le système est maintenant installé. Cliquez sur le lien <text:span text:style-name="Strong_20_Emphasis">Accéder à Dolibarr (espace de configuration)</text:span> pour démarrer et configurer Dolibarr.Connectez-vous sur votre nouvelle instance Dolibarr (avec les identifiants de l'administrateur de Dolibarr) -&gt; vous vous retrouvez dans l'espace de configuration.</text:p>
      <text:h text:style-name="Heading_20_3" text:outline-level="3"><text:bookmark-start text:name="__RefHeading___recopier_vos_documents_sur_le_nouveau_dolibarr_7"/><text:bookmark-start text:name="recopier_vos_documents_sur_le_nouveau_dolibarr"/>Recopier vos documents sur le nouveau Dolibarr<text:bookmark-end text:name="__RefHeading___recopier_vos_documents_sur_le_nouveau_dolibarr_7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Via FTP,loguez-vous sur le serveur de votre nouveau Dolibarrenvoyez tout le contenu de votre sauvegarde du <text:span text:style-name="Strong_20_Emphasis">répertoire documents</text:span> vers le répertoire documents de votre nouveau Dolibarr.</text:p>
      <text:h text:style-name="Heading_20_3" text:outline-level="3"><text:bookmark-start text:name="__RefHeading___recharger_votre_ancienne_base_de_donnees_sur_le_nouveau_dolibarr_8"/><text:bookmark-start text:name="recharger_votre_ancienne_base_de_donnees_sur_le_nouveau_dolibarr"/>Recharger votre ancienne base de données sur le nouveau Dolibarr<text:bookmark-end text:name="__RefHeading___recharger_votre_ancienne_base_de_donnees_sur_le_nouveau_dolibarr_8"/><text:bookmark-end text:name="recharger_votre_ancienne_base_de_donnees_sur_le_nouveau_dolibarr"/></text:h>
      <text:p text:style-name="Text_20_body"><text:span text:style-name="Strong_20_Emphasis">Créer la nouvelle base</text:span> à partir de la dernière sauvegarde de l’ancienne :Lancez le logiciel de gestion de base de donnée Mysql <text:span text:style-name="Strong_20_Emphasis">Adminer</text:span>et importez la base sauvegardée.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a xlink:type="simple" xlink:href="http://monsite.tld/dolibarr" text:style-name="Internet_20_link" text:visited-style-name="Visited_20_Internet_20_Link">http://monsite.tld/dolibarr</text:a>.</text:p></table:table-cell></table:table-row></table:table></draw:text-box></draw:frame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dolibarr.fr/" text:style-name="Internet_20_link" text:visited-style-name="Visited_20_Internet_20_Link">Site officiel de Dolibarr</text:a><text:span text:style-name="Strong_20_Emphasis">(fr)</text:span> <text:a xlink:type="simple" xlink:href="https://youtu.be/Lst993NUW7k" text:style-name="Internet_20_link" text:visited-style-name="Visited_20_Internet_20_Link">Tutoriel Dolibarr de A à Z</text:a> (vidéo youtube)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&lt;&lt; <text:a xlink:type="simple" xlink:href="https://wiki.dolibarr.org/index.php?title=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04::36:13</meta:creation-date>
    <dc:creator>Generated</dc:creator>
    <dc:date>2026-07-09T04::36:13</dc:date>
    <dc:language>en-US</dc:language>
    <meta:editing-cycles>1</meta:editing-cycles>
    <meta:editing-duration>PT0S</meta:editing-duration>
    <dc:title>tutoriel:erp-crm:dolibarr:deplacer:start</dc:title>
  </office:meta>
</office:document-meta>
</file>