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ext4:start"/><text:bookmark-start text:name="__RefHeading___comment_creer_un_nouveau_systeme_de_fichiers_ext4_partition_sous_linux_1"/><text:bookmark-start text:name="comment_creer_un_nouveau_systeme_de_fichiers_ext4_partition_sous_linux"/>Comment créer un nouveau système de fichiers Ext4 (partition) sous Linux<text:bookmark-end text:name="__RefHeading___comment_creer_un_nouveau_systeme_de_fichiers_ext4_partition_sous_linux_1"/><text:bookmark-end text:name="comment_creer_un_nouveau_systeme_de_fichiers_ext4_partition_sous_linux"/></text:h>
      <text:p text:style-name="Text_20_body"><text:span text:style-name="Strong_20_Emphasis">ext4</text:span> est un système de fichiers journalisé largement utilisé par Linux. C'est une révision du système de fichiers ext3 qui surmonte certaines limitations de ext3.</text:p>
      <text:p text:style-name="Text_20_body">Il présente des avantages significatifs par rapport à son prédécesseur, comme une conception améliorée, de meilleures performances, une fiabilité et de nouvelles fonctionnalités. Bien qu'il soit mieux adapté aux disques durs, il peut également être utilisé sur des périphériques amovibles.</text:p>
      <text:p text:style-name="Text_20_body">Cet article vous montrera comment créer un nouveau système de fichiers ext4 (partition) sous Linux. Nous allons tout d'abord voir comment créer une nouvelle partition sous Linux, la formater en ext4 et la mo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cet article :</text:p><text:p text:style-name="Text_20_body">Nous supposerons que vous avez ajouté un nouveau disque dur à votre machine Linux, dans lequel vous allez créer la nouvelle partition ext4Pour utiliser le système en tant qu'administrateur, utilisez la commande sudo pour obtenir les privilèges root afin d'exécuter les commandes présentées dans cet article.</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creer_une_nouvelle_partition_sous_linux_4"/><text:bookmark-start text:name="creer_une_nouvelle_partition_sous_linux"/>Créer une nouvelle partition sous Linux<text:bookmark-end text:name="__RefHeading___creer_une_nouvelle_partition_sous_linux_4"/><text:bookmark-end text:name="creer_une_nouvelle_partition_sous_linux"/></text:h>
      <text:p text:style-name="Text_20_body">Répertoriez les partitions à l'aide de la commande <text:span text:style-name="Strong_20_Emphasis">parted -l</text:span> pour identifier le disque dur que vous souhaitez partitionner :</text:p>
      <text:p text:style-name="Command Line Interface"><text:span text:style-name="PluginODTAutoStyle_span_5">pi@framboise:~ $ </text:span><text:span text:style-name="PluginODTAutoStyle_span_6">sudo parted -l</text:span><text:line-break/><text:span text:style-name="PluginODTAutoStyle_span_7">Model: WD Elements 25A2 (scsi)</text:span><text:line-break/><text:span text:style-name="PluginODTAutoStyle_span_8">Disk /dev/sda: 250GB</text:span><text:line-break/><text:span text:style-name="PluginODTAutoStyle_span_9">Sector size (logical/physical): 512B/512B</text:span><text:line-break/><text:span text:style-name="PluginODTAutoStyle_span_10">Partition Table: msdos</text:span><text:line-break/><text:span text:style-name="PluginODTAutoStyle_span_11">Disk Flags: </text:span><text:line-break/><text:span text:style-name="PluginODTAutoStyle_span_12"/><text:line-break/><text:span text:style-name="PluginODTAutoStyle_span_13">Number<text:s text:c="2"/>Start<text:s text:c="3"/>End<text:s text:c="5"/>Size<text:s text:c="4"/>Type<text:s text:c="6"/>File system<text:s text:c="2"/>Flags</text:span><text:line-break/><text:span text:style-name="PluginODTAutoStyle_span_14"> 1<text:s text:c="6"/>1049kB<text:s text:c="2"/>1086MB<text:s text:c="2"/>1085MB<text:s text:c="2"/>primary<text:s text:c="3"/>fat32<text:s text:c="8"/>lba</text:span><text:line-break/><text:span text:style-name="PluginODTAutoStyle_span_15"> 2<text:s text:c="6"/>1086MB<text:s text:c="2"/>250GB<text:s text:c="3"/>249GB<text:s text:c="3"/>extended</text:span><text:line-break/><text:span text:style-name="PluginODTAutoStyle_span_16"> 5<text:s text:c="6"/>1086MB<text:s text:c="2"/>1120MB<text:s text:c="2"/>33,6MB<text:s text:c="2"/>logical<text:s text:c="3"/>ext4</text:span><text:line-break/><text:span text:style-name="PluginODTAutoStyle_span_17"> 6<text:s text:c="6"/>1120MB<text:s text:c="2"/>40,3GB<text:s text:c="2"/>39,2GB<text:s text:c="2"/>logical<text:s text:c="3"/>ext4</text:span><text:line-break/><text:span text:style-name="PluginODTAutoStyle_span_18"> 8<text:s text:c="6"/>40,3GB<text:s text:c="2"/>148GB<text:s text:c="3"/>107GB<text:s text:c="3"/>logical<text:s text:c="3"/>ext4</text:span><text:line-break/><text:span text:style-name="PluginODTAutoStyle_span_19"> 7<text:s text:c="6"/>148GB<text:s text:c="3"/>250GB<text:s text:c="3"/>102GB<text:s text:c="3"/>logical<text:s text:c="3"/>ext4</text:span><text:line-break/><text:span text:style-name="PluginODTAutoStyle_span_20"/><text:line-break/><text:span text:style-name="PluginODTAutoStyle_span_21"/><text:line-break/><text:span text:style-name="PluginODTAutoStyle_span_22">Model: Generic STORAGE DEVICE (scsi)</text:span><text:line-break/><text:span text:style-name="PluginODTAutoStyle_span_23">Disk /dev/sdb: 134GB</text:span><text:line-break/><text:span text:style-name="PluginODTAutoStyle_span_24">Sector size (logical/physical): 512B/512B</text:span><text:line-break/><text:span text:style-name="PluginODTAutoStyle_span_25">Partition Table: msdos</text:span><text:line-break/><text:span text:style-name="PluginODTAutoStyle_span_26">Disk Flags: </text:span><text:line-break/><text:span text:style-name="PluginODTAutoStyle_span_27"/><text:line-break/><text:span text:style-name="PluginODTAutoStyle_span_28">Number<text:s text:c="2"/>Start<text:s text:c="3"/>End<text:s text:c="4"/>Size<text:s text:c="3"/>Type<text:s text:c="5"/>File system<text:s text:c="2"/>Flags</text:span><text:line-break/><text:span text:style-name="PluginODTAutoStyle_span_29"> 1<text:s text:c="6"/>1049kB<text:s text:c="2"/>134GB<text:s text:c="2"/>134GB<text:s text:c="2"/>primary<text:s text:c="2"/>ext4</text:span><text:line-break/><text:span text:style-name="PluginODTAutoStyle_span_30"/><text:line-break/><text:span text:style-name="PluginODTAutoStyle_span_31"/><text:line-break/><text:span text:style-name="PluginODTAutoStyle_span_32">Model: Generic STORAGE DEVICE (scsi)</text:span><text:line-break/><text:span text:style-name="PluginODTAutoStyle_span_33">Disk /dev/sdc: 134GB</text:span><text:line-break/><text:span text:style-name="PluginODTAutoStyle_span_34">Sector size (logical/physical): 512B/512B</text:span><text:line-break/><text:span text:style-name="PluginODTAutoStyle_span_35">Partition Table: msdos</text:span><text:line-break/><text:span text:style-name="PluginODTAutoStyle_span_36">Disk Flags: </text:span><text:line-break/><text:span text:style-name="PluginODTAutoStyle_span_37"/><text:line-break/><text:span text:style-name="PluginODTAutoStyle_span_38">Number<text:s text:c="2"/>Start<text:s text:c="3"/>End<text:s text:c="4"/>Size<text:s text:c="3"/>Type<text:s text:c="5"/>File system<text:s text:c="2"/>Flags</text:span><text:line-break/><text:span text:style-name="PluginODTAutoStyle_span_39"> 1<text:s text:c="6"/>1049kB<text:s text:c="2"/>134GB<text:s text:c="2"/>134GB<text:s text:c="2"/>primary<text:s text:c="2"/>ext4</text:span><text:line-break/><text:span text:style-name="PluginODTAutoStyle_span_40"/><text:line-break/><text:span text:style-name="PluginODTAutoStyle_span_41"/><text:line-break/><text:span text:style-name="PluginODTAutoStyle_span_42">Model: SD USDU1 (sd/mmc)</text:span><text:line-break/><text:span text:style-name="PluginODTAutoStyle_span_43">Disk /dev/mmcblk0: 32,0GB</text:span><text:line-break/><text:span text:style-name="PluginODTAutoStyle_span_44">Sector size (logical/physical): 512B/512B</text:span><text:line-break/><text:span text:style-name="PluginODTAutoStyle_span_45">Partition Table: msdos</text:span><text:line-break/><text:span text:style-name="PluginODTAutoStyle_span_46">Disk Flags: </text:span><text:line-break/><text:span text:style-name="PluginODTAutoStyle_span_47"/><text:line-break/><text:span text:style-name="PluginODTAutoStyle_span_48">Number<text:s text:c="2"/>Start<text:s text:c="3"/>End<text:s text:c="5"/>Size<text:s text:c="4"/>Type<text:s text:c="5"/>File system<text:s text:c="2"/>Flags</text:span><text:line-break/><text:span text:style-name="PluginODTAutoStyle_span_49"> 1<text:s text:c="6"/>4194kB<text:s text:c="2"/>273MB<text:s text:c="3"/>268MB<text:s text:c="3"/>primary<text:s text:c="2"/>fat32<text:s text:c="8"/>lba</text:span><text:line-break/><text:span text:style-name="PluginODTAutoStyle_span_50"> 2<text:s text:c="6"/>273MB<text:s text:c="3"/>32,0GB<text:s text:c="2"/>31,8GB<text:s text:c="2"/>primary<text:s text:c="2"/>ext4</text:span></text:p>
      <text:p text:style-name="Text_20_body">En regardant la sortie dans la capture d'écran ci-dessus, nous avons des disques durs et nous allons partitionner le disque /dev/sdb.</text:p>
      <text:p text:style-name="Text_20_body">Utilisez maintenant la commande parted pour commencer à créer la partition sur le périphérique de stockage sélectionné :</text:p>
      <text:p text:style-name="Command Line Interface"><text:span text:style-name="PluginODTAutoStyle_span_51">pi@framboise:~ $ </text:span><text:span text:style-name="PluginODTAutoStyle_span_52">sudo parted /dev/sdb</text:span><text:line-break/><text:span text:style-name="PluginODTAutoStyle_span_53">GNU Parted 3.2</text:span><text:line-break/><text:span text:style-name="PluginODTAutoStyle_span_54">Using /dev/sdb</text:span><text:line-break/><text:span text:style-name="PluginODTAutoStyle_span_55">Welcome to GNU Parted! Type 'help' to view a list of commands.</text:span><text:line-break/><text:span text:style-name="PluginODTAutoStyle_span_56">(parted) </text:span></text:p>
      <text:p text:style-name="Text_20_body">Attribuez maintenant une étiquette au nouveau disque à l'aide de la commande mklabel :</text:p>
      <text:p text:style-name="Command Line Interface"><text:span text:style-name="PluginODTAutoStyle_span_57">(parted) mklabel msdos</text:span><text:line-break/><text:span text:style-name="PluginODTAutoStyle_span_58">Warning: The existing disk label on /dev/sdb will be destroyed and all data on this disk will be</text:span><text:line-break/><text:span text:style-name="PluginODTAutoStyle_span_59">lost. Do you want to continue?</text:span><text:line-break/><text:span text:style-name="PluginODTAutoStyle_span_60">Yes/No? y</text:span><text:line-break/><text:span text:style-name="PluginODTAutoStyle_span_61">(parted) </text:span></text:p>
      <text:h text:style-name="Heading_20_2" text:outline-level="2"><text:bookmark-start text:name="__RefHeading___autres_etapes_5"/><text:bookmark-start text:name="autres_etapes"/>Autres étapes<text:bookmark-end text:name="__RefHeading___autres_etapes_5"/><text:bookmark-end text:name="autres_etapes"/></text:h>
      <text:h text:style-name="Heading_20_2" text:outline-level="2"><text:bookmark-start text:name="__RefHeading___conclusion_6"/><text:bookmark-start text:name="conclusion"/>Conclusion<text:bookmark-end text:name="__RefHeading___conclusion_6"/><text:bookmark-end text:name="conclus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s://www.tecmint.com/create-new-ext4-file-system-partition-in-linux/" text:style-name="Internet_20_link" text:visited-style-name="Visited_20_Internet_20_Link">Comment créer un nouveau système de fichiers Ext4 (partition) sous Linux</text:a> &gt;&gt; par Ravi Saiv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2::44:06</meta:creation-date>
    <dc:creator>Generated</dc:creator>
    <dc:date>2026-07-08T12::44:06</dc:date>
    <dc:language>en-US</dc:language>
    <meta:editing-cycles>1</meta:editing-cycles>
    <meta:editing-duration>PT0S</meta:editing-duration>
    <dc:title>tutoriel:disque:sd:raspi:ext4:start</dc:title>
  </office:meta>
</office:document-meta>
</file>