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2a8b6c" fo:font-family="monospace" fo:font-style="normal" fo:font-size="9.6pt" fo:border="0pt none"/>
    </style:style>
    <style:style style:name="PluginODTAutoStyle_span_89" style:family="text">
      <style:text-properties fo:color="#df1717"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2a8b6c" fo:font-family="monospace" fo:font-style="normal" fo:font-size="9.6pt" fo:border="0pt none"/>
    </style:style>
    <style:style style:name="PluginODTAutoStyle_span_101" style:family="text">
      <style:text-properties fo:color="#df1717"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2a8b6c" fo:font-family="monospace" fo:font-style="normal" fo:font-size="9.6pt" fo:border="0pt none"/>
    </style:style>
    <style:style style:name="PluginODTAutoStyle_span_104" style:family="text">
      <style:text-properties fo:color="#df1717" fo:font-family="monospace" fo:font-style="normal" fo:font-size="9.6pt" fo:border="0pt none"/>
    </style:style>
    <style:style style:name="PluginODTAutoStyle_span_105" style:family="text">
      <style:text-properties fo:color="#2a8b6c"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style:style style:name="PluginODTAutoStyle_span_11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raid:del:start"/><text:bookmark-start text:name="__RefHeading___supprimer_un_raid_logiciel_pour_recuperer_ses_disques_1"/><text:bookmark-start text:name="supprimer_un_raid_logiciel_pour_recuperer_ses_disques"/>Supprimer un RAID logiciel pour récupérer ses disques<text:bookmark-end text:name="__RefHeading___supprimer_un_raid_logiciel_pour_recuperer_ses_disques_1"/><text:bookmark-end text:name="supprimer_un_raid_logiciel_pour_recuperer_ses_disques"/></text:h>
      <text:p text:style-name="Text_20_body">Supposons une machine avec les disques <text:span text:style-name="Strong_20_Emphasis">/dev/sda</text:span> et <text:span text:style-name="Strong_20_Emphasis">/dev/sdb</text:span> montés en raid.</text:p>
      <text:p text:style-name="Text_20_body">Voyons comment récupérer ces deux disques montés en raid avec ces deux étapes dans le détail.</text:p>
      <text:p text:style-name="Text_20_body">Deux étapes :</text:p>
      <text:p text:style-name="Text_20_body">stopper et supprimer le raid avec mdadmdétruire les anciennes partitions, en créer une nouvelle (au moins une) et formater la (ou les) nouvelle(s) partition(s).gparted  ne peut détruire les partitions montées en raid (on a un triangle et non un point d'exclamation à côté des partitions à supprimer : voir sur l'image paragraphe B)le formatage avec fdisk aboutit à un message d'erreur même après la commande dd pour détruire les partitions des disques en raidet le partitionnement raid n'a pas disparu tant que l'on utilise pas gparted ou dd ; fdisk et mkfs pour détruire les anciennes partitions, en recréer une (ou plusieurs) et la (les) formater !Pour supprimer le RAID, il faut démonter les partitions qui le constituen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Repérez vos partitions raid</text:span> :</text:p>
      <text:p text:style-name="Command Line Interface"><text:span text:style-name="PluginODTAutoStyle_span_1">...@...:~$ </text:span><text:span text:style-name="PluginODTAutoStyle_span_2">sblk /dev/md*</text:span><text:line-break/><text:span text:style-name="PluginODTAutoStyle_span_3">NAME<text:s text:c="4"/>MAJ:MIN RM<text:s text:c="3"/>SIZE RO TYPE<text:s text:c="2"/>MOUNTPOINT</text:span><text:line-break/><text:span text:style-name="PluginODTAutoStyle_span_4">md0<text:s text:c="7"/>9:0<text:s text:c="4"/>0 232,8G<text:s text:c="2"/>0 raid1 </text:span><text:line-break/><text:span text:style-name="PluginODTAutoStyle_span_5">├─md0p1 259:0<text:s text:c="4"/>0<text:s text:c="4"/>99G<text:s text:c="2"/>0 part<text:s text:c="2"/>/media/home</text:span><text:line-break/><text:span text:style-name="PluginODTAutoStyle_span_6">└─md0p2 259:1<text:s text:c="4"/>0 133,8G<text:s text:c="2"/>0 part<text:s text:c="2"/>/media/data</text:span><text:line-break/><text:span text:style-name="PluginODTAutoStyle_span_7">md0p1<text:s text:c="3"/>259:0<text:s text:c="4"/>0<text:s text:c="4"/>99G<text:s text:c="2"/>0 part<text:s text:c="2"/>/media/home</text:span><text:line-break/><text:span text:style-name="PluginODTAutoStyle_span_8">md0p2<text:s text:c="3"/>259:1<text:s text:c="4"/>0 133,8G<text:s text:c="2"/>0 part<text:s text:c="2"/>/media/data</text:span></text:p>
      <text:p text:style-name="Text_20_body">Il n'y a qu'un volume RAID, <text:span text:style-name="Strong_20_Emphasis">/dev/md0</text:span> avec deux partitions <text:span text:style-name="Strong_20_Emphasis">/dev/md0p1</text:span> et <text:span text:style-name="Strong_20_Emphasis">/dev/md0p2</text:span>. Voyons le détail :</text:p>
      <text:p text:style-name="Command Line Interface"><text:span text:style-name="PluginODTAutoStyle_span_9">...@...:~$ </text:span><text:span text:style-name="PluginODTAutoStyle_span_10">lsblk</text:span><text:line-break/><text:span text:style-name="PluginODTAutoStyle_span_11">NAME<text:s text:c="8"/>MAJ:MIN RM<text:s text:c="3"/>SIZE RO TYPE<text:s text:c="2"/>MOUNTPOINT</text:span><text:line-break/><text:span text:style-name="PluginODTAutoStyle_span_12">sda<text:s text:c="11"/>8:0<text:s text:c="4"/>1 232,9G<text:s text:c="2"/>0 disk<text:s text:c="2"/></text:span><text:line-break/><text:span text:style-name="PluginODTAutoStyle_span_13">└─sda1<text:s text:c="8"/>8:1<text:s text:c="4"/>1 232,9G<text:s text:c="2"/>0 part<text:s text:c="2"/></text:span><text:line-break/><text:span text:style-name="PluginODTAutoStyle_span_14"><text:s text:c="2"/>└─md0<text:s text:c="7"/>9:0<text:s text:c="4"/>0 232,8G<text:s text:c="2"/>0 raid1 </text:span><text:line-break/><text:span text:style-name="PluginODTAutoStyle_span_15"><text:s text:c="4"/>├─md0p1 259:0<text:s text:c="4"/>0<text:s text:c="4"/>99G<text:s text:c="2"/>0 part<text:s text:c="2"/>/media/home</text:span><text:line-break/><text:span text:style-name="PluginODTAutoStyle_span_16"><text:s text:c="4"/>└─md0p2 259:1<text:s text:c="4"/>0 133,8G<text:s text:c="2"/>0 part<text:s text:c="2"/>/media/data</text:span><text:line-break/><text:span text:style-name="PluginODTAutoStyle_span_17">sdb<text:s text:c="11"/>8:16<text:s text:c="3"/>1 233,3G<text:s text:c="2"/>0 disk<text:s text:c="2"/></text:span><text:line-break/><text:span text:style-name="PluginODTAutoStyle_span_18">└─sdb1<text:s text:c="8"/>8:17<text:s text:c="3"/>1 232,9G<text:s text:c="2"/>0 part<text:s text:c="2"/></text:span><text:line-break/><text:span text:style-name="PluginODTAutoStyle_span_19"><text:s text:c="2"/>└─md0<text:s text:c="7"/>9:0<text:s text:c="4"/>0 232,8G<text:s text:c="2"/>0 raid1 </text:span><text:line-break/><text:span text:style-name="PluginODTAutoStyle_span_20"><text:s text:c="4"/>├─md0p1 259:0<text:s text:c="4"/>0<text:s text:c="4"/>99G<text:s text:c="2"/>0 part<text:s text:c="2"/>/media/home</text:span><text:line-break/><text:span text:style-name="PluginODTAutoStyle_span_21"><text:s text:c="4"/>└─md0p2 259:1<text:s text:c="4"/>0 133,8G<text:s text:c="2"/>0 part<text:s text:c="2"/>/media/data</text:span><text:line-break/><text:span text:style-name="PluginODTAutoStyle_span_22">mmcblk0<text:s text:c="5"/>179:0<text:s text:c="4"/>0<text:s text:c="2"/>59,6G<text:s text:c="2"/>0 disk<text:s text:c="2"/></text:span><text:line-break/><text:span text:style-name="PluginODTAutoStyle_span_23">├─mmcblk0p1 179:1<text:s text:c="4"/>0<text:s text:c="3"/>256M<text:s text:c="2"/>0 part<text:s text:c="2"/>/boot</text:span><text:line-break/><text:span text:style-name="PluginODTAutoStyle_span_24">└─mmcblk0p2 179:2<text:s text:c="4"/>0<text:s text:c="2"/>59,4G<text:s text:c="2"/>0 part<text:s text:c="2"/>/</text:span></text:p>
      <text:p text:style-name="Text_20_body">Le volume RAID <text:span text:style-name="Strong_20_Emphasis">/dev/md0</text:span> comporte deux disques <text:span text:style-name="Strong_20_Emphasis">/dev/sda</text:span> et <text:span text:style-name="Strong_20_Emphasis">/dev/sdb</text:span>Après suppression du raid, /dev/md0 aura disparu.</text:p>
      <text:p text:style-name="Text_20_body"><draw:frame draw:style-name="PluginODTAutoStyle_Frame_25_text_frame" draw:name="Frame1" text:anchor-type="paragraph" svg:width="289.134pt" draw:z-index="0" svg:min-height="1cm"><draw:text-box><table:table table:style-name="PluginODTAutoStyle_Table_26"><table:table-column table:style-name="odt_auto_style_table_column_1_1"/><table:table-row><table:table-cell office:value-type="string" table:style-name="PluginODTAutoStyle_TableCell_27"><text:p text:style-name="PluginODTAutoStyle_Paragraph_28">Si le système “tourne” sur le raid (/dev/sda et /dev/sdb montés) on ne peut pas stopper, puis supprimer le raid (message d'erreur)</text:p><text:p text:style-name="Text_20_body">Dans ce cas, démarrez sur un live CD ou une clé Ubuntu et choisissez <text:span text:style-name="Strong_20_Emphasis">essayer Ubuntu</text:span></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i_le_volume_raid_est_partitionne_supprimez_les_partitions_5"/><text:bookmark-start text:name="si_le_volume_raid_est_partitionne_supprimez_les_partitions"/>Si le volume RAID est partitionné, supprimez les partitions<text:bookmark-end text:name="__RefHeading___si_le_volume_raid_est_partitionne_supprimez_les_partitions_5"/><text:bookmark-end text:name="si_le_volume_raid_est_partitionne_supprimez_les_partitions"/></text:h>
      <text:p text:style-name="Text_20_body"><text:span text:style-name="Strong_20_Emphasis">Repérez vos partitions RAID</text:span> :</text:p>
      <text:p text:style-name="Command Line Interface"><text:span text:style-name="PluginODTAutoStyle_span_29">...@...:~$ </text:span><text:span text:style-name="PluginODTAutoStyle_span_30">lsblk /dev/md*</text:span><text:line-break/><text:span text:style-name="PluginODTAutoStyle_span_31">NAME<text:s text:c="4"/>MAJ:MIN RM<text:s text:c="3"/>SIZE RO TYPE<text:s text:c="2"/>MOUNTPOINT</text:span><text:line-break/><text:span text:style-name="PluginODTAutoStyle_span_32">md0<text:s text:c="7"/>9:0<text:s text:c="4"/>0 232,8G<text:s text:c="2"/>0 raid1 </text:span><text:line-break/><text:span text:style-name="PluginODTAutoStyle_span_33">├─md0p1 259:0<text:s text:c="4"/>0<text:s text:c="4"/>99G<text:s text:c="2"/>0 part<text:s text:c="2"/>/media/home</text:span><text:line-break/><text:span text:style-name="PluginODTAutoStyle_span_34">└─md0p2 259:1<text:s text:c="4"/>0 133,8G<text:s text:c="2"/>0 part<text:s text:c="2"/>/media/data</text:span><text:line-break/><text:span text:style-name="PluginODTAutoStyle_span_35">md0p1<text:s text:c="3"/>259:0<text:s text:c="4"/>0<text:s text:c="4"/>99G<text:s text:c="2"/>0 part<text:s text:c="2"/>/media/home</text:span><text:line-break/><text:span text:style-name="PluginODTAutoStyle_span_36">md0p2<text:s text:c="3"/>259:1<text:s text:c="4"/>0 133,8G<text:s text:c="2"/>0 part<text:s text:c="2"/>/media/data</text:span></text:p>
      <text:p text:style-name="Text_20_body">Le volume RAID est <text:span text:style-name="Strong_20_Emphasis">/dev/md0</text:span> avec deux partitions :<text:span text:style-name="Strong_20_Emphasis">/dev/md0p1</text:span>, montée en <text:span text:style-name="Strong_20_Emphasis">/media/data</text:span><text:span text:style-name="Strong_20_Emphasis">/dev/md0p2</text:span>, montée en <text:span text:style-name="Strong_20_Emphasis">/media/nas</text:span>.<text:span text:style-name="Strong_20_Emphasis">Démontez ces partitions</text:span> :</text:p>
      <text:p text:style-name="Command Line Interface"><text:span text:style-name="PluginODTAutoStyle_span_37">...@...:~$ </text:span><text:span text:style-name="PluginODTAutoStyle_span_38">sudo umount /media/home</text:span><text:line-break/><text:span text:style-name="PluginODTAutoStyle_span_39">...@...:~$ </text:span><text:span text:style-name="PluginODTAutoStyle_span_40">sudo umount /media/data</text:span></text:p>
      <text:p text:style-name="Text_20_body"><text:span text:style-name="Strong_20_Emphasis">Retirez ou commentez les lignes de montage</text:span> de ces partitions dans <text:span text:style-name="Strong_20_Emphasis">/etc/fstab</text:span> :</text:p>
      <text:p text:style-name="Preformatted_20_Text">&lt;...&gt;<text:line-break/># Matrice /dev/md0 RAID-1<text:line-break/>#<text:tab/>Partition home<text:line-break/>#UUID=aeb60630-ea0d-4ab4-9c3e-39f61befd172 /media/home ext4 defaults,noatime,nofail 0 0<text:line-break/>#LABEL=home /media/home ext4 defaults,noatime,nofail 0 0<text:line-break/>#<text:tab/>Partition data<text:line-break/>#UUID=2b4fc944-e7d7-4b48-81c8-48113e2905ce /media/data ext4 defaults,noatime,nofail 0 0<text:line-break/>#LABEL=data /media/data ext4 defaults,noatime,nofail 0 0<text:line-break/><text:line-break/># Montages spéciaux<text:line-break/>#/media/data/srv<text:tab/>/srv<text:tab/><text:tab/>none<text:tab/>bind<text:tab/>0<text:tab/>0<text:line-break/>#/srv/www<text:tab/><text:tab/>/var/www<text:tab/>none<text:tab/>bind<text:tab/>0<text:tab/>0</text:p>
      <text:p text:style-name="Text_20_body"><text:span text:style-name="Strong_20_Emphasis">Repérez à nouveau vos partitions RAID</text:span> :</text:p>
      <text:p text:style-name="Command Line Interface"><text:span text:style-name="PluginODTAutoStyle_span_41">...@...:~$ </text:span><text:span text:style-name="PluginODTAutoStyle_span_42">lsblk /dev/md*</text:span><text:line-break/><text:span text:style-name="PluginODTAutoStyle_span_43">NAME<text:s text:c="4"/>MAJ:MIN RM<text:s text:c="3"/>SIZE RO TYPE<text:s text:c="2"/>MOUNTPOINT</text:span><text:line-break/><text:span text:style-name="PluginODTAutoStyle_span_44">md0<text:s text:c="7"/>9:0<text:s text:c="4"/>0 232,8G<text:s text:c="2"/>0 raid1 </text:span><text:line-break/><text:span text:style-name="PluginODTAutoStyle_span_45">├─md0p1 259:0<text:s text:c="4"/>0<text:s text:c="4"/>99G<text:s text:c="2"/>0 part<text:s text:c="2"/></text:span><text:line-break/><text:span text:style-name="PluginODTAutoStyle_span_46">└─md0p2 259:1<text:s text:c="4"/>0 133,8G<text:s text:c="2"/>0 part<text:s text:c="2"/></text:span><text:line-break/><text:span text:style-name="PluginODTAutoStyle_span_47">md0p1<text:s text:c="3"/>259:0<text:s text:c="4"/>0<text:s text:c="4"/>99G<text:s text:c="2"/>0 part<text:s text:c="2"/></text:span><text:line-break/><text:span text:style-name="PluginODTAutoStyle_span_48">md0p2<text:s text:c="3"/>259:1<text:s text:c="4"/>0 133,8G<text:s text:c="2"/>0 part</text:span></text:p>
      <text:p text:style-name="Text_20_body">Les deux partitions ne sont plus montées.Pour <text:span text:style-name="Strong_20_Emphasis">supprimer les deux partitions</text:span>, partitionnez le volume RAID :</text:p>
      <text:p text:style-name="Command Line Interface"><text:span text:style-name="PluginODTAutoStyle_span_49">...@...:~$ </text:span><text:span text:style-name="PluginODTAutoStyle_span_50">sudo fdisk /dev/md0</text:span><text:line-break/><text:span text:style-name="PluginODTAutoStyle_span_51">...</text:span><text:line-break/><text:span text:style-name="PluginODTAutoStyle_span_52">Command (m for help): </text:span><text:span text:style-name="PluginODTAutoStyle_span_53">p</text:span><text:line-break/><text:span text:style-name="PluginODTAutoStyle_span_54">Disk /dev/md0: 232,8 GiB, 249911312384 bytes, 488108032 sectors</text:span><text:line-break/><text:span text:style-name="PluginODTAutoStyle_span_55">...</text:span><text:line-break/><text:span text:style-name="PluginODTAutoStyle_span_56">Device<text:s text:c="5"/>Boot<text:s text:c="5"/>Start<text:s text:c="7"/>End<text:s text:c="3"/>Sectors<text:s text:c="3"/>Size Id Type</text:span><text:line-break/><text:span text:style-name="PluginODTAutoStyle_span_57">/dev/md0p1<text:s text:c="11"/>2048 207620095 207618048<text:s text:c="4"/>99G fd Linux raid autodetect</text:span><text:line-break/><text:span text:style-name="PluginODTAutoStyle_span_58">/dev/md0p2<text:s text:c="6"/>207620096 488108031 280487936 133,8G fd Linux raid autodetect</text:span><text:line-break/><text:span text:style-name="PluginODTAutoStyle_span_59"/><text:line-break/><text:span text:style-name="PluginODTAutoStyle_span_60">Command (m for help): </text:span><text:span text:style-name="PluginODTAutoStyle_span_61">d</text:span><text:line-break/><text:span text:style-name="PluginODTAutoStyle_span_62">...</text:span><text:line-break/><text:span text:style-name="PluginODTAutoStyle_span_63">Partition 2 has been deleted.</text:span><text:line-break/><text:span text:style-name="PluginODTAutoStyle_span_64"/><text:line-break/><text:span text:style-name="PluginODTAutoStyle_span_65">Command (m for help): </text:span><text:span text:style-name="PluginODTAutoStyle_span_66">d</text:span><text:line-break/><text:span text:style-name="PluginODTAutoStyle_span_67">Selected partition 1</text:span><text:line-break/><text:span text:style-name="PluginODTAutoStyle_span_68">Partition 1 has been deleted.</text:span><text:line-break/><text:span text:style-name="PluginODTAutoStyle_span_69"/><text:line-break/><text:span text:style-name="PluginODTAutoStyle_span_70">Command (m for help): </text:span><text:span text:style-name="PluginODTAutoStyle_span_71">p</text:span><text:line-break/><text:span text:style-name="PluginODTAutoStyle_span_72">Disk /dev/md0: 232,8 GiB, 249911312384 bytes, 488108032 sectors</text:span><text:line-break/><text:span text:style-name="PluginODTAutoStyle_span_73">Units: sectors of 1 * 512 = 512 bytes</text:span><text:line-break/><text:span text:style-name="PluginODTAutoStyle_span_74">Sector size (logical/physical): 512 bytes / 512 bytes</text:span><text:line-break/><text:span text:style-name="PluginODTAutoStyle_span_75">I/O size (minimum/optimal): 512 bytes / 512 bytes</text:span><text:line-break/><text:span text:style-name="PluginODTAutoStyle_span_76">Disklabel type: dos</text:span><text:line-break/><text:span text:style-name="PluginODTAutoStyle_span_77">Disk identifier: 0x535856bf</text:span><text:line-break/><text:span text:style-name="PluginODTAutoStyle_span_78"/><text:line-break/><text:span text:style-name="PluginODTAutoStyle_span_79">Command (m for help): </text:span><text:span text:style-name="PluginODTAutoStyle_span_80">w</text:span><text:line-break/><text:span text:style-name="PluginODTAutoStyle_span_81">The partition table has been altered.</text:span><text:line-break/><text:span text:style-name="PluginODTAutoStyle_span_82">Calling ioctl() to re-read partition table.</text:span><text:line-break/><text:span text:style-name="PluginODTAutoStyle_span_83">Syncing disks.</text:span></text:p>
      <text:p text:style-name="Text_20_body">Résultat :</text:p>
      <text:p text:style-name="Command Line Interface"><text:span text:style-name="PluginODTAutoStyle_span_84">...@...:~$ </text:span><text:span text:style-name="PluginODTAutoStyle_span_85">lsblk /dev/md*</text:span><text:line-break/><text:span text:style-name="PluginODTAutoStyle_span_86">NAME MAJ:MIN RM<text:s text:c="3"/>SIZE RO TYPE<text:s text:c="2"/>MOUNTPOINT</text:span><text:line-break/><text:span text:style-name="PluginODTAutoStyle_span_87">md0<text:s text:c="4"/>9:0<text:s text:c="4"/>0 232,8G<text:s text:c="2"/>0 raid1</text:span></text:p>
      <text:p text:style-name="Text_20_body">Les partitions ont disparu.</text:p>
      <text:h text:style-name="Heading_20_3" text:outline-level="3"><text:bookmark-start text:name="__RefHeading___ensuite_6"/><text:bookmark-start text:name="ensuite"/>Ensuite<text:bookmark-end text:name="__RefHeading___ensuite_6"/><text:bookmark-end text:name="ensuite"/></text:h>
      <text:p text:style-name="Text_20_body">Éditez avec les droits d'administration le fichier <text:span text:style-name="Strong_20_Emphasis">/etc/mdadm/mdadm.conf</text:span> pour effacer à la fin les lignes <text:span text:style-name="Strong_20_Emphasis">ARRAY /dev/md/0...</text:span> du volume RAID /dev/md0 que nous allons supprimer<text:span text:style-name="Strong_20_Emphasis">Repérez vos partitions raid</text:span> :</text:p>
      <text:p text:style-name="Command Line Interface"><text:span text:style-name="PluginODTAutoStyle_span_88">...@...:~$ </text:span><text:span text:style-name="PluginODTAutoStyle_span_89">lsblk</text:span><text:line-break/><text:span text:style-name="PluginODTAutoStyle_span_90">NAME<text:s text:c="8"/>MAJ:MIN RM<text:s text:c="3"/>SIZE RO TYPE<text:s text:c="2"/>MOUNTPOINT</text:span><text:line-break/><text:span text:style-name="PluginODTAutoStyle_span_91">sda<text:s text:c="11"/>8:0<text:s text:c="4"/>1 232,9G<text:s text:c="2"/>0 disk<text:s text:c="2"/></text:span><text:line-break/><text:span text:style-name="PluginODTAutoStyle_span_92">└─sda1<text:s text:c="8"/>8:1<text:s text:c="4"/>1 232,9G<text:s text:c="2"/>0 part<text:s text:c="2"/></text:span><text:line-break/><text:span text:style-name="PluginODTAutoStyle_span_93"><text:s text:c="2"/>└─md0<text:s text:c="7"/>9:0<text:s text:c="4"/>0 232,8G<text:s text:c="2"/>0 raid1 </text:span><text:line-break/><text:span text:style-name="PluginODTAutoStyle_span_94">sdb<text:s text:c="11"/>8:16<text:s text:c="3"/>1 233,3G<text:s text:c="2"/>0 disk<text:s text:c="2"/></text:span><text:line-break/><text:span text:style-name="PluginODTAutoStyle_span_95">└─sdb1<text:s text:c="8"/>8:17<text:s text:c="3"/>1 232,9G<text:s text:c="2"/>0 part<text:s text:c="2"/></text:span><text:line-break/><text:span text:style-name="PluginODTAutoStyle_span_96"><text:s text:c="2"/>└─md0<text:s text:c="7"/>9:0<text:s text:c="4"/>0 232,8G<text:s text:c="2"/>0 raid1 </text:span><text:line-break/><text:span text:style-name="PluginODTAutoStyle_span_97">mmcblk0<text:s text:c="5"/>179:0<text:s text:c="4"/>0<text:s text:c="2"/>59,6G<text:s text:c="2"/>0 disk<text:s text:c="2"/></text:span><text:line-break/><text:span text:style-name="PluginODTAutoStyle_span_98">├─mmcblk0p1 179:1<text:s text:c="4"/>0<text:s text:c="3"/>256M<text:s text:c="2"/>0 part<text:s text:c="2"/>/boot</text:span><text:line-break/><text:span text:style-name="PluginODTAutoStyle_span_99">└─mmcblk0p2 179:2<text:s text:c="4"/>0<text:s text:c="2"/>59,4G<text:s text:c="2"/>0 part<text:s text:c="2"/>/</text:span></text:p>
      <text:p text:style-name="Text_20_body"><text:span text:style-name="Strong_20_Emphasis">arrêtez md0 et supprimez le raid1 sur chacune des partitions</text:span> :</text:p>
      <text:p text:style-name="Command Line Interface"><text:span text:style-name="PluginODTAutoStyle_span_100">pi@framboise4:~ $ </text:span><text:span text:style-name="PluginODTAutoStyle_span_101">sudo mdadm --stop /dev/md0</text:span><text:line-break/><text:span text:style-name="PluginODTAutoStyle_span_102">mdadm: stopped /dev/md0</text:span><text:line-break/><text:span text:style-name="PluginODTAutoStyle_span_103">...@...:~$ </text:span><text:span text:style-name="PluginODTAutoStyle_span_104">sudo mdadm --zero-superblock /dev/sd[a-b]1</text:span><text:line-break/><text:span text:style-name="PluginODTAutoStyle_span_105">...@...:~$ </text:span></text:p>
      <text:p text:style-name="Text_20_body">Le retour du prompt indique que tout s'est bien passé.</text:p>
      <text:p text:style-name="Text_20_body">Résultat :</text:p>
      <text:p text:style-name="Command Line Interface"><text:span text:style-name="PluginODTAutoStyle_span_106">...@...:~$ </text:span><text:span text:style-name="PluginODTAutoStyle_span_107">lsblk</text:span><text:line-break/><text:span text:style-name="PluginODTAutoStyle_span_108">NAME<text:s text:c="8"/>MAJ:MIN RM<text:s text:c="3"/>SIZE RO TYPE MOUNTPOINT</text:span><text:line-break/><text:span text:style-name="PluginODTAutoStyle_span_109">sda<text:s text:c="11"/>8:0<text:s text:c="4"/>1 232,9G<text:s text:c="2"/>0 disk </text:span><text:line-break/><text:span text:style-name="PluginODTAutoStyle_span_110">└─sda1<text:s text:c="8"/>8:1<text:s text:c="4"/>1 232,9G<text:s text:c="2"/>0 part </text:span><text:line-break/><text:span text:style-name="PluginODTAutoStyle_span_111">sdb<text:s text:c="11"/>8:16<text:s text:c="3"/>1 233,3G<text:s text:c="2"/>0 disk </text:span><text:line-break/><text:span text:style-name="PluginODTAutoStyle_span_112">└─sdb1<text:s text:c="8"/>8:17<text:s text:c="3"/>1 232,9G<text:s text:c="2"/>0 part </text:span><text:line-break/><text:span text:style-name="PluginODTAutoStyle_span_113">mmcblk0<text:s text:c="5"/>179:0<text:s text:c="4"/>0<text:s text:c="2"/>59,6G<text:s text:c="2"/>0 disk </text:span><text:line-break/><text:span text:style-name="PluginODTAutoStyle_span_114">├─mmcblk0p1 179:1<text:s text:c="4"/>0<text:s text:c="3"/>256M<text:s text:c="2"/>0 part /boot</text:span><text:line-break/><text:span text:style-name="PluginODTAutoStyle_span_115">└─mmcblk0p2 179:2<text:s text:c="4"/>0<text:s text:c="2"/>59,4G<text:s text:c="2"/>0 part /</text:span></text:p>
      <text:p text:style-name="Text_20_body">/dev/md0 a disparu.Il est maintenant possible de supprimer ces partitions, re-partitionner, et formater ses disques avec <text:span text:style-name="Strong_20_Emphasis">cfdisk</text:span>, ce qui n'était pas possible avant.</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ebian-facile.org/doc:install:supprimer-un-raid-logiciel" text:style-name="Internet_20_link" text:visited-style-name="Visited_20_Internet_20_Link">https://debian-facile.org/doc:install:supprimer-un-raid-logiciel</text:a></text:p>
      <text:p text:style-name="Horizontal_20_Line"/>
      <text:p text:style-name="Text_20_body"><text:span text:style-name="Emphasis">Basé sur &lt;&lt; <text:a xlink:type="simple" xlink:href="https://debian-facile.org/doc:install:supprimer-un-raid-logiciel" text:style-name="Internet_20_link" text:visited-style-name="Visited_20_Internet_20_Link">Supprimer un RAID logiciel pour récupérer ces disques</text:a> &gt;&gt; par Hypath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2a8b6c" fo:font-family="monospace" fo:font-style="normal" fo:font-size="9.6pt" fo:border="0pt none"/>
    </style:style>
    <style:style style:name="PluginODTAutoStyle_span_89" style:family="text">
      <style:text-properties fo:color="#df1717"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2a8b6c" fo:font-family="monospace" fo:font-style="normal" fo:font-size="9.6pt" fo:border="0pt none"/>
    </style:style>
    <style:style style:name="PluginODTAutoStyle_span_101" style:family="text">
      <style:text-properties fo:color="#df1717"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2a8b6c" fo:font-family="monospace" fo:font-style="normal" fo:font-size="9.6pt" fo:border="0pt none"/>
    </style:style>
    <style:style style:name="PluginODTAutoStyle_span_104" style:family="text">
      <style:text-properties fo:color="#df1717" fo:font-family="monospace" fo:font-style="normal" fo:font-size="9.6pt" fo:border="0pt none"/>
    </style:style>
    <style:style style:name="PluginODTAutoStyle_span_105" style:family="text">
      <style:text-properties fo:color="#2a8b6c"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style:style style:name="PluginODTAutoStyle_span_11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4::04:03</meta:creation-date>
    <dc:creator>Generated</dc:creator>
    <dc:date>2026-07-08T04::04:03</dc:date>
    <dc:language>en-US</dc:language>
    <meta:editing-cycles>1</meta:editing-cycles>
    <meta:editing-duration>PT0S</meta:editing-duration>
    <dc:title>tutoriel:disque:raid:del:start</dc:title>
  </office:meta>
</office:document-meta>
</file>