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web:start"/><text:bookmark-start text:name="__RefHeading___web_1"/><text:bookmark-start text:name="web"/>Web<text:bookmark-end text:name="__RefHeading___web_1"/><text:bookmark-end text:name="web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HTTP</text:span> :<text:span text:style-name="Strong_20_Emphasis"><text:a xlink:type="simple" xlink:href="https://www.nfrappe.fr/doc/doku.php?id=logiciel:internet:apache:start" text:style-name="Internet_20_link" text:visited-style-name="Visited_20_Internet_20_Link">Apache 2 : un serveur web HTTP</text:a></text:span><text:span text:style-name="Strong_20_Emphasis"><text:a xlink:type="simple" xlink:href="https://www.nfrappe.fr/doc/doku.php?id=logiciel:internet:apache:start1" text:style-name="Internet_20_link" text:visited-style-name="Visited_20_Internet_20_Link">Apache 2 : un serveur web HTTP</text:a></text:span><text:a xlink:type="simple" xlink:href="https://www.nfrappe.fr/doc/doku.php?id=logiciel:internet:apache:config:start1" text:style-name="Internet_20_link" text:visited-style-name="Visited_20_Internet_20_Link">Configuration de Apache 2</text:a><text:a xlink:type="simple" xlink:href="https://www.nfrappe.fr/doc/doku.php?id=logiciel:internet:apache:config:start" text:style-name="Internet_20_link" text:visited-style-name="Visited_20_Internet_20_Link">Apache 2 : options et directives de configuration</text:a><text:span text:style-name="Strong_20_Emphasis"><text:a xlink:type="simple" xlink:href="https://www.nfrappe.fr/doc/doku.php?id=logiciel:internet:apache:vhosts:start1" text:style-name="Internet_20_link" text:visited-style-name="Visited_20_Internet_20_Link">Apache 2 : sous-domaines (serveurs virtuels)</text:a></text:span><text:a xlink:type="simple" xlink:href="https://www.nfrappe.fr/doc/doku.php?id=logiciel:internet:apache:vhosts:start" text:style-name="Internet_20_link" text:visited-style-name="Visited_20_Internet_20_Link">Apache 2 : sous-domaines (serveurs virtuels)</text:a><text:span text:style-name="Strong_20_Emphasis">Activer un accès https sur apache</text:span> : <text:a xlink:type="simple" xlink:href="https://www.vincentliefooghe.net/content/activer-un-acc%C3%A8s-https-sur-apache" text:style-name="Internet_20_link" text:visited-style-name="Visited_20_Internet_20_Link">https://www.vincentliefooghe.net/content/activer-un-acc%C3%A8s-https-sur-apache</text:a><text:span text:style-name="Strong_20_Emphasis"><text:a xlink:type="simple" xlink:href="https://www.nfrappe.fr/doc/doku.php?id=logiciel:internet:nginx:start" text:style-name="Internet_20_link" text:visited-style-name="Visited_20_Internet_20_Link">Nginx : le serveur Web hautes performances (LEMP)</text:a></text:span><text:span text:style-name="Strong_20_Emphasis"><text:a xlink:type="simple" xlink:href="https://www.nfrappe.fr/doc/doku.php?id=tutoriel:internet:llsp:start1" text:style-name="Internet_20_link" text:visited-style-name="Visited_20_Internet_20_Link">Création d'un serveur HTTP (Lighty) + PHP + SQLite</text:a></text:span><text:span text:style-name="Strong_20_Emphasis"><text:a xlink:type="simple" xlink:href="https://www.nfrappe.fr/doc/doku.php?id=logiciel:internet:tomcat:start" text:style-name="Internet_20_link" text:visited-style-name="Visited_20_Internet_20_Link">Création d'un serveur Tomcat</text:a></text:span><text:span text:style-name="Strong_20_Emphasis">XAMPP</text:span> :<text:a xlink:type="simple" xlink:href="https://www.nfrappe.fr/doc/doku.php?id=logiciel:internet:xampp:linux:start" text:style-name="Internet_20_link" text:visited-style-name="Visited_20_Internet_20_Link">XAMPP : un serveur LAMP (Apache + MariaDB + PHP + Perl)</text:a><text:a xlink:type="simple" xlink:href="https://www.nfrappe.fr/doc/doku.php?id=logiciel:internet:xampp:windows:start" text:style-name="Internet_20_link" text:visited-style-name="Visited_20_Internet_20_Link">XAMPP sous Windows : un serveur LAMPP</text:a><text:span text:style-name="Strong_20_Emphasis">sous Windows</text:span> : <text:span text:style-name="Strong_20_Emphasis"><text:a xlink:type="simple" xlink:href="https://www.nfrappe.fr/doc/doku.php?id=logiciel:internet:wamp:start" text:style-name="Internet_20_link" text:visited-style-name="Visited_20_Internet_20_Link">Wamp : un serveur Apache MySQL PHP sous Windows</text:a></text:span><text:span text:style-name="Strong_20_Emphasis">Surveillance du serveur avec Awstats</text:span> : le mieux est d'utiliser <text:span text:style-name="Strong_20_Emphasis">awstats</text:span> directement sur le serveur, sans installer le paquet, voir la page <text:a xlink:type="simple" xlink:href="https://www.nfrappe.fr/doc/doku.php?id=logiciel:internet:awstats:start1" text:style-name="Internet_20_link" text:visited-style-name="Visited_20_Internet_20_Link">Awstats : Surveillance d'un serveur HTTP</text:a>.<text:a xlink:type="simple" xlink:href="https://www.nfrappe.fr/doc/doku.php?id=logiciel:internet:awstats:start" text:style-name="Internet_20_link" text:visited-style-name="Visited_20_Internet_20_Link">Awstats : Surveillance d'un serveur HTTP</text:a><text:span text:style-name="Strong_20_Emphasis">Serveurs FTP</text:span><text:span text:style-name="Strong_20_Emphasis"><text:a xlink:type="simple" xlink:href="https://www.nfrappe.fr/doc/doku.php?id=logiciel:internet:ftp:vsftpd:start" text:style-name="Internet_20_link" text:visited-style-name="Visited_20_Internet_20_Link">VSFTPd : un serveur FTP sécurisé avec des utilisateurs virtuels</text:a></text:span><text:a xlink:type="simple" xlink:href="https://www.nfrappe.fr/doc/doku.php?id=logiciel:internet:ftp:vsftpd:exemples:start" text:style-name="Internet_20_link" text:visited-style-name="Visited_20_Internet_20_Link">Vsftpd : cinq exemples de configuration</text:a><text:a xlink:type="simple" xlink:href="https://www.nfrappe.fr/doc/doku.php?id=logiciel:internet:ftp:vsftpd:config:start" text:style-name="Internet_20_link" text:visited-style-name="Visited_20_Internet_20_Link">/etc/vsftpd.conf : Le fichier de configuration de vsftpd</text:a><text:a xlink:type="simple" xlink:href="https://www.nfrappe.fr/doc/doku.php?id=logiciel:internet:ftp:vsftpd:vsftpd_conf:start2" text:style-name="Internet_20_link" text:visited-style-name="Visited_20_Internet_20_Link">Page de man de Vsftpd.conf</text:a><text:a xlink:type="simple" xlink:href="https://www.nfrappe.fr/doc/doku.php?id=logiciel:internet:ftp:vsftpd:faq:start" text:style-name="Internet_20_link" text:visited-style-name="Visited_20_Internet_20_Link">vsftpd FAQ (traduction de questions fréquemment posées)</text:a><text:span text:style-name="Strong_20_Emphasis"><text:a xlink:type="simple" xlink:href="https://www.nfrappe.fr/doc/doku.php?id=logiciel:internet:ftp:pureftpd:start" text:style-name="Internet_20_link" text:visited-style-name="Visited_20_Internet_20_Link">Installation et configuration de Pure-FTPd</text:a></text:span>site officiel : <text:a xlink:type="simple" xlink:href="http://www.pureftpd.org/project/pure-ftpd" text:style-name="Internet_20_link" text:visited-style-name="Visited_20_Internet_20_Link">http://www.pureftpd.org/project/pure-ftpd</text:a>tuto 1 (ligne de commande) : <text:a xlink:type="simple" xlink:href="http://drpixel.tuxfamily.org/index.php?2006/06/25/8-pure-ftpd-installation-et-configuration-1-2" text:style-name="Internet_20_link" text:visited-style-name="Visited_20_Internet_20_Link">http://drpixel.tuxfamily.org/index.php?2006/06/25/8-pure-ftpd-installation-et-configuration-1-2</text:a>pureadmin : <text:a xlink:type="simple" xlink:href="http://drpixel.tuxfamily.org/index.php?2006/07/02/9-pureadmin-administration-graphique-de-pure-ftpd" text:style-name="Internet_20_link" text:visited-style-name="Visited_20_Internet_20_Link">http://drpixel.tuxfamily.org/index.php?2006/07/02/9-pureadmin-administration-graphique-de-pure-ftpd</text:a><text:span text:style-name="Strong_20_Emphasis"><text:a xlink:type="simple" xlink:href="https://www.nfrappe.fr/doc/doku.php?id=logiciel:internet:ftp:proftpd:start" text:style-name="Internet_20_link" text:visited-style-name="Visited_20_Internet_20_Link">Pro-ftpd : un serveur FTP open source pour Linux</text:a></text:span><text:a xlink:type="simple" xlink:href="https://www.nfrappe.fr/doc/doku.php?id=logiciel:internet:ftp:proftpd:gadmin-proftpd:start" text:style-name="Internet_20_link" text:visited-style-name="Visited_20_Internet_20_Link">Gadmin-ProFTPd : une interface graphique pour le serveur FTP ProFTPd</text:a><text:span text:style-name="Strong_20_Emphasis">Clients (Navigateurs)</text:span> :<text:span text:style-name="Strong_20_Emphasis">HTTP</text:span> :<text:span text:style-name="Strong_20_Emphasis"><text:a xlink:type="simple" xlink:href="https://www.nfrappe.fr/doc/doku.php?id=logiciel:internet:firefox:start" text:style-name="Internet_20_link" text:visited-style-name="Visited_20_Internet_20_Link">Mozilla Firefox : Navigateur internet</text:a></text:span><text:span text:style-name="Strong_20_Emphasis"><text:a xlink:type="simple" xlink:href="https://www.nfrappe.fr/doc/doku.php?id=logiciel:internet:chromium:start" text:style-name="Internet_20_link" text:visited-style-name="Visited_20_Internet_20_Link">Chromium : Navigateur web</text:a></text:span><text:span text:style-name="Strong_20_Emphasis">FTP</text:span><text:span text:style-name="Strong_20_Emphasis"><text:a xlink:type="simple" xlink:href="https://www.nfrappe.fr/doc/doku.php?id=logiciel:internet:ftp:filezilla:start" text:style-name="Internet_20_link" text:visited-style-name="Visited_20_Internet_20_Link">Filezilla : un client FT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Serveurs HTTP</text:span><text:span text:style-name="Strong_20_Emphasis">Changer de serveur</text:span><text:span text:style-name="Strong_20_Emphasis"><text:a xlink:type="simple" xlink:href="https://www.nfrappe.fr/doc/doku.php?id=tutoriel:internet:serveur:nginx2apache:start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www.nfrappe.fr/doc/doku.php?id=tutoriel:internet:serveur:nginx2apache:start1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www.nfrappe.fr/doc/doku.php?id=tutoriel:internet:serveur:nginx2apache:avecperte:start" text:style-name="Internet_20_link" text:visited-style-name="Visited_20_Internet_20_Link">De Apache à Nginx : remplacer Apache par Nginx sans conserver les données du site ni les réglages</text:a></text:span><text:span text:style-name="Strong_20_Emphasis"><text:a xlink:type="simple" xlink:href="https://www.nfrappe.fr/doc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<text:a xlink:type="simple" xlink:href="https://www.nfrappe.fr/doc/doku.php?id=tutoriel:internet:serveur:apache_nginx:start" text:style-name="Internet_20_link" text:visited-style-name="Visited_20_Internet_20_Link">Installer en même temps les serveurs Web Apache et Nginx</text:a></text:span><text:span text:style-name="Strong_20_Emphasis"><text:a xlink:type="simple" xlink:href="https://www.nfrappe.fr/doc/doku.php?id=tutoriel:internet:ovh:sousdom:start" text:style-name="Internet_20_link" text:visited-style-name="Visited_20_Internet_20_Link">Comment créer un sous-domaine chez OVH</text:a></text:span><text:span text:style-name="Strong_20_Emphasis"><text:a xlink:type="simple" xlink:href="https://www.nfrappe.fr/doc/doku.php?id=tutoriel:internet:noip:start" text:style-name="Internet_20_link" text:visited-style-name="Visited_20_Internet_20_Link">Comment avoir une adresse IP fixe avec No-Ip</text:a></text:span><text:span text:style-name="Strong_20_Emphasis"><text:a xlink:type="simple" xlink:href="https://fr.wikihow.com/cr%C3%A9er-un-Torrent" text:style-name="Internet_20_link" text:visited-style-name="Visited_20_Internet_20_Link">Comment créer un Torrent</text:a></text:span><text:span text:style-name="Strong_20_Emphasis"><text:a xlink:type="simple" xlink:href="https://www.nfrappe.fr/doc/doku.php?id=tutoriel:internet:webradiotv:start" text:style-name="Internet_20_link" text:visited-style-name="Visited_20_Internet_20_Link">Télécharger les émissions France Culture, France Inter, France Musiqu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57:36</meta:creation-date>
    <dc:creator>Generated</dc:creator>
    <dc:date>2026-07-08T03::57:36</dc:date>
    <dc:language>en-US</dc:language>
    <meta:editing-cycles>1</meta:editing-cycles>
    <meta:editing-duration>PT0S</meta:editing-duration>
    <dc:title>portail:internet:web:start</dc:title>
  </office:meta>
</office:document-meta>
</file>