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essais:nginxapache:start1"/><text:bookmark-start text:name="__RefHeading___cohabitation_apache2_et_nginx_1"/><text:bookmark-start text:name="cohabitation_apache2_et_nginx"/>Cohabitation apache2 et nginx<text:bookmark-end text:name="__RefHeading___cohabitation_apache2_et_nginx_1"/><text:bookmark-end text:name="cohabitation_apache2_et_nginx"/></text:h>
      <text:h text:style-name="Heading_20_2" text:outline-level="2"><text:bookmark-start text:name="__RefHeading___essai_d_installation_de_lamp_alors_que_nginx_est_en_fonction_2"/><text:bookmark-start text:name="essai_d_installation_de_lamp_alors_que_nginx_est_en_fonction"/>Essai d'installation de LAMP alors que nginx est en fonction<text:bookmark-end text:name="__RefHeading___essai_d_installation_de_lamp_alors_que_nginx_est_en_fonction_2"/><text:bookmark-end text:name="essai_d_installation_de_lamp_alors_que_nginx_est_en_fonction"/></text:h>
      <text:p text:style-name="Command Line Interface"><text:span text:style-name="PluginODTAutoStyle_span_1">...@...:~ $ </text:span><text:span text:style-name="PluginODTAutoStyle_span_2">sudo apt install {apache2,php,php-{pear,mysql},libapache2-mod-php,mariadb-server}</text:span><text:line-break/><text:span text:style-name="PluginODTAutoStyle_span_3">...</text:span><text:line-break/><text:span text:style-name="PluginODTAutoStyle_span_4">Les paquets supplémentaires suivants seront installés : </text:span><text:line-break/><text:span text:style-name="PluginODTAutoStyle_span_5"><text:s text:c="2"/>libapache2-mod-php7.4</text:span><text:line-break/><text:span text:style-name="PluginODTAutoStyle_span_6">Les NOUVEAUX paquets suivants seront installés :</text:span><text:line-break/><text:span text:style-name="PluginODTAutoStyle_span_7"><text:s text:c="2"/>libapache2-mod-php libapache2-mod-php7.4 php-pear</text:span><text:line-break/><text:span text:style-name="PluginODTAutoStyle_span_8">...</text:span><text:line-break/><text:span text:style-name="PluginODTAutoStyle_span_9">Souhaitez-vous continuer ? [O/n] </text:span><text:line-break/><text:span text:style-name="PluginODTAutoStyle_span_10">...</text:span><text:line-break/><text:span text:style-name="PluginODTAutoStyle_span_11">No module matches </text:span><text:line-break/><text:span text:style-name="PluginODTAutoStyle_span_12">apache2_switch_mpm: MPM prefork not found</text:span><text:line-break/><text:span text:style-name="PluginODTAutoStyle_span_13">libapache2-mod-php7.4: Could not switch to prefork MPM, not enabling PHP 7.4</text:span><text:line-break/><text:span text:style-name="PluginODTAutoStyle_span_14">...</text:span><text:line-break/><text:span text:style-name="PluginODTAutoStyle_span_15">...@...:~$ </text:span><text:span text:style-name="PluginODTAutoStyle_span_16">tree /etc/apache2/sites-available/</text:span><text:line-break/><text:span text:style-name="PluginODTAutoStyle_span_17">/etc/apache2/sites-available/</text:span><text:line-break/><text:span text:style-name="PluginODTAutoStyle_span_18">├── 000-default.conf</text:span><text:line-break/><text:span text:style-name="PluginODTAutoStyle_span_19">└── 000-default.conf.original</text:span><text:line-break/><text:span text:style-name="PluginODTAutoStyle_span_20"/><text:line-break/><text:span text:style-name="PluginODTAutoStyle_span_21">0 directories, 2 files</text:span><text:line-break/><text:span text:style-name="PluginODTAutoStyle_span_22">nicolas@chateau:~$ </text:span><text:span text:style-name="PluginODTAutoStyle_span_23">tree /etc/apache2/</text:span><text:line-break/><text:span text:style-name="PluginODTAutoStyle_span_24">/etc/apache2/</text:span><text:line-break/><text:span text:style-name="PluginODTAutoStyle_span_25">├── conf-available</text:span><text:line-break/><text:span text:style-name="PluginODTAutoStyle_span_26">├── conf-enabled</text:span><text:line-break/><text:span text:style-name="PluginODTAutoStyle_span_27">├── mods-available</text:span><text:line-break/><text:span text:style-name="PluginODTAutoStyle_span_28">├── mods-enabled</text:span><text:line-break/><text:span text:style-name="PluginODTAutoStyle_span_29">├── sites-available</text:span><text:line-break/><text:span text:style-name="PluginODTAutoStyle_span_30">│   ├── 000-default.conf</text:span><text:line-break/><text:span text:style-name="PluginODTAutoStyle_span_31">│   └── 000-default.conf.original</text:span><text:line-break/><text:span text:style-name="PluginODTAutoStyle_span_32">└── sites-enabled</text:span><text:line-break/><text:span text:style-name="PluginODTAutoStyle_span_33"/><text:line-break/><text:span text:style-name="PluginODTAutoStyle_span_34">6 directories, 2 files</text:span></text:p>
      <table:table table:style-name="Table">
        <table:table-column table:style-name="odt_auto_style_table_column_1_1"/>
        <table:table-row>
          <table:table-cell office:value-type="string" table:style-name="PluginODTAutoStyle_TableCell_35">
            <text:p text:style-name="Preformatted_20_Text">&lt;<text:span text:style-name="highlight_kw3">VirtualHost</text:span> *:<text:span text:style-name="highlight_nu0">80</text:span>&gt;<text:line-break/><text:s text:c="4"/><text:span text:style-name="highlight_co1"># The ServerName directive sets the request scheme, hostname and port that</text:span><text:line-break/><text:s text:c="4"/><text:span text:style-name="highlight_co1"># the server uses to identify itself. This is used when creating</text:span><text:line-break/><text:s text:c="4"/><text:span text:style-name="highlight_co1"># redirection URLs. In the context of virtual hosts, the ServerName</text:span><text:line-break/><text:s text:c="4"/><text:span text:style-name="highlight_co1"># specifies what hostname must appear in the request's Host: header to</text:span><text:line-break/><text:s text:c="4"/><text:span text:style-name="highlight_co1"># match this virtual host. For the default virtual host (this file) this</text:span><text:line-break/><text:s text:c="4"/><text:span text:style-name="highlight_co1"># value is not decisive as it is used as a last resort host regardless.</text:span><text:line-break/><text:s text:c="4"/><text:span text:style-name="highlight_co1"># However, you must set it for any further virtual host explicitly.</text:span><text:line-break/><text:s text:c="4"/><text:span text:style-name="highlight_co1">#ServerName www.example.com</text:span><text:line-break/> <text:line-break/><text:s text:c="4"/><text:span text:style-name="highlight_kw1">ServerAdmin</text:span> webmaster@localhost<text:line-break/><text:s text:c="4"/><text:span text:style-name="highlight_kw1">DocumentRoot</text:span> /var/www/html<text:line-break/> <text:line-break/><text:s text:c="4"/><text:span text:style-name="highlight_co1"># Available loglevels: trace8, ..., trace1, debug, info, notice, warn,</text:span><text:line-break/><text:s text:c="4"/><text:span text:style-name="highlight_co1"># error, crit, alert, emerg.</text:span><text:line-break/><text:s text:c="4"/><text:span text:style-name="highlight_co1"># It is also possible to configure the loglevel for particular</text:span><text:line-break/><text:s text:c="4"/><text:span text:style-name="highlight_co1"># modules, e.g.</text:span><text:line-break/><text:s text:c="4"/><text:span text:style-name="highlight_co1">#LogLevel info ssl:warn</text:span><text:line-break/> <text:line-break/><text:s text:c="4"/><text:span text:style-name="highlight_kw1">ErrorLog</text:span> ${APACHE_LOG_DIR}/error.log<text:line-break/><text:s text:c="4"/><text:span text:style-name="highlight_kw1">CustomLog</text:span> ${APACHE_LOG_DIR}/access.log combined<text:line-break/> <text:line-break/><text:s text:c="4"/><text:span text:style-name="highlight_co1"># For most configuration files from conf-available/, which are</text:span><text:line-break/><text:s text:c="4"/><text:span text:style-name="highlight_co1"># enabled or disabled at a global level, it is possible to</text:span><text:line-break/><text:s text:c="4"/><text:span text:style-name="highlight_co1"># include a line for only one particular virtual host. For example the</text:span><text:line-break/><text:s text:c="4"/><text:span text:style-name="highlight_co1"># following line enables the CGI configuration for this host only</text:span><text:line-break/><text:s text:c="4"/><text:span text:style-name="highlight_co1"># after it has been globally disabled with "a2disconf".</text:span><text:line-break/><text:s text:c="4"/><text:span text:style-name="highlight_co1">#Include conf-available/serve-cgi-bin.conf</text:span><text:line-break/>&lt;/<text:span text:style-name="highlight_kw3">VirtualHost</text:span>&gt;<text:line-break/> <text:line-break/><text:span text:style-name="highlight_co1"># vim: syntax=apache ts=4 sw=4 sts=4 sr noet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7">
            <text:p text:style-name="Preformatted_20_Text">&lt;<text:span text:style-name="highlight_kw3">VirtualHost</text:span> *:<text:span text:style-name="highlight_nu0">80</text:span>&gt;<text:line-break/><text:s text:c="4"/><text:span text:style-name="highlight_co1"># The ServerName directive sets the request scheme, hostname and port that</text:span><text:line-break/><text:s text:c="4"/><text:span text:style-name="highlight_co1"># the server uses to identify itself. This is used when creating</text:span><text:line-break/><text:s text:c="4"/><text:span text:style-name="highlight_co1"># redirection URLs. In the context of virtual hosts, the ServerName</text:span><text:line-break/><text:s text:c="4"/><text:span text:style-name="highlight_co1"># specifies what hostname must appear in the request's Host: header to</text:span><text:line-break/><text:s text:c="4"/><text:span text:style-name="highlight_co1"># match this virtual host. For the default virtual host (this file) this</text:span><text:line-break/><text:s text:c="4"/><text:span text:style-name="highlight_co1"># value is not decisive as it is used as a last resort host regardless.</text:span><text:line-break/><text:s text:c="4"/><text:span text:style-name="highlight_co1"># However, you must set it for any further virtual host explicitly.</text:span><text:line-break/><text:s text:c="4"/><text:span text:style-name="highlight_co1">#ServerName www.example.com</text:span><text:line-break/> <text:line-break/><text:s text:c="4"/><text:span text:style-name="highlight_kw1">ServerAdmin</text:span> webmaster@localhost<text:line-break/><text:s text:c="4"/><text:span text:style-name="highlight_kw1">DocumentRoot</text:span> /var/www/html<text:line-break/> <text:line-break/><text:s text:c="4"/><text:span text:style-name="highlight_co1"># Available loglevels: trace8, ..., trace1, debug, info, notice, warn,</text:span><text:line-break/><text:s text:c="4"/><text:span text:style-name="highlight_co1"># error, crit, alert, emerg.</text:span><text:line-break/><text:s text:c="4"/><text:span text:style-name="highlight_co1"># It is also possible to configure the loglevel for particular</text:span><text:line-break/><text:s text:c="4"/><text:span text:style-name="highlight_co1"># modules, e.g.</text:span><text:line-break/><text:s text:c="4"/><text:span text:style-name="highlight_co1">#LogLevel info ssl:warn</text:span><text:line-break/> <text:line-break/><text:s text:c="4"/><text:span text:style-name="highlight_kw1">ErrorLog</text:span> ${APACHE_LOG_DIR}/error.log<text:line-break/><text:s text:c="4"/><text:span text:style-name="highlight_kw1">CustomLog</text:span> ${APACHE_LOG_DIR}/access.log combined<text:line-break/> <text:line-break/><text:s text:c="4"/><text:span text:style-name="highlight_co1"># For most configuration files from conf-available/, which are</text:span><text:line-break/><text:s text:c="4"/><text:span text:style-name="highlight_co1"># enabled or disabled at a global level, it is possible to</text:span><text:line-break/><text:s text:c="4"/><text:span text:style-name="highlight_co1"># include a line for only one particular virtual host. For example the</text:span><text:line-break/><text:s text:c="4"/><text:span text:style-name="highlight_co1"># following line enables the CGI configuration for this host only</text:span><text:line-break/><text:s text:c="4"/><text:span text:style-name="highlight_co1"># after it has been globally disabled with "a2disconf".</text:span><text:line-break/><text:s text:c="4"/><text:span text:style-name="highlight_co1">#Include conf-available/serve-cgi-bin.conf</text:span><text:line-break/>&lt;/<text:span text:style-name="highlight_kw3">VirtualHost</text:span>&gt;<text:line-break/> <text:line-break/><text:span text:style-name="highlight_co1"># vim: syntax=apache ts=4 sw=4 sts=4 sr noet</text:span></text:p>
          </table:table-cell>
        </table:table-row>
      </table:table>
      <text:h text:style-name="Heading_20_2" text:outline-level="2"><text:bookmark-start text:name="__RefHeading___j_ai_actuellement_un_vps_en_debian_8_qui_a_un_serveur_nginx_avec_un_gitlab_3"/><text:bookmark-start text:name="j_ai_actuellement_un_vps_en_debian_8_qui_a_un_serveur_nginx_avec_un_gitlab"/>J'ai actuellement un vps en debian 8 qui a un serveur nginx avec un gitlab.<text:bookmark-end text:name="__RefHeading___j_ai_actuellement_un_vps_en_debian_8_qui_a_un_serveur_nginx_avec_un_gitlab_3"/><text:bookmark-end text:name="j_ai_actuellement_un_vps_en_debian_8_qui_a_un_serveur_nginx_avec_un_gitlab"/></text:h>
      <text:p text:style-name="Text_20_body">J'ai actuellement un vps en debian 8 qui a un serveur nginx avec un gitlab.</text:p>
      <text:p text:style-name="Text_20_body">Je souhaiterais mettre en place un serveur apache2 avec un site web pour le faire fonctionner en parallèle avec nginx, par exemple :</text:p>
      <text:p text:style-name="Text_20_body"><text:span text:style-name="Strong_20_Emphasis">gitlab.monurl.fr</text:span> pour gitlab sous nginxet <text:span text:style-name="Strong_20_Emphasis">web.monurl.fr</text:span> pour mon site web sous apacheCela devrait être possible si on passe par apache pour rediriger les requêtes qui sont pour gitlab.monurl.f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erveur        </text:p>
          </table:table-cell>
          <table:table-cell office:value-type="string" table:style-name="tableheader">
            <text:p text:style-name="Table_20_Heading">  nginx            </text:p>
          </table:table-cell>
          <table:table-cell office:value-type="string" table:style-name="tableheader">
            <text:p text:style-name="Table_20_Heading">  apache        </text:p>
          </table:table-cell>
        </table:table-row>
        <table:table-row>
          <table:table-cell office:value-type="string" table:style-name="tableheader">
            <text:p text:style-name="Table_20_Heading"> site           </text:p>
          </table:table-cell>
          <table:table-cell office:value-type="string" table:style-name="tablecell">
            <text:p text:style-name="tablealignleft"> gitlab.monurl.fr  </text:p>
          </table:table-cell>
          <table:table-cell office:value-type="string" table:style-name="tablecell">
            <text:p text:style-name="tablealignleft"> web.monurl.fr  </text:p>
          </table:table-cell>
        </table:table-row>
        <table:table-row>
          <table:table-cell office:value-type="string" table:style-name="tableheader">
            <text:p text:style-name="Table_20_Heading"> DNS -&gt; IP      </text:p>
          </table:table-cell>
          <table:table-cell office:value-type="string" table:style-name="tablecell">
            <text:p text:style-name="tablealignleft"> 80.20.30.4        </text:p>
          </table:table-cell>
          <table:table-cell office:value-type="string" table:style-name="tablecell">
            <text:p text:style-name="tablealignleft"> 80.20.30.4     </text:p>
          </table:table-cell>
        </table:table-row>
        <table:table-row>
          <table:table-cell office:value-type="string" table:style-name="tableheader">
            <text:p text:style-name="Table_20_Heading"> Port d'écoute  </text:p>
          </table:table-cell>
          <table:table-cell office:value-type="string" table:style-name="tablecell">
            <text:p text:style-name="tablealignleft"> 8080 (ou 8008)    </text:p>
          </table:table-cell>
          <table:table-cell office:value-type="string" table:style-name="tablecell">
            <text:p text:style-name="tablealignleft"> 80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virtualhost    </text:p>
          </table:table-cell>
        </table:table-row>
      </table:table>
      <text:p text:style-name="Text_20_body">Hypothèses:</text:p>
      <text:p text:style-name="Text_20_body">Il y a une entrée DNS <text:span text:style-name="Strong_20_Emphasis">gitlab.monurl.fr</text:span> (ex: gitlab.monurl.fr -&gt; 80.20.30.4)Il y a une entrée DNS <text:span text:style-name="Strong_20_Emphasis">web.monurl.fr</text:span> (ex: web.monurl.fr -&gt; 80.20.30.4)Le serveur NGinx écoute sur le port 8080Le serveur Apache écoute sur le port 80Le site web.monurl.fr est configuré dans un virtualhost.Sur la configuration apache, il faut activer le module rewrite.</text:p>
      <text:p text:style-name="Text_20_body">Ensuite, créez une redirection pour les requêtes http qui sont pour <text:span text:style-name="Strong_20_Emphasis">gitlab.monurl.fr</text:span>, vers l'url suivante : <text:span text:style-name="Strong_20_Emphasis"><text:a xlink:type="simple" xlink:href="http://gitlab.monurl.fr:8080/" text:style-name="Internet_20_link" text:visited-style-name="Visited_20_Internet_20_Link">http://gitlab.monurl.fr:8080/</text:a></text:span></text:p>
      <text:p text:style-name="Text_20_body">Exemple de configuration pour le virtualhost <text:span text:style-name="Strong_20_Emphasis">web.monurl.fr</text:span>:</text:p>
      <text:p text:style-name="Preformatted_20_Text">&lt;VirtualHost *:80&gt;<text:line-break/><text:s text:c="4"/>ServerName web.monurl.fr<text:line-break/><text:s text:c="4"/>ServerAlias web.monurl.fr gitlab.monurl.fr <text:line-break/><text:line-break/><text:s text:c="4"/># -------------------------------------------<text:line-break/><text:s text:c="4"/>RewriteEngine On<text:line-break/><text:s text:c="4"/>RewriteCond %{HTTP_HOST}<text:s text:c="3"/>!^gitlab\.monurl\.fr [NC]<text:line-break/><text:s text:c="4"/>RewriteRule ^/(.*) http://gitlab.monurl.fr:8080/$1 [L,R]<text:line-break/><text:line-break/><text:s text:c="4"/>#---------------<text:line-break/><text:s text:c="4"/>#<text:s text:c="2"/>Ta configuration pour ton site apache web.monurl.fr<text:line-break/><text:s text:c="4"/>#---------------<text:line-break/>&lt;/VirtualHost&gt;</text:p>
      <text:p text:style-name="Text_20_body">ps: Je n'ai pas testé ma proposition. Ce n'est qu'une idée de travail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fr)</text:span> <text:a xlink:type="simple" xlink:href="https://www.nfrappe.fr/doc/doku.php?id=notes:essais:nginxapache:developpez.net_forums_d1615066_webmasters-developpement-web_serveurs-apache-iis_apache_cohabitation-apache2-nginx" text:style-name="Internet_20_link" text:visited-style-name="Visited_20_Internet_20_Link">developpez.net/forums/d1615066/webmasters-developpement-web/serveurs-apache-iis/apache/cohabitation-apache2-nginx/</text:a></text:p>
      <text:p text:style-name="Horizontal_20_Line"/>
      <text:p text:style-name="Text_20_body"><text:span text:style-name="Emphasis">Basé sur &lt;&lt; <text:a xlink:type="simple" xlink:href="https://www.developpez.net/forums/d1615066/webmasters-developpement-web/serveurs-apache-iis/apache/cohabitation-apache2-nginx/" text:style-name="Internet_20_link" text:visited-style-name="Visited_20_Internet_20_Link">Cohabitation apache2 et nginx</text:a> &gt;&gt; par developpez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0::57:14</meta:creation-date>
    <dc:creator>Generated</dc:creator>
    <dc:date>2026-07-08T10::57:14</dc:date>
    <dc:language>en-US</dc:language>
    <meta:editing-cycles>1</meta:editing-cycles>
    <meta:editing-duration>PT0S</meta:editing-duration>
    <dc:title>notes:essais:nginxapache:start1</dc:title>
  </office:meta>
</office:document-meta>
</file>