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p text:style-name="Text_20_body">à des étudiants de l'université de Stanford lors d'un test de réflexionet à de jeunes enfants de niveau primaire.Résultat :</text:p>
      <text:p text:style-name="Text_20_body">70% des enfants ont trouvé la solutionmais seulement 17% des étudiants de Stanford.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52:42</meta:creation-date>
    <dc:creator>Generated</dc:creator>
    <dc:date>2026-07-08T09::52:42</dc:date>
    <dc:language>en-US</dc:language>
    <meta:editing-cycles>1</meta:editing-cycles>
    <meta:editing-duration>PT0S</meta:editing-duration>
    <dc:title>notes:enigmes:start</dc:title>
  </office:meta>
</office:document-meta>
</file>