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start"/><text:bookmark-start text:name="__RefHeading___materielle_pc_1"/><text:bookmark-start text:name="materielle_pc"/>Matériel : Le PC<text:bookmark-end text:name="__RefHeading___materielle_pc_1"/><text:bookmark-end text:name="materielle_pc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carte mère : <text:a xlink:type="simple" xlink:href="https://www.nfrappe.fr/doc/doku.php?id=portail:materiel:disques:start" text:style-name="Internet_20_link" text:visited-style-name="Visited_20_Internet_20_Link">Disques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monter_un_pc_5"/><text:bookmark-start text:name="monter_un_pc"/>Monter un PC<text:bookmark-end text:name="__RefHeading___monter_un_pc_5"/><text:bookmark-end text:name="monter_un_pc"/></text:h>
      <text:h text:style-name="Heading_20_3" text:outline-level="3"><text:bookmark-start text:name="__RefHeading___demonter_et_remonter_un_pc_portable_6"/><text:bookmark-start text:name="demonter_et_remonter_un_pc_portable"/>Démonter et remonter un PC portable<text:bookmark-end text:name="__RefHeading___demonter_et_remonter_un_pc_portable_6"/><text:bookmark-end text:name="demonter_et_remonter_un_pc_portable"/></text:h>
      <text:a xlink:type="simple" xlink:href="https://www.nfrappe.fr/doc/doku.php?id=tutoriel:pc:portable:demontageremontage:demontage" text:style-name="Internet_20_link" text:visited-style-name="Visited_20_Internet_20_Link">Démonter un PC portable (exemple d'un ASUS X53S)</text:a>
      <text:a xlink:type="simple" xlink:href="https://www.nfrappe.fr/doc/doku.php?id=tutoriel:pc:portable:demontageremontage:remontage" text:style-name="Internet_20_link" text:visited-style-name="Visited_20_Internet_20_Link">Remonter un PC portable (exemple d'un ASUS X53S)</text:a>
      <text:h text:style-name="Heading_20_3" text:outline-level="3"><text:bookmark-start text:name="__RefHeading___reparer_un_pc_7"/><text:bookmark-start text:name="reparer_un_pc"/>Réparer un PC<text:bookmark-end text:name="__RefHeading___reparer_un_pc_7"/><text:bookmark-end text:name="reparer_un_pc"/></text:h>
      <text:line-break/>
      <text:line-break/>
      <text:line-break/>
      <text:h text:style-name="Heading_20_4" text:outline-level="4"><text:bookmark-start text:name="__RefHeading___changement_d_une_prise_dc_sur_un_portable_asus_8"/><text:bookmark-start text:name="changement_d_une_prise_dc_sur_un_portable_asus"/>Changement d'une prise DC sur un portable Asus<text:bookmark-end text:name="__RefHeading___changement_d_une_prise_dc_sur_un_portable_asus_8"/><text:bookmark-end text:name="changement_d_une_prise_dc_sur_un_portable_asus"/></text:h>
      <text:h text:style-name="Heading_20_4" text:outline-level="4"><text:bookmark-start text:name="__RefHeading___entretien_des_ventilateurs_9"/><text:bookmark-start text:name="entretien_des_ventilateurs"/>Entretien des ventilateurs<text:bookmark-end text:name="__RefHeading___entretien_des_ventilateurs_9"/><text:bookmark-end text:name="entretien_des_ventilateurs"/></text:h>
      <text:p text:style-name="Text_20_body">[ Tuto PC ] Comment nettoyer son ventilateur sur un PC portable :<text:span text:style-name="Strong_20_Emphasis">Entretien des ventilateurs - Huilage et poussière</text:span> :</text:p>
      <text:h text:style-name="Heading_20_2" text:outline-level="2"><text:bookmark-start text:name="__RefHeading___configuration_10"/><text:bookmark-start text:name="configuration"/>Configuration<text:bookmark-end text:name="__RefHeading___configuration_10"/><text:bookmark-end text:name="configuration"/></text:h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9::28:45</meta:creation-date>
    <dc:creator>Generated</dc:creator>
    <dc:date>2026-07-08T09::28:45</dc:date>
    <dc:language>en-US</dc:language>
    <meta:editing-cycles>1</meta:editing-cycles>
    <meta:editing-duration>PT0S</meta:editing-duration>
    <dc:title>materiel:pc:start</dc:title>
  </office:meta>
</office:document-meta>
</file>