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mere:gigab365mds3h:start"/><text:bookmark-start text:name="__RefHeading___carte-mere_gigabyte_b365m_ds3h_1"/><text:bookmark-start text:name="carte-mere_gigabyte_b365m_ds3h"/>Carte-mère Gigabyte B365M DS3H<text:bookmark-end text:name="__RefHeading___carte-mere_gigabyte_b365m_ds3h_1"/><text:bookmark-end text:name="carte-mere_gigabyte_b365m_ds3h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www.nfrappe.fr/doc/doku.php?id=materiel:pc:cartemere:gigab365mds3h:manuel:start" text:style-name="Internet_20_link" text:visited-style-name="Visited_20_Internet_20_Link">B365M DS3H : Manuel d'utilisation Rev. 1001</text:a>
      <text:a xlink:type="simple" xlink:href="https://www.nfrappe.fr/doc/doku.php?id=materiel:pc:cartemere:gigab365mds3h:bios:start" text:style-name="Internet_20_link" text:visited-style-name="Visited_20_Internet_20_Link">Carte-mère B365M DS3H : BIOS</text:a>
      <text:a xlink:type="simple" xlink:href="https://www.nfrappe.fr/doc/doku.php?id=materiel:pc:cartemere:gigab365mds3h:raid:start" text:style-name="Internet_20_link" text:visited-style-name="Visited_20_Internet_20_Link">Carte-mère B365M DS3H : Configuration d'un ensemble RAID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gigabyte.com/fr/Motherboard/B365M-DS3H-rev-10#kf" text:style-name="Internet_20_link" text:visited-style-name="Visited_20_Internet_20_Link">https://www.gigabyte.com/fr/Motherboard/B365M-DS3H-rev-10#kf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8T01::12:42</meta:creation-date>
    <dc:creator>Generated</dc:creator>
    <dc:date>2026-07-28T01::12:42</dc:date>
    <dc:language>en-US</dc:language>
    <meta:editing-cycles>1</meta:editing-cycles>
    <meta:editing-duration>PT0S</meta:editing-duration>
    <dc:title>materiel:pc:cartemere:gigab365mds3h:start</dc:title>
  </office:meta>
</office:document-meta>
</file>