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nanopc:raspi:internet:serveur:serveur_mail:start"/><text:bookmark-start text:name="__RefHeading___un_serveur_de_mail_1"/><text:bookmark-start text:name="un_serveur_de_mail"/>Un serveur de mail<text:bookmark-end text:name="__RefHeading___un_serveur_de_mail_1"/><text:bookmark-end text:name="un_serveur_de_mail"/></text:h>
      <text:p text:style-name="Text_20_body"><text:a xlink:type="simple" xlink:href="http://ducky-pond.com/posts/9/" text:style-name="Internet_20_link" text:visited-style-name="Visited_20_Internet_20_Link">http://ducky-pond.com/posts/9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3T06::38:20</meta:creation-date>
    <dc:creator>Generated</dc:creator>
    <dc:date>2026-07-13T06::38:20</dc:date>
    <dc:language>en-US</dc:language>
    <meta:editing-cycles>1</meta:editing-cycles>
    <meta:editing-duration>PT0S</meta:editing-duration>
    <dc:title>materiel:nanopc:raspi:internet:serveur:serveur_mail:start</dc:title>
  </office:meta>
</office:document-meta>
</file>