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qemu-system</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www.nfrappe.fr/doc/doku.php?id=fr:tutoriel:mini-tutoriels:comment_installer_un_paquet" text:style-name="Internet_20_link" text:visited-style-name="Visited_20_Internet_20_Link">installez le paquet</text:a> <text:span text:style-name="Strong_20_Emphasis">aqemu</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42:46</meta:creation-date>
    <dc:creator>Generated</dc:creator>
    <dc:date>2026-07-08T12::42:46</dc:date>
    <dc:language>en-US</dc:language>
    <meta:editing-cycles>1</meta:editing-cycles>
    <meta:editing-duration>PT0S</meta:editing-duration>
    <dc:title>logiciel:systeme:qemu:start</dc:title>
  </office:meta>
</office:document-meta>
</file>