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p text:style-name="Text_20_body"><text:span text:style-name="Strong_20_Emphasis">Heure et date</text:span> de prise de vue<text:span text:style-name="Strong_20_Emphasis">Marque et modèle</text:span> de l'appareil photo<text:span text:style-name="Strong_20_Emphasis">Miniature</text:span> Exif basse résolution intégrale<text:span text:style-name="Strong_20_Emphasis">vitesse d'obturation</text:span><text:span text:style-name="Strong_20_Emphasis">Numéro F-stop de l'appareil</text:span><text:span text:style-name="Strong_20_Emphasis">Utilisation du flash</text:span> (oui/non)<text:span text:style-name="Strong_20_Emphasis">Distance de mise au point</text:span><text:span text:style-name="Strong_20_Emphasis">Distance focale et calcul de la distance focale équivalente 35 mm</text:span><text:span text:style-name="Strong_20_Emphasis">Résolution</text:span> de l'image<text:span text:style-name="Strong_20_Emphasis">Informations GPS</text:span>, si elles sont enregistrées dans l'image<text:span text:style-name="Strong_20_Emphasis">En-tête IPTC</text:span><text:span text:style-name="Strong_20_Emphasis">Données XMP</text:span><text:span text:style-name="Strong_20_Emphasis">jhead</text:span> peut modifier dans un fichier jpeg les données Exif suivantes :</text:p>
      <text:p text:style-name="Text_20_body"><text:span text:style-name="Strong_20_Emphasis">Cadrage en haut à droite selon le tag rotation</text:span> en utilisant jpegtran<text:span text:style-name="Strong_20_Emphasis">Définir ou ajuster les horodatages exif internes</text:span><text:span text:style-name="Strong_20_Emphasis">Correction des décalages de date/heure</text:span> dans de grands lots d'images<text:span text:style-name="Strong_20_Emphasis">Renommer ou horodater les fichiers selon l'horodatage exif</text:span><text:span text:style-name="Strong_20_Emphasis">Transférer les en-têtes exif</text:span> entre les images<text:span text:style-name="Strong_20_Emphasis">Remplacer les vignettes</text:span> dans les en-têtes Exif<text:span text:style-name="Strong_20_Emphasis">Modifier les commentaires jpeg</text:span> (mais pas les commentaires Exif)<text:span text:style-name="Strong_20_Emphasis">Supprimer les sections exif ou commentaires</text:span> des images jpeg<text:span text:style-name="Strong_20_Emphasis">Créer un nouvel en-tête exif minimal</text:span> contenant la date et la vignet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jhead</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sentex.ca/~mwandel/jhead/" text:style-name="Internet_20_link" text:visited-style-name="Visited_20_Internet_20_Link">https://www.sentex.ca/~mwandel/jhead/</text:a><text:span text:style-name="Strong_20_Emphasis">(en)</text:span> <text:a xlink:type="simple" xlink:href="https://www.sentex.ca/~mwandel/jhead/usage.html" text:style-name="Internet_20_link" text:visited-style-name="Visited_20_Internet_20_Link">https://www.sentex.ca/~mwandel/jhead/usage.html</text:a></text:p>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9T04::45:17</meta:creation-date>
    <dc:creator>Generated</dc:creator>
    <dc:date>2026-04-09T04::45:17</dc:date>
    <dc:language>en-US</dc:language>
    <meta:editing-cycles>1</meta:editing-cycles>
    <meta:editing-duration>PT0S</meta:editing-duration>
    <dc:title>logiciel:systeme:fichiers:jhead:start</dc:title>
  </office:meta>
</office:document-meta>
</file>