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p text:style-name="Text_20_body">Czkawka GUI nécessite une version de GTK &gt;= 3.24 (seule dépendance requise)L'outil optionnel Similar Video nécessite FFmpeg ; sans ffmpeg, un avertissement serait imprimé en essayant d'utiliser cet outil sans ffmpeg.Par défaut, Broken files finder  ne vérifie pas les fichiers musicaux, mais il est possible d'activer cette fonctionnalité qui nécessite que la librairie alsa soit installée (sur Ubuntu, c'est le paquet libasound2-dev)Donc, installer <text:span text:style-name="Strong_20_Emphasis">ffmpeg</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default - avec le thème gtkalternative - sans bibliothèque spécifique à gtk<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span text:style-name="Strong_20_Emphasis">Flatpak</text:span> :</text:p>
      <text:p text:style-name="Command Line Interface"><text:span text:style-name="PluginODTAutoStyle_span_11">USER@MACHINE:~$ </text:span><text:span text:style-name="PluginODTAutoStyle_span_12">flatpak install flathub com.github.qarmin.czkawka</text:span></text:p>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qarmin.github.io/czkawka/" text:style-name="Internet_20_link" text:visited-style-name="Visited_20_Internet_20_Link">https://qarmin.github.io/czkawka/</text:a></text:p>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2T01::10:31</meta:creation-date>
    <dc:creator>Generated</dc:creator>
    <dc:date>2026-06-12T01::10:31</dc:date>
    <dc:language>en-US</dc:language>
    <meta:editing-cycles>1</meta:editing-cycles>
    <meta:editing-duration>PT0S</meta:editing-duration>
    <dc:title>logiciel:systeme:fichiers:czkawka:start</dc:title>
  </office:meta>
</office:document-meta>
</file>