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wxwidgetshelp"/><text:bookmark-start text:name="__RefHeading___wxwidgets_2.8.4une_boite_a_outils_portable_pour_les_guis_en_c_ou_python_1"/><text:bookmark-start text:name="wxwidgets_2.8.4une_boite_a_outils_portable_pour_les_guis_en_c_ou_python"/>wxWidgets 2.8.4 : Une boîte à outils portable pour les GUIs en C++ ou Python<text:bookmark-end text:name="__RefHeading___wxwidgets_2.8.4une_boite_a_outils_portable_pour_les_guis_en_c_ou_python_1"/><text:bookmark-end text:name="wxwidgets_2.8.4une_boite_a_outils_portable_pour_les_guis_en_c_ou_pyth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7::57:12</meta:creation-date>
    <dc:creator>Generated</dc:creator>
    <dc:date>2026-06-13T17::57:12</dc:date>
    <dc:language>en-US</dc:language>
    <meta:editing-cycles>1</meta:editing-cycles>
    <meta:editing-duration>PT0S</meta:editing-duration>
    <dc:title>logiciel:programmation:python:boa:help:wxwidgetshelp</dc:title>
  </office:meta>
</office:document-meta>
</file>