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7a9c46892a65076a98d941131ad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thon:boa:help:boahelp"/><text:bookmark-start text:name="__RefHeading___aide_de_boa_constructor_1"/><text:bookmark-start text:name="aide_de_boa_constructor"/>Aide de Boa Constructor<text:bookmark-end text:name="__RefHeading___aide_de_boa_constructor_1"/><text:bookmark-end text:name="aide_de_boa_constructor"/></text:h>
      <text:h text:style-name="Heading_20_2" text:outline-level="2"><text:bookmark-start text:name="__RefHeading___boa_constructor_-_wxpython_gui_builder_2"/><text:bookmark-start text:name="boa_constructor_-_wxpython_gui_builder"/>Boa Constructor - wxPython GUI Builder<text:bookmark-end text:name="__RefHeading___boa_constructor_-_wxpython_gui_builder_2"/><text:bookmark-end text:name="boa_constructor_-_wxpython_gui_builder"/></text:h>
      <text:p text:style-name="Text_20_body"><draw:frame draw:style-name="media" draw:name="0" text:anchor-type="as-char" draw:z-index="0" svg:width="0.84666666666667cm" svg:height="0.84666666666667cm"><draw:image xlink:href="Pictures/5b17a9c46892a65076a98d941131ad1b.jpg" xlink:type="simple" xlink:show="embed" xlink:actuate="onLoad"/></draw:frame></text:p>
      <text:p text:style-name="Text_20_body">A RAD GUI building Python IDE!</text:p>
      <text:p text:style-name="Text_20_body">It is built on wxPython, wxWidgets and Python.</text:p>
      <text:p text:style-name="Text_20_body">Boa Constructor as an IDE was inspired by and aspires to Delphi.</text:p>
      <text:h text:style-name="Heading_20_2" text:outline-level="2"><text:bookmark-start text:name="__RefHeading___main_frames_3"/><text:bookmark-start text:name="main_frames"/>Main frames<text:bookmark-end text:name="__RefHeading___main_frames_3"/><text:bookmark-end text:name="main_frames"/></text:h>
      <text:p text:style-name="Text_20_body"> These are the main frames in Boa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palette" text:style-name="Internet_20_link" text:visited-style-name="Visited_20_Internet_20_Link">palette</text:a></text:p>
          </table:table-cell>
          <table:table-cell office:value-type="string" table:style-name="tablecell">
            <text:p text:style-name="tablealignleft">Top frame containing a palette from which new modules or components can be created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inspector" text:style-name="Internet_20_link" text:visited-style-name="Visited_20_Internet_20_Link">inspector</text:a></text:p>
          </table:table-cell>
          <table:table-cell office:value-type="string" table:style-name="tablecell">
            <text:p text:style-name="tablealignleft">Left frame displaying constructors/properies/events of the selected object as well as an hierarchical view of the parent/child relationship of container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editor" text:style-name="Internet_20_link" text:visited-style-name="Visited_20_Internet_20_Link">editor</text:a></text:p>
          </table:table-cell>
          <table:table-cell office:value-type="string" table:style-name="tablecell">
            <text:p text:style-name="tablealignleft">Big IDE window containing the shell, explorer and any number of open modules. Each module contains a notebook of supported views on the module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designers" text:style-name="Internet_20_link" text:visited-style-name="Visited_20_Internet_20_Link">designers</text:a></text:p>
          </table:table-cell>
          <table:table-cell office:value-type="string" table:style-name="tablecell">
            <text:p text:style-name="tablealignleft">The GUI builder and other design time editors opened from the Edit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explorer" text:style-name="Internet_20_link" text:visited-style-name="Visited_20_Internet_20_Link">explorer</text:a></text:p>
          </table:table-cell>
          <table:table-cell office:value-type="string" table:style-name="tablecell">
            <text:p text:style-name="tablealignleft">Standard Explorer type interface for interacting with various datastores like the filesystem, Zope, CVS etc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debugger" text:style-name="Internet_20_link" text:visited-style-name="Visited_20_Internet_20_Link">debugger</text:a></text:p>
          </table:table-cell>
          <table:table-cell office:value-type="string" table:style-name="tablecell">
            <text:p text:style-name="tablealignleft">Debugging window, opens up over the Inspector.<text:line-break/>Supports source code tracing, breakpoints and watches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frappe.fr/doc/doku.php?id=fr:logiciel:programmation:python:boa:help:help" text:style-name="Internet_20_link" text:visited-style-name="Visited_20_Internet_20_Link">help</text:a></text:p>
          </table:table-cell>
          <table:table-cell office:value-type="string" table:style-name="tablecell">
            <text:p text:style-name="tablealignleft">Boa, wxWidgets &amp; Python help.</text:p>
          </table:table-cell>
        </table:table-row>
      </table:table>
      <text:h text:style-name="Heading_20_2" text:outline-level="2"><text:bookmark-start text:name="__RefHeading___other_sections_4"/><text:bookmark-start text:name="other_sections"/>Other sections:<text:bookmark-end text:name="__RefHeading___other_sections_4"/><text:bookmark-end text:name="other_sections"/></text:h>
      <text:a xlink:type="simple" xlink:href="https://www.nfrappe.fr/doc/doku.php?id=fr:logiciel:programmation:python:boa:help:keys" text:style-name="Internet_20_link" text:visited-style-name="Visited_20_Internet_20_Link">Key definitions</text:a>
      <text:a xlink:type="simple" xlink:href="https://www.nfrappe.fr/doc/doku.php?id=fr:logiciel:programmation:python:boa:help:windowlayout" text:style-name="Internet_20_link" text:visited-style-name="Visited_20_Internet_20_Link">Window layout</text:a>
      <text:a xlink:type="simple" xlink:href="https://www.nfrappe.fr/doc/doku.php?id=fr:logiciel:programmation:python:boa:help:shellintegration" text:style-name="Internet_20_link" text:visited-style-name="Visited_20_Internet_20_Link">Different ways start or open files</text:a>
      <text:a xlink:type="simple" xlink:href="https://www.nfrappe.fr/doc/doku.php?id=fr:logiciel:programmation:python:boa:help:commandline" text:style-name="Internet_20_link" text:visited-style-name="Visited_20_Internet_20_Link">Command-line switches</text:a>
      <text:a xlink:type="simple" xlink:href="https://www.nfrappe.fr/doc/doku.php?id=fr:logiciel:programmation:python:boa:help:preferences" text:style-name="Internet_20_link" text:visited-style-name="Visited_20_Internet_20_Link">Preferences and Configuration</text:a>
      <text:a xlink:type="simple" xlink:href="https://www.nfrappe.fr/doc/doku.php?id=fr:logiciel:programmation:python:boa:help:componentnotes" text:style-name="Internet_20_link" text:visited-style-name="Visited_20_Internet_20_Link">Notes on specific components</text:a>
      <text:a xlink:type="simple" xlink:href="https://www.nfrappe.fr/doc/doku.php?id=fr:logiciel:programmation:python:boa:help:nonascii" text:style-name="Internet_20_link" text:visited-style-name="Visited_20_Internet_20_Link">Support for Non-ASCII systems</text:a>
      <text:a xlink:type="simple" xlink:href="https://www.nfrappe.fr/doc/doku.php?id=fr:logiciel:programmation:python:boa:help:zope" text:style-name="Internet_20_link" text:visited-style-name="Visited_20_Internet_20_Link">Zope support</text:a>
      <text:a xlink:type="simple" xlink:href="https://www.nfrappe.fr/doc/doku.php?id=fr:logiciel:programmation:python:boa:help:mixingsource" text:style-name="Internet_20_link" text:visited-style-name="Visited_20_Internet_20_Link">Mixing your code with generated code</text:a>
      <text:a xlink:type="simple" xlink:href="https://www.nfrappe.fr/doc/doku.php?id=fr:logiciel:programmation:python:boa:help:extendingboa" text:style-name="Internet_20_link" text:visited-style-name="Visited_20_Internet_20_Link">Extending Boa by writing new components, models, views and explorers</text:a>
      <text:a xlink:type="simple" xlink:href="https://www.nfrappe.fr/doc/doku.php?id=fr:logiciel:programmation:python:boa:help:remainingmilestones" text:style-name="Internet_20_link" text:visited-style-name="Visited_20_Internet_20_Link">The road ahead</text:a>
      <text:a xlink:type="simple" xlink:href="https://www.nfrappe.fr/doc/doku.php?id=fr:logiciel:programmation:python:boa:help:philosophy" text:style-name="Internet_20_link" text:visited-style-name="Visited_20_Internet_20_Link">Philosophy behind Boa</text:a>
      <text:a xlink:type="simple" xlink:href="https://www.nfrappe.fr/doc/doku.php?id=fr:logiciel:programmation:python:boa:help:glossary" text:style-name="Internet_20_link" text:visited-style-name="Visited_20_Internet_20_Link">Glossary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11:44</meta:creation-date>
    <dc:creator>Generated</dc:creator>
    <dc:date>2026-06-10T10::11:44</dc:date>
    <dc:language>en-US</dc:language>
    <meta:editing-cycles>1</meta:editing-cycles>
    <meta:editing-duration>PT0S</meta:editing-duration>
    <dc:title>logiciel:programmation:python:boa:help:boahelp</dc:title>
  </office:meta>
</office:document-meta>
</file>