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10commandes:start"/><text:bookmark-start text:name="__RefHeading___gitutilisation_simplifiee_en_dix_commandes_1"/><text:bookmark-start text:name="gitutilisation_simplifiee_en_dix_commandes"/>GIT : Utilisation simplifiée en dix commandes<text:bookmark-end text:name="__RefHeading___gitutilisation_simplifiee_en_dix_commandes_1"/><text:bookmark-end text:name="gitutilisation_simplifiee_en_dix_commandes"/></text:h>
      <text:h text:style-name="Heading_20_2" text:outline-level="2"><text:bookmark-start text:name="__RefHeading___webographie_2"/><text:bookmark-start text:name="webographie"/>Webographie<text:bookmark-end text:name="__RefHeading___webographie_2"/><text:bookmark-end text:name="webographie"/></text:h>
      <text:a xlink:type="simple" xlink:href="http://blog.xkoder.com/2008/08/13/git-tutorial-starting-with-git-using-just-10-commands/" text:style-name="Internet_20_link" text:visited-style-name="Visited_20_Internet_20_Link">http://blog.xkoder.com/2008/08/13/git-tutorial-starting-with-git-using-just-10-commands/</text:a>
      <text:h text:style-name="Heading_20_3" text:outline-level="3"><text:bookmark-start text:name="__RefHeading___pre-requis_3"/><text:bookmark-start text:name="pre-requis"/>Pré-requis<text:bookmark-end text:name="__RefHeading___pre-requis_3"/><text:bookmark-end text:name="pre-requis"/></text:h>
      <text:p text:style-name="Text_20_body">un ordinateur de préférence sous Linux. (Nous ne traitons pas de Windows iciGit. Sur la distribution Ubuntu, on peut l'installer avec la commande suivante :<text:line-break/></text:p>
      <text:p text:style-name="Preformatted_20_Text">$ Sudo apt-get install git\\ $ Sudo apt-get install git-core</text:p>
      <text:p text:style-name="Text_20_body">un projet en développement, dans n'importe quel langage (C, C + +, D, Python, Perl, HTML, JavaScript, etc.)</text:p>
      <text:h text:style-name="Heading_20_3" text:outline-level="3"><text:bookmark-start text:name="__RefHeading___allons-y_4"/><text:bookmark-start text:name="allons-y"/>Allons-y !<text:bookmark-end text:name="__RefHeading___allons-y_4"/><text:bookmark-end text:name="allons-y"/></text:h>
      <text:h text:style-name="Heading_20_4" text:outline-level="4"><text:bookmark-start text:name="__RefHeading___git_initinitialisation_d_une_base_git_vide_5"/><text:bookmark-start text:name="git_initinitialisation_d_une_base_git_vide"/>"git init" : initialisation d'une base git vide<text:bookmark-end text:name="__RefHeading___git_initinitialisation_d_une_base_git_vide_5"/><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line-break/></text:p>
      <text:p text:style-name="Preformatted_20_Text">$ Git init</text:p>
      <text:p text:style-name="Text_20_body">.<text:line-break/>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4" text:outline-level="4"><text:bookmark-start text:name="__RefHeading___git_addajout_de_fichiers_au_referentiel_git_6"/><text:bookmark-start text:name="git_addajout_de_fichiers_au_referentiel_git"/>"git add" : Ajout de fichiers au référentiel git<text:bookmark-end text:name="__RefHeading___git_addajout_de_fichiers_au_referentiel_git_6"/><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Preformatted_20_Text">$ Git add .</text:p>
      <text:p text:style-name="Text_20_body">Cela va ajouter au dépôt git, de manière récursive, tous les fichiers du dossier actuel et de ses sous-dossiers.</text:p>
      <text:h text:style-name="Heading_20_4" text:outline-level="4"><text:bookmark-start text:name="__RefHeading___git_commitla_commande_commit_7"/><text:bookmark-start text:name="git_commitla_commande_commit"/>"git commit" : La commande commit<text:bookmark-end text:name="__RefHeading___git_commitla_commande_commit_7"/><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Preformatted_20_Text">$ Git commit -a</text:p>
      <text:p text:style-name="Text_20_body">Cela ouvre un éditeur de texte (probablement vi) pour ajouter quelques commentaires sur ce commit. On peut aussi spécifier le message du commit en ligne de commande, avec le format suivant :</text:p>
      <text:p text:style-name="Preformatted_20_Text">$ Git commit -a -m "Import initial"</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4" text:outline-level="4"><text:bookmark-start text:name="__RefHeading___git_logaffichage_du_journal_de_validation_8"/><text:bookmark-start text:name="git_logaffichage_du_journal_de_validation"/>"git log" : Affichage du journal de validation.<text:bookmark-end text:name="__RefHeading___git_logaffichage_du_journal_de_validation_8"/><text:bookmark-end text:name="git_logaffichage_du_journal_de_validation"/></text:h>
      <text:p text:style-name="Text_20_body">on peut relire tous les commits faits jusqu'à présent avec la commande suivante :</text:p>
      <text:p text:style-name="Preformatted_20_Text">$ Git log</text:p>
      <text:p text:style-name="Text_20_body">Cette commande montre l'historique avec :</text:p>
      <text:p text:style-name="Text_20_body">les numéro de hashages unique du commitle nom et l'email de la personne qui a effectué la modifla date et l'heure de la modifLe message de commitDe tous ceux-ci, le premier élément, l'identificateur unique, est le plus important. Ce hachage sera utilisé avec certaines des commandes suivantes, et est utilisé avec une pléthore d'autres commandes git</text:p>
      <text:h text:style-name="Heading_20_4" text:outline-level="4"><text:bookmark-start text:name="__RefHeading___git_statusverification_de_l_etat_actuel_9"/><text:bookmark-start text:name="git_statusverification_de_l_etat_actuel"/>"git status" : Vérification de l'état actuel<text:bookmark-end text:name="__RefHeading___git_statusverification_de_l_etat_actuel_9"/><text:bookmark-end text:name="git_statusverification_de_l_etat_actuel"/></text:h>
      <text:p text:style-name="Text_20_body">Lors du codage, on peut voir toutes les modifications avant de se résoudre à les stocker dans le dépôt git. C'est ce que permet cette commande :</text:p>
      <text:p text:style-name="Preformatted_20_Text">$ Git status</text:p>
      <text:p text:style-name="Text_20_body">La commande ci-dessus liste tous les fichiers qui ont changé depuis la dernière validation.</text:p>
      <text:h text:style-name="Heading_20_4" text:outline-level="4"><text:bookmark-start text:name="__RefHeading___git_difftrouver_les_differences_entre_les_commit_10"/><text:bookmark-start text:name="git_difftrouver_les_differences_entre_les_commit"/>"git diff" : Trouver les différences entre les commit<text:bookmark-end text:name="__RefHeading___git_difftrouver_les_differences_entre_les_commit_10"/><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Preformatted_20_Text">$ Git diff</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Preformatted_20_Text">$ Git diff commit_hash</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Preformatted_20_Text">$ Git diff commit_hash_1 commit_hash_2</text:p>
      <text:p text:style-name="Text_20_body">Cette commande va afficher les différences entre les deux commits identifiés par commit_hash_1 et commit_hash_2.</text:p>
      <text:h text:style-name="Heading_20_4" text:outline-level="4"><text:bookmark-start text:name="__RefHeading___git_branchcreer_des_branches_11"/><text:bookmark-start text:name="git_branchcreer_des_branches"/>"git branch" : Créer des branches<text:bookmark-end text:name="__RefHeading___git_branchcreer_des_branches_11"/><text:bookmark-end text:name="git_branchcreer_des_branches"/></text:h>
      <text:p text:style-name="Text_20_body">Les branches sont faciles à utiliser et très utiles.</text:p>
      <text:p text:style-name="Text_20_body">Avant d'entrer dans le vif du sujet, quelques mots sur les branches.</text:p>
      <text:p text:style-name="Text_20_body">On peut voir les branches comme un détour du tronc principal.Toutes les branches sont reliées à la branche master nom donné au tronc principal.Chaque branche a son propre journal (log)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À un moment donné, on ne peut être assis que sur une seule branche. C'est-à-dire que c'est le code source de la branche en cours qui est en vigueur, celui auquel on veut faire des changements.</text:p>
      <text:h text:style-name="Heading_20_5" text:outline-level="5"><text:bookmark-start text:name="__RefHeading___pourquoi_utiliser_les_branches_12"/><text:bookmark-start text:name="pourquoi_utiliser_les_branches"/>Pourquoi utiliser les branches ?<text:bookmark-end text:name="__RefHeading___pourquoi_utiliser_les_branches_12"/><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h text:style-name="Heading_20_5" text:outline-level="5"><text:bookmark-start text:name="__RefHeading___creation_d_une_branche_13"/><text:bookmark-start text:name="creation_d_une_branche"/>Création d'une branche<text:bookmark-end text:name="__RefHeading___creation_d_une_branche_13"/><text:bookmark-end text:name="creation_d_une_branche"/></text:h>
      <text:p text:style-name="Preformatted_20_Text">$ Git branch branch_name</text:p>
      <text:p text:style-name="Text_20_body">branch_name est le nom que l'on veut, par exemple :</text:p>
      <text:p text:style-name="Preformatted_20_Text">$ Git branch experimental_feature</text:p>
      <text:h text:style-name="Heading_20_5" text:outline-level="5"><text:bookmark-start text:name="__RefHeading___branchement_dans_une_branche_ou_je_veux_plus_de_branches_14"/><text:bookmark-start text:name="branchement_dans_une_branche_ou_je_veux_plus_de_branches"/>Branchement dans une branche ou "Je veux plus de branches"<text:bookmark-end text:name="__RefHeading___branchement_dans_une_branche_ou_je_veux_plus_de_branches_14"/><text:bookmark-end text:name="branchement_dans_une_branche_ou_je_veux_plus_de_branches"/></text:h>
      <text:p text:style-name="Text_20_body">Dans une branche, on peut créer autant de branches que l'on veut, en créant éventuellement un arbre très dense.</text:p>
      <text:p text:style-name="Text_20_body">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lt;note important&gt;<text:span text:style-name="Strong_20_Emphasis">Toujours</text:span> faire un commit avant de lancer cette commande, sinon les changements vont se déplacer à travers les branches. Prendre cette habitude ! (ou jeter un oeil sur la commande git-stash, cf. la Partie II de ce tutoriel).&lt;/note&gt;</text:p>
      <text:p text:style-name="Preformatted_20_Text">$ Git checkout branch_name</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Text_20_body">&lt;note important&gt;Encore une fois, s'assurer d'avoir émis la commande commit&lt;/note&gt;)</text:p>
      <text:p text:style-name="Preformatted_20_Text">$ Git checkout master</text:p>
      <text:h text:style-name="Heading_20_5" text:outline-level="5"><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text:p>
      <text:p text:style-name="Preformatted_20_Text">$ Git branch</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text:p>
      <text:p text:style-name="Preformatted_20_Text">$ Git merge branch_name</text:p>
      <text:p text:style-name="Text_20_body">Cela va fusionner la branche branch_name avec la branche courante.</text:p>
      <text:p text:style-name="Text_20_body">Par exemple, pour fusionner la branche “experimental_feature” avec la branche principale, taper les commandes suivantes</text:p>
      <text:p text:style-name="Preformatted_20_Text">$ Git checkout master<text:line-break/>$ Git merge experimental_feature</text:p>
      <text:p text:style-name="Text_20_body">Git signale tous les conflits qu'il ne peut pas résoudre automatiquement (s'il en existe). On peut alors les résoudre manuellement.</text:p>
      <text:h text:style-name="Heading_20_5" text:outline-level="5"><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Preformatted_20_Text">$ Git branch -d experimental_branch</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text:p>
      <text:p text:style-name="Preformatted_20_Text">$ $ git rm --cached chemin/vers/le/répertoire_ou_fichier</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Preformatted_20_Text">$ gitk</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Preformatted_20_Text">$ apt-get install git-gui</text:p>
      <text:p text:style-name="Text_20_body">On la lance par :</text:p>
      <text:p text:style-name="Preformatted_20_Text">$ git-gui</text:p>
      <text:p text:style-name="Text_20_body">En fait, il semble que la commande :</text:p>
      <text:p text:style-name="Preformatted_20_Text">$ git gui</text:p>
      <text:p text:style-name="Text_20_body">fonctionne de base, sans avoir besoin de l'installer.</text:p>
      <text:h text:style-name="Heading_20_2" text:outline-level="2"><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Preformatted_20_Text">$ git checkout commit_hash</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p text:style-name="Text_20_body">D'abord faire un commit des modifications sur la branchepuis faire un checkout de la branche master et corriger ce qui est nécessaire.Faire un cimmit des modifications du masterFaire un checkout de la branche “feature”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p text:style-name="Text_20_body">.bak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p text:style-name="Text_20_body">Si on supprime le slash précédent, git va ignorer tous les dossiers nommés &lt;&lt;folder_3&gt;&gt; à l'intérieur de n'importe quel dossier nommé folder_2.Si on supprime le slash à la fin, git traitera le nom &lt;&lt;folder_3&gt;&gt; comme un nom de fichier au lieu d'un nom de dossier. Dans ce cas, si nous avions un fichier nommé &lt;&lt;folder_3&gt;&gt; à l'intérieur de folder_2, il serait ignoré.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p text:style-name="Text_20_body">Les chemins absolus commencent par un slash ‘/’.Les noms de dossiers doivent toujours être suffixé par un slash ‘/’.Les noms de fichiers ne doivent JAMAIS être suffixés par un slash ‘/’.L'exemple ci-dessous montre l'utilisation de crochets. Ils fonctionnent très bien, comme notation des expressions régulières.
An example .gitignore file.</text:p>
      <table:table table:style-name="Table">
        <table:table-column table:style-name="odt_auto_style_table_column_1_1"/>
        <table:table-row>
          <table:table-cell office:value-type="string" table:style-name="PluginODTAutoStyle_TableCell_1">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24T07::43:39</meta:creation-date>
    <dc:creator>Generated</dc:creator>
    <dc:date>2026-05-24T07::43:39</dc:date>
    <dc:language>en-US</dc:language>
    <meta:editing-cycles>1</meta:editing-cycles>
    <meta:editing-duration>PT0S</meta:editing-duration>
    <dc:title>logiciel:programmation:git:10commandes:start</dc:title>
  </office:meta>
</office:document-meta>
</file>