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181d3c387bbb1f36a884485ea1be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p text:style-name="Text_20_body">système d’exploitation : Microsoft Windowsversion : Windows 8 (32 ou 64 bits) puis <text:span text:style-name="Plugin_Keyboard___keyboard">Suivant</text:span>laisser la quantité de mémoire recommandée puis <text:span text:style-name="Plugin_Keyboard___keyboard">Suivant</text:span>laisser coché “Créer un nouveau disque dur” puis <text:span text:style-name="Plugin_Keyboard___keyboard">Suivant</text:span>type de fichier : “VDI (VirtualBox Disk Image)stockage du disque virtuel : laisser le fichier de disque virtuel alloué dynamiquement.Cliquer enfin sur “Créer” (deux fois) pour que l'image virtuelle se mette en place.Nous allons maintenant passer aux réglages de l’image virtuelle que nous venons de créer. La sélectionner et cliquer sur le bouton <text:span text:style-name="Plugin_Keyboard___keyboard">Configuration</text:span>.</text:p>
      <text:p text:style-name="Text_20_body">onglet <text:span text:style-name="Strong_20_Emphasis">Système :
    * Carte mère</text:span>cocher <text:span text:style-name="Strong_20_Emphasis">Activer les IO-APIC”</text:span><text:span text:style-name="Strong_20_Emphasis">mémoire vive</text:span> : <text:span text:style-name="Strong_20_Emphasis">1 Go</text:span> (1024 Mo) pour la version 32 bits, <text:span text:style-name="Strong_20_Emphasis">2 Go</text:span> (2048 Mo) pour la version 64 bits<text:span text:style-name="Strong_20_Emphasis">chipset</text:span> : utilisez <text:span text:style-name="Strong_20_Emphasis">ICH9</text:span> plutôt que PIIX3.<text:span text:style-name="Strong_20_Emphasis">Processeur</text:span> :cocher <text:span text:style-name="Strong_20_Emphasis">Activer PAE/NX</text:span>modifier éventuellement le nombre de processeurs à utiliser. (2 est un bon choix)onglet <text:span text:style-name="Strong_20_Emphasis">Accélération</text:span>cocher les deux options :<text:span text:style-name="Strong_20_Emphasis">Activer VT-x/AMD-V</text:span><text:span text:style-name="Strong_20_Emphasis">Activer la pagination imbriquée</text:span>menu <text:span text:style-name="Strong_20_Emphasis">Affichage -&gt; Vidéo</text:span>Cocher :<text:span text:style-name="Strong_20_Emphasis">Activer l’accélération 3D</text:span>et <text:span text:style-name="Strong_20_Emphasis">Activer l’accélération 2D</text:span>Cela fait, augmenter la mémoire vidéo à 256 Mo.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span text:style-name="Strong_20_Emphasis">Réseau</text:span> on peut le désactiver pour accélérer l'installation... <draw:frame draw:style-name="media" draw:name="0" text:anchor-type="as-char" draw:z-index="0" svg:width="" svg:rel-width="100%" svg:height="0cm"><draw:image xlink:href="Pictures/f181d3c387bbb1f36a884485ea1be0f6.svg" xlink:type="simple" xlink:show="embed" xlink:actuate="onLoad"/></draw:frame>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www.nfrappe.fr/doc/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
      <text:a xlink:type="simple" xlink:href="http://protuts.net/empecher-rotation-ecran-windows-8-rt/" text:style-name="Internet_20_link" text:visited-style-name="Visited_20_Internet_20_Link">http://protuts.net/empecher-rotation-ecran-windows-8-rt/</text:a>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p text:style-name="Text_20_body"><text:span text:style-name="Strong_20_Emphasis">Barre de menus</text:span><text:span text:style-name="Strong_20_Emphasis">Barre d'outils</text:span>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p text:style-name="Text_20_body">Insérez le disque d'installation de Windows 8 dans le lecteur optique de votre PC ou utiliser une clé USB bootable et assurez-vous que vous démarrez votre PC en utilisant ce média.Sur l'écran <text:span text:style-name="Strong_20_Emphasis">Installer maintenant</text:span>, sélectionnez <text:span text:style-name="Strong_20_Emphasis">Réparer votre ordinateur</text:span>Sur l'écran suivant, sélectionnez <text:span text:style-name="Strong_20_Emphasis">Dépannage</text:span>, puis <text:span text:style-name="Strong_20_Emphasis">Options avancées</text:span>.Sur les Options avancées, lancer une invite de commande Windows, et entrez la commande suivante :</text:p>
      <text:p text:style-name="Preformatted_20_Text">bootrec.exe /fixmbr</text:p>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a xlink:type="simple" xlink:href="https://www.nfrappe.fr/doc/doku.php?id=tutoriel:securite:blocage:opendns:start" text:style-name="Internet_20_link" text:visited-style-name="Visited_20_Internet_20_Link">Bloquer tous les sites pornographiques ou malveillants avec OpenDNS</text:a>
      <text:a xlink:type="simple" xlink:href="https://www.nfrappe.fr/doc/doku.php?id=tutoriel:securite:blocage:opendns:box:start" text:style-name="Internet_20_link" text:visited-style-name="Visited_20_Internet_20_Link">Contrôle parental : Configurer votre freebox avec OpenDNS pour protéger vos enfants</text:a>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53:24</meta:creation-date>
    <dc:creator>Generated</dc:creator>
    <dc:date>2026-07-26T20::53:24</dc:date>
    <dc:language>en-US</dc:language>
    <meta:editing-cycles>1</meta:editing-cycles>
    <meta:editing-duration>PT0S</meta:editing-duration>
    <dc:title>logiciel:os:windows:8:start</dc:title>
  </office:meta>
</office:document-meta>
</file>