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start"/><text:bookmark-start text:name="__RefHeading___systeme_d_exploitation_ubuntu_1"/><text:bookmark-start text:name="systeme_d_exploitation_ubuntu"/>Système d'exploitation Ubuntu<text:bookmark-end text:name="__RefHeading___systeme_d_exploitation_ubuntu_1"/><text:bookmark-end text:name="systeme_d_exploitation_ubunt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vironnement Qt = KDEenvironnement GTK = gnome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d_ubuntu_4"/><text:bookmark-start text:name="installation_d_ubuntu"/>Installation d'Ubuntu<text:bookmark-end text:name="__RefHeading___installation_d_ubuntu_4"/><text:bookmark-end text:name="installation_d_ubuntu"/></text:h>
      <text:p text:style-name="Text_20_body"><text:span text:style-name="Strong_20_Emphasis"><text:a xlink:type="simple" xlink:href="https://www.nfrappe.fr/doc/doku.php?id=tutoriel:os:ubuntu:install:start" text:style-name="Internet_20_link" text:visited-style-name="Visited_20_Internet_20_Link">Ubuntu : Installation sur un PC neuf</text:a></text:span><text:span text:style-name="Strong_20_Emphasis"><text:a xlink:type="simple" xlink:href="https://www.nfrappe.fr/doc/doku.php?id=logiciel:os:ubuntu:installation:start" text:style-name="Internet_20_link" text:visited-style-name="Visited_20_Internet_20_Link">Installation d'Ubuntu</text:a></text:span><text:span text:style-name="Strong_20_Emphasis"><text:a xlink:type="simple" xlink:href="https://www.nfrappe.fr/doc/doku.php?id=tutoriel:os:ubuntu:svgreinstall:svg:start" text:style-name="Internet_20_link" text:visited-style-name="Visited_20_Internet_20_Link">Sauvegarder Ubuntu</text:a></text:span><text:span text:style-name="Strong_20_Emphasis"><text:a xlink:type="simple" xlink:href="https://www.nfrappe.fr/doc/doku.php?id=tutoriel:os:ubuntu:svgreinstall:reinstall:start" text:style-name="Internet_20_link" text:visited-style-name="Visited_20_Internet_20_Link">Réinstaller Ubuntu à l'identique</text:a></text:span></text:p>
      <text:h text:style-name="Heading_20_3" text:outline-level="3"><text:bookmark-start text:name="__RefHeading___principaux_paquets_utiles_a_installer_5"/><text:bookmark-start text:name="principaux_paquets_utiles_a_installer"/>Principaux paquets utiles à installer<text:bookmark-end text:name="__RefHeading___principaux_paquets_utiles_a_installer_5"/><text:bookmark-end text:name="principaux_paquets_utiles_a_installer"/></text:h>
      <text:p text:style-name="Text_20_body"><text:span text:style-name="Strong_20_Emphasis">ntfs-3g</text:span> : ntfs<text:span text:style-name="Strong_20_Emphasis">iftop,htop</text:span> : suivi des processus<text:span text:style-name="Strong_20_Emphasis">lsof</text:span> : suivi des processus, par exemple pour ceux qui utilisent le port 80 :</text:p>
      <text:p text:style-name="Command Line Interface"><text:span text:style-name="PluginODTAutoStyle_span_5">$ </text:span><text:span text:style-name="PluginODTAutoStyle_span_6">lsof -i :80</text:span></text:p>
      <text:p text:style-name="Text_20_body"> qui permet éventuellement de les tuer<text:span text:style-name="Strong_20_Emphasis">gparted</text:span> : partitionnement<text:span text:style-name="Strong_20_Emphasis">wget</text:span> : récupération de fichiers sur internet<text:span text:style-name="Strong_20_Emphasis">geany</text:span> : un éditeur léger très commode<text:span text:style-name="Strong_20_Emphasis">samba,samba-common-bin,cifs-utils</text:span> : partage de répertoires sur le réseau<text:span text:style-name="Strong_20_Emphasis">dnsmasq</text:span> : serveur dns<text:span text:style-name="Strong_20_Emphasis">libcanberra-gtk-module,libcanberra-gtk3-module</text:span>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quelques_commandes_a_connaitre_8"/><text:bookmark-start text:name="quelques_commandes_a_connaitre"/>Quelques commandes à connaître<text:bookmark-end text:name="__RefHeading___quelques_commandes_a_connaitre_8"/><text:bookmark-end text:name="quelques_commandes_a_connaitre"/></text:h>
      <text:p text:style-name="Text_20_body">Lister les applications installées manuellement</text:p>
      <text:p text:style-name="Command Line Interface"><text:span text:style-name="PluginODTAutoStyle_span_7">$ </text:span><text:span text:style-name="PluginODTAutoStyle_span_8">apt-mark showmanual</text:span></text:p>
      <text:p text:style-name="Text_20_body">Lister les dépendances d'une application</text:p>
      <text:p text:style-name="Command Line Interface"><text:span text:style-name="PluginODTAutoStyle_span_9">$ sudo apt depends &lt;app&gt;</text:span></text:p>
      <text:p text:style-name="Text_20_body">Connaitre sa version Ubuntu</text:p>
      <text:p text:style-name="Command Line Interface"><text:span text:style-name="PluginODTAutoStyle_span_10">~$ </text:span><text:span text:style-name="PluginODTAutoStyle_span_11">lsb_release -a</text:span><text:line-break/><text:span text:style-name="PluginODTAutoStyle_span_12">No LSB modules are available.</text:span><text:line-break/><text:span text:style-name="PluginODTAutoStyle_span_13">Distributor ID: Ubuntu</text:span><text:line-break/><text:span text:style-name="PluginODTAutoStyle_span_14">Description:<text:s text:c="4"/>Ubuntu 10.04.4 LTS</text:span><text:line-break/><text:span text:style-name="PluginODTAutoStyle_span_15">Release:<text:s text:c="8"/>10.04</text:span><text:line-break/><text:span text:style-name="PluginODTAutoStyle_span_16">Codename:<text:s text:c="7"/>lucid</text:span></text:p>
      <text:p text:style-name="Text_20_body">Ajouter un dépôt</text:p>
      <text:p text:style-name="Command Line Interface"><text:span text:style-name="PluginODTAutoStyle_span_17">moi@pc:~$ </text:span><text:span text:style-name="PluginODTAutoStyle_span_18">sudo add-apt-repository "deb http://... $(lsb_release -sc) ..."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questions_et_reponses_10"/><text:bookmark-start text:name="questions_et_reponses"/>Questions et réponses<text:bookmark-end text:name="__RefHeading___questions_et_reponses_10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9">?? Lorsque je me connecte à ma session, mon ordi revient constamment à l'écran de connexion.</text:span></text:p>
          <text:line-break/>
        </text:list-item>
      </text:list>
      <text:line-break/>
      <text:p text:style-name="Text_20_body">!!! Plusieurs causes possibles :</text:p>
      <text:p text:style-name="Text_20_body"><text:span text:style-name="Strong_20_Emphasis">Effacer les fichiers</text:span> <text:span text:style-name="Strong_20_Emphasis">~/.Xauthority</text:span> et <text:span text:style-name="Strong_20_Emphasis">~/.ICEAuthority</text:span> :<text:span text:style-name="Plugin_Keyboard___keyboard">Ctrl</text:span>+<text:span text:style-name="Plugin_Keyboard___keyboard">Alt</text:span>+<text:span text:style-name="Plugin_Keyboard___keyboard">F1</text:span>, se connecter et faire la commande suivante :</text:p>
      <text:p text:style-name="Command Line Interface"><text:span text:style-name="PluginODTAutoStyle_span_20">$ </text:span><text:span text:style-name="PluginODTAutoStyle_span_21">rm .Xauthority .ICEAuthority</text:span><text:line-break/><text:span text:style-name="PluginODTAutoStyle_span_22">$ </text:span><text:span text:style-name="PluginODTAutoStyle_span_23">sudo reboot</text:span></text:p>
      <text:p text:style-name="Text_20_body">Et essayer de se reconnecter.<text:span text:style-name="Strong_20_Emphasis">plus d'espace dans le /home</text:span> :Vérifier avec la commande :</text:p>
      <text:p text:style-name="Command Line Interface"><text:span text:style-name="PluginODTAutoStyle_span_24">$ </text:span><text:span text:style-name="PluginODTAutoStyle_span_25">df -h</text:span></text:p>
      <text:p text:style-name="Text_20_body">Dans ce cas, supprimer quelques fichiers avec la commande rm pour faire de la place.<text:span text:style-name="Strong_20_Emphasis">problème de droits sur le dossier /home</text:span> :Si</text:p>
      <text:p text:style-name="Command Line Interface"><text:span text:style-name="PluginODTAutoStyle_span_26">$ </text:span><text:span text:style-name="PluginODTAutoStyle_span_27">ls -l</text:span></text:p>
      <text:p text:style-name="Text_20_body">sort &lt;&lt; root &gt;&gt; dans la troisième colonne, réparer en faisant :</text:p>
      <text:p text:style-name="Command Line Interface"><text:span text:style-name="PluginODTAutoStyle_span_28">$ </text:span><text:span text:style-name="PluginODTAutoStyle_span_29">sudo chown -R utilisateur:utilisateur ~</text:span></text:p>
      <text:p text:style-name="Text_20_body">en remplaçant &lt;&lt; utilisateur &gt;&gt; par le vrai nom d'utilisateur (habituellement le même nom que le dossier home)  ??? Impossible de lancer menulibre ou alacarte</text:p>
      <text:p text:style-name="Command Line Interface"><text:span text:style-name="PluginODTAutoStyle_span_30">$ </text:span><text:span text:style-name="PluginODTAutoStyle_span_31">mv ~/.config/menus/ ~/.config/menus.old</text:span></text:p>
      <text:p text:style-name="Text_20_body">
et lancer menulibre ou alacarte.</text:p>
      <text:list text:style-name="List_20_1" text:continue-numbering="false">
        <text:list-item>
          <text:p text:style-name="LastListParagraph_List_20_1_Content_First"><text:span text:style-name="PluginODTAutoStyle_Text_32">?? Réparer Ubuntu</text:span></text:p>
          <text:line-break/>
        </text:list-item>
      </text:list>
      <text:line-break/>
      <text:p text:style-name="Text_20_body">!!! <text:a xlink:type="simple" xlink:href="https://www.nfrappe.fr/doc/doku.php?id=tutoriel:os:ubuntu:repare:start" text:style-name="Internet_20_link" text:visited-style-name="Visited_20_Internet_20_Link">Réparer Ubuntu après un plantage lors d’une mise à niveau</text:a></text:p>
      <text:list text:style-name="List_20_1" text:continue-numbering="false">
        <text:list-item>
          <text:p text:style-name="LastListParagraph_List_20_1_Content_First"><text:span text:style-name="PluginODTAutoStyle_Text_33">?? Message « erreur segmentatione des dépendances…50% »</text:span></text:p>
          <text:line-break/>
        </text:list-item>
      </text:list>
      <text:line-break/>
      <text:p text:style-name="Text_20_body">!!! Notez la faute d'orthographe : “segmentation<text:span text:style-name="Strong_20_Emphasis">e</text:span>”.</text:p>
      <text:p text:style-name="Text_20_body">L’erreur suivante apparaît chaque fois qu'on veut installer quelquechose :</text:p>
      <text:p text:style-name="Command Line Interface"><text:span text:style-name="PluginODTAutoStyle_span_34">$ </text:span><text:span text:style-name="PluginODTAutoStyle_span_35">sudo apt install nginx-full </text:span><text:line-break/><text:span text:style-name="PluginODTAutoStyle_span_36">Lecture des listes de paquets... Fait</text:span><text:line-break/><text:span text:style-name="PluginODTAutoStyle_span_37">Erreur de segmentatione des dépendances… 50%</text:span></text:p>
      <text:p text:style-name="Text_20_body">Aucune des commandes habituelles (apt-get -f install, apt-get update), pas plus que la réparation des fichiers de status ne donne de résultat positif.
Voici ce qu’il faut taper :</text:p>
      <text:p text:style-name="Command Line Interface"><text:span text:style-name="PluginODTAutoStyle_span_38">...@...:~$ </text:span><text:span text:style-name="PluginODTAutoStyle_span_39">sudo rm -f /var/cache/apt/*.bin</text:span><text:line-break/><text:span text:style-name="PluginODTAutoStyle_span_40">...@...:~$ </text:span><text:span text:style-name="PluginODTAutoStyle_span_41">sudo apt update</text:span></text:p>
      <text:p text:style-name="Text_20_body">Et tout refonctionne de nouveau correctement.</text:p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Text_19" style:family="text">
      <style:text-properties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Text_32" style:family="text">
      <style:text-properties fo:border="0pt none"/>
    </style:style>
    <style:style style:name="PluginODTAutoStyle_Text_33" style:family="text">
      <style:text-properties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5:21</meta:creation-date>
    <dc:creator>Generated</dc:creator>
    <dc:date>2026-07-08T10::05:21</dc:date>
    <dc:language>en-US</dc:language>
    <meta:editing-cycles>1</meta:editing-cycles>
    <meta:editing-duration>PT0S</meta:editing-duration>
    <dc:title>logiciel:os:ubuntu:start</dc:title>
  </office:meta>
</office:document-meta>
</file>