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commandes_linux:start"/><text:bookmark-start text:name="__RefHeading___commandes_linux_1"/><text:bookmark-start text:name="commandes_linux"/>Commandes Linux<text:bookmark-end text:name="__RefHeading___commandes_linux_1"/><text:bookmark-end text:name="commandes_linux"/></text:h>
      <text:p text:style-name="Text_20_body"><text:span text:style-name="Strong_20_Emphasis"><text:a xlink:type="simple" xlink:href="https://www.nfrappe.fr/doc/doku.php?id=logiciel:os:linux:dd" text:style-name="Internet_20_link" text:visited-style-name="Visited_20_Internet_20_Link">dd : Convertir un fichier en le copiant</text:a></text:span><text:span text:style-name="Strong_20_Emphasis"><text:a xlink:type="simple" xlink:href="https://www.nfrappe.fr/doc/doku.php?id=logiciel:os:linux:df" text:style-name="Internet_20_link" text:visited-style-name="Visited_20_Internet_20_Link">df</text:a></text:span><text:span text:style-name="Strong_20_Emphasis"><text:a xlink:type="simple" xlink:href="https://www.nfrappe.fr/doc/doku.php?id=logiciel:os:linux:du" text:style-name="Internet_20_link" text:visited-style-name="Visited_20_Internet_20_Link">du</text:a></text:span></text:p>
      <text:h text:style-name="Heading_20_2" text:outline-level="2"><text:bookmark-start text:name="__RefHeading___taille_du_disque_et_de_repertoiredf_du_2"/><text:bookmark-start text:name="taille_du_disque_et_de_repertoiredf_du"/>Taille du disque et de répertoire : df / du<text:bookmark-end text:name="__RefHeading___taille_du_disque_et_de_repertoiredf_du_2"/><text:bookmark-end text:name="taille_du_disque_et_de_repertoiredf_du"/></text:h>
      <text:p text:style-name="Text_20_body">Voir <text:a xlink:type="simple" xlink:href="https://math-linux.com/linux-2/commande-du-jour/article/taille-du-disque-et-de-repertoire-df-du" text:style-name="Internet_20_link" text:visited-style-name="Visited_20_Internet_20_Link">https://math-linux.com/linux-2/commande-du-jour/article/taille-du-disque-et-de-repertoire-df-du</text:a></text:p>
      <text:h text:style-name="Heading_20_3" text:outline-level="3"><text:bookmark-start text:name="__RefHeading___taille_du_disquedf_-h_3"/><text:bookmark-start text:name="taille_du_disquedf_-h"/>Taille du disque : df -h<text:bookmark-end text:name="__RefHeading___taille_du_disquedf_-h_3"/><text:bookmark-end text:name="taille_du_disquedf_-h"/></text:h>
      <text:p text:style-name="Text_20_body">La commande <text:span text:style-name="Strong_20_Emphasis">df -h</text:span> (disk free) affiche les tailles de l’espace disque, occupé et libre.</text:p>
      <text:p text:style-name="Command Line Interface"><text:span text:style-name="PluginODTAutoStyle_span_1">$ </text:span><text:span text:style-name="PluginODTAutoStyle_span_2">df -h</text:span><text:line-break/><text:span text:style-name="PluginODTAutoStyle_span_3">Sys. de fichiers<text:s text:c="18"/>Taille Utilisé Dispo Uti% Monté sur</text:span><text:line-break/><text:span text:style-name="PluginODTAutoStyle_span_4">...</text:span><text:line-break/><text:span text:style-name="PluginODTAutoStyle_span_5">/dev/sda1<text:s text:c="28"/>28G<text:s text:c="4"/>9,5G<text:s text:c="3"/>17G<text:s text:c="2"/>37% /</text:span><text:line-break/><text:span text:style-name="PluginODTAutoStyle_span_6">...</text:span><text:line-break/><text:span text:style-name="PluginODTAutoStyle_span_7">/dev/sda3<text:s text:c="27"/>817G<text:s text:c="4"/>352G<text:s text:c="2"/>424G<text:s text:c="2"/>46% /home</text:span><text:line-break/><text:span text:style-name="PluginODTAutoStyle_span_8">...</text:span></text:p>
      <text:h text:style-name="Heading_20_3" text:outline-level="3"><text:bookmark-start text:name="__RefHeading___taille_des_repertoiresdu_-h_4"/><text:bookmark-start text:name="taille_des_repertoiresdu_-h"/>Taille des répertoires : du -h<text:bookmark-end text:name="__RefHeading___taille_des_repertoiresdu_-h_4"/><text:bookmark-end text:name="taille_des_repertoiresdu_-h"/></text:h>
      <text:p text:style-name="Text_20_body">La commande <text:span text:style-name="Strong_20_Emphasis">du -h</text:span> (disk usage) affiche récursivement la taille d’un répertoire et de tous ses sous répertoires.</text:p>
      <text:p text:style-name="Text_20_body">Ici, le répertoire courant est ~/Bureautique.
La taille de chaque répertoire et sous-répertoire est listée.</text:p>
      <text:p text:style-name="Command Line Interface"><text:span text:style-name="PluginODTAutoStyle_span_9">~/Documents/Bureautique$ </text:span><text:span text:style-name="PluginODTAutoStyle_span_10">du -h</text:span><text:line-break/><text:span text:style-name="PluginODTAutoStyle_span_11">...</text:span><text:line-break/><text:span text:style-name="PluginODTAutoStyle_span_12">7,5M<text:tab/>./Créer un fichier pdf gratuitement</text:span><text:line-break/><text:span text:style-name="PluginODTAutoStyle_span_13">...</text:span><text:line-break/><text:span text:style-name="PluginODTAutoStyle_span_14">32K<text:tab/>./Documentation Access</text:span><text:line-break/><text:span text:style-name="PluginODTAutoStyle_span_15">2,6M<text:tab/>./faire un diaporama avec openOffice</text:span><text:line-break/><text:span text:style-name="PluginODTAutoStyle_span_16">13M<text:tab/>./GED</text:span><text:line-break/><text:span text:style-name="PluginODTAutoStyle_span_17">156K<text:tab/>./Office/Cmath</text:span><text:line-break/><text:span text:style-name="PluginODTAutoStyle_span_18">3,5M<text:tab/>./Office/Excel</text:span><text:line-break/><text:span text:style-name="PluginODTAutoStyle_span_19">5,0M<text:tab/>./Office</text:span><text:line-break/><text:span text:style-name="PluginODTAutoStyle_span_20">28K<text:tab/>./OpenOffice/Macros/OpenOffice Addon installer</text:span><text:line-break/><text:span text:style-name="PluginODTAutoStyle_span_21">32M<text:tab/>./OpenOffice/Macros</text:span><text:line-break/><text:span text:style-name="PluginODTAutoStyle_span_22">47M<text:tab/>./OpenOffice</text:span><text:line-break/><text:span text:style-name="PluginODTAutoStyle_span_23">0<text:tab/>./Plan de classement type/Assurance/Contrats et attestations</text:span><text:line-break/><text:span text:style-name="PluginODTAutoStyle_span_24">0<text:tab/>./Plan de classement type/Assurance/Courriers</text:span><text:line-break/><text:span text:style-name="PluginODTAutoStyle_span_25">0<text:tab/>./Plan de classement type/Assurance/Preuves de valeurs</text:span><text:line-break/><text:span text:style-name="PluginODTAutoStyle_span_26">0<text:tab/>./Plan de classement type/Assurance/Sinistres</text:span><text:line-break/><text:span text:style-name="PluginODTAutoStyle_span_27">...</text:span><text:line-break/><text:span text:style-name="PluginODTAutoStyle_span_28">289M<text:tab/>.</text:span></text:p>
      <text:p text:style-name="Text_20_body">Pour connaître la taille des fichiers utiliser <text:span text:style-name="Strong_20_Emphasis">ls -l</text:span></text:p>
      <text:h text:style-name="Heading_20_2" text:outline-level="2"><text:bookmark-start text:name="__RefHeading___arborescencetree_5"/><text:bookmark-start text:name="arborescencetree"/>Arborescence : tree<text:bookmark-end text:name="__RefHeading___arborescencetree_5"/><text:bookmark-end text:name="arborescencetree"/></text:h>
      <text:p text:style-name="Text_20_body">La commande <text:span text:style-name="Strong_20_Emphasis">tree</text:span> affiche clairement une arborescence.</text:p>
      <text:p text:style-name="Text_20_body">Installez le paquet <text:span text:style-name="Strong_20_Emphasis">tree</text:span> ou en ligne de commande :
</text:p>
      <text:p text:style-name="Command Line Interface"><text:span text:style-name="PluginODTAutoStyle_span_29">$ </text:span><text:span text:style-name="PluginODTAutoStyle_span_30">sudo apt install tree</text:span></text:p>
      <text:p text:style-name="Text_20_body">Pour l'utiliser, lancez :
</text:p>
      <text:p text:style-name="Command Line Interface"><text:span text:style-name="PluginODTAutoStyle_span_31">$ </text:span><text:span text:style-name="PluginODTAutoStyle_span_32">tree [&lt;options&gt;] [&lt;nom de fichier&gt;]</text:span></text:p>
      <text:p text:style-name="Text_20_body"><draw:frame draw:style-name="PluginODTAutoStyle_Frame_33_text_frame" draw:name="Frame1" text:anchor-type="paragraph" svg:width="289.134pt" draw:z-index="0" svg:min-height="1cm"><draw:text-box><table:table table:style-name="PluginODTAutoStyle_Table_34"><table:table-column table:style-name="odt_auto_style_table_column_1_1"/><table:table-row><table:table-cell office:value-type="string" table:style-name="PluginODTAutoStyle_TableCell_35"><text:p text:style-name="PluginODTAutoStyle_Paragraph_36">Syntaxe :
tree [-acdfghilnpqrstuvxACDFQNSUX] [-L level [-R]] [-H baseHREF] [-T title] [-o filename] [--nolinks] [-P pattern] [-I pattern] [--inodes] [--device] [--noreport] [--dirsfirst] [--version] [--help] [--filelimit #] [--si] [--prune] [--du] [--timefmt format] [--matchdirs] [--] [directory ...]</text:p><text:p text:style-name="Text_20_body">Options :</text:p><text:p text:style-name="Text_20_body">-dn'affiche que les dossiersexemple :</text:p><text:p text:style-name="Command Line Interface"><text:span text:style-name="PluginODTAutoStyle_span_37">$ </text:span><text:span text:style-name="PluginODTAutoStyle_span_38">tree -d KeePass</text:span><text:line-break/><text:span text:style-name="PluginODTAutoStyle_span_39">KeePass</text:span><text:line-break/><text:span text:style-name="PluginODTAutoStyle_span_40">├── Languages</text:span><text:line-break/><text:span text:style-name="PluginODTAutoStyle_span_41">├── Plugins</text:span><text:line-break/><text:span text:style-name="PluginODTAutoStyle_span_42">└── XSL</text:span><text:line-break/><text:span text:style-name="PluginODTAutoStyle_span_43"/><text:line-break/><text:span text:style-name="PluginODTAutoStyle_span_44">3 directories</text:span></text:p><text:p text:style-name="Text_20_body">-aaffiche tous les fichiers (par défaut, les fichiers cachés ne sont pas affichés)-uaffiche l'utilisateur propriétaire-gaffiche les groupes propriétairesExemple :</text:p><text:p text:style-name="Command Line Interface"><text:span text:style-name="PluginODTAutoStyle_span_45">$ </text:span><text:span text:style-name="PluginODTAutoStyle_span_46">tree -aug KeePass</text:span><text:line-break/><text:span text:style-name="PluginODTAutoStyle_span_47">KeePass</text:span><text:line-break/><text:span text:style-name="PluginODTAutoStyle_span_48">├── [USER<text:s text:c="2"/>USER ]<text:s text:c="2"/>French.lngx</text:span><text:line-break/><text:span text:style-name="PluginODTAutoStyle_span_49">├── [USER<text:s text:c="2"/>USER ]<text:s text:c="2"/>KeePass2.ico</text:span><text:line-break/><text:span text:style-name="PluginODTAutoStyle_span_50">├── [USER<text:s text:c="2"/>USER ]<text:s text:c="2"/>KeePass.chm</text:span><text:line-break/><text:span text:style-name="PluginODTAutoStyle_span_51">├── [USER<text:s text:c="2"/>USER ]<text:s text:c="2"/>KeePass.config.xml</text:span><text:line-break/><text:span text:style-name="PluginODTAutoStyle_span_52">├── [USER<text:s text:c="2"/>USER ]<text:s text:c="2"/>KeePass.exe</text:span><text:line-break/><text:span text:style-name="PluginODTAutoStyle_span_53">├── [USER<text:s text:c="2"/>USER ]<text:s text:c="2"/>KeePass.exe.config</text:span><text:line-break/><text:span text:style-name="PluginODTAutoStyle_span_54">├── [USER<text:s text:c="2"/>USER ]<text:s text:c="2"/>KeePassLibC32.dll</text:span><text:line-break/><text:span text:style-name="PluginODTAutoStyle_span_55">├── [USER<text:s text:c="2"/>USER ]<text:s text:c="2"/>KeePassLibC64.dll</text:span><text:line-break/><text:span text:style-name="PluginODTAutoStyle_span_56">├── [USER<text:s text:c="2"/>USER ]<text:s text:c="2"/>KeePass.XmlSerializers.dll</text:span><text:line-break/><text:span text:style-name="PluginODTAutoStyle_span_57">├── [USER<text:s text:c="2"/>USER ]<text:s text:c="2"/>Languages</text:span><text:line-break/><text:span text:style-name="PluginODTAutoStyle_span_58">│   └── [USER<text:s text:c="2"/>USER ]<text:s text:c="2"/>French.lngx</text:span><text:line-break/><text:span text:style-name="PluginODTAutoStyle_span_59">├── [USER<text:s text:c="2"/>USER ]<text:s text:c="2"/>License.txt</text:span><text:line-break/><text:span text:style-name="PluginODTAutoStyle_span_60">├── [USER<text:s text:c="2"/>USER ]<text:s text:c="2"/>Plugins</text:span><text:line-break/><text:span text:style-name="PluginODTAutoStyle_span_61">│   ├── [USER<text:s text:c="2"/>USER ]<text:s text:c="2"/>KeePassFaviconDownloader.plgx</text:span><text:line-break/><text:span text:style-name="PluginODTAutoStyle_span_62">│   ├── [USER<text:s text:c="2"/>USER ]<text:s text:c="2"/>KeePassHttp.plgx</text:span><text:line-break/><text:span text:style-name="PluginODTAutoStyle_span_63">│   └── [USER<text:s text:c="2"/>USER ]<text:s text:c="2"/>KeePassRPC.plgx</text:span><text:line-break/><text:span text:style-name="PluginODTAutoStyle_span_64">├── [USER<text:s text:c="2"/>USER ]<text:s text:c="2"/>ShInstUtil.exe</text:span><text:line-break/><text:span text:style-name="PluginODTAutoStyle_span_65">└── [USER<text:s text:c="2"/>USER ]<text:s text:c="2"/>XSL</text:span><text:line-break/><text:span text:style-name="PluginODTAutoStyle_span_66"><text:s text:c="4"/>├── [USER<text:s text:c="2"/>USER ]<text:s text:c="2"/>KDBX_Common.xsl</text:span><text:line-break/><text:span text:style-name="PluginODTAutoStyle_span_67"><text:s text:c="4"/>├── [USER<text:s text:c="2"/>USER ]<text:s text:c="2"/>KDBX_DetailsFull_HTML.xsl</text:span><text:line-break/><text:span text:style-name="PluginODTAutoStyle_span_68"><text:s text:c="4"/>├── [USER<text:s text:c="2"/>USER ]<text:s text:c="2"/>KDBX_DetailsFull.xsl</text:span><text:line-break/><text:span text:style-name="PluginODTAutoStyle_span_69"><text:s text:c="4"/>├── [USER<text:s text:c="2"/>USER ]<text:s text:c="2"/>KDBX_DetailsLight_HTML.xsl</text:span><text:line-break/><text:span text:style-name="PluginODTAutoStyle_span_70"><text:s text:c="4"/>├── [USER<text:s text:c="2"/>USER ]<text:s text:c="2"/>KDBX_DetailsLite.xsl</text:span><text:line-break/><text:span text:style-name="PluginODTAutoStyle_span_71"><text:s text:c="4"/>├── [USER<text:s text:c="2"/>USER ]<text:s text:c="2"/>KDBX_PasswordsOnly_TXT.xsl</text:span><text:line-break/><text:span text:style-name="PluginODTAutoStyle_span_72"><text:s text:c="4"/>├── [USER<text:s text:c="2"/>USER ]<text:s text:c="2"/>KDBX_PasswordsOnly.xsl</text:span><text:line-break/><text:span text:style-name="PluginODTAutoStyle_span_73"><text:s text:c="4"/>├── [USER<text:s text:c="2"/>USER ]<text:s text:c="2"/>KDBX_Styles.css</text:span><text:line-break/><text:span text:style-name="PluginODTAutoStyle_span_74"><text:s text:c="4"/>├── [USER<text:s text:c="2"/>USER ]<text:s text:c="2"/>KDBX_Tabular_HTML.xsl</text:span><text:line-break/><text:span text:style-name="PluginODTAutoStyle_span_75"><text:s text:c="4"/>├── [USER<text:s text:c="2"/>USER ]<text:s text:c="2"/>KDBX_Tabular.xsl</text:span><text:line-break/><text:span text:style-name="PluginODTAutoStyle_span_76"><text:s text:c="4"/>└── [USER<text:s text:c="2"/>USER ]<text:s text:c="2"/>TableHeader.gif</text:span><text:line-break/><text:span text:style-name="PluginODTAutoStyle_span_77"/><text:line-break/><text:span text:style-name="PluginODTAutoStyle_span_78">3 directories, 26 files</text:span></text:p><text:p text:style-name="Text_20_body">Autres options utles :</text:p><text:p text:style-name="Text_20_body">-lSuit les liens symboliques s'ils pointent vers des répertoires, comme s'ils étaient des répertoires.Ne traite pas Les liens symboliques qui aboutiraient à une récursivité quand ils sont détectés.-fImprime le chemin complet pour chaque fichier-L levelProfondeur d'affichage maximale de l'arborescence.--pruneélague les répertoires vides-o filenameEnvoie la sortie dans le fichier indiqué.-sImprimer la taille de chaque fichier en octets avec son nom-hImprimer la taille de chaque fichier d'une manière lisible par l'homme.--duPour chaque répertoire, affiche sa taille comme le cumul récursif des tailles de tous ses fichiers et sous-répertoires.L'espace total utilisé est également donné dans le rapport final. Implique -s.-tTri de la sortie en fonction de l'heure de la dernière modification .-cTri de la sortie en fonction de l'heure du dernier changement-Upas de tri--dirsfirstLister les répertoires avant les fichiers).</text:p></table:table-cell></table:table-row></table:table></draw:text-box></draw:frame>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malekal.com/liste-des-commandes-linux/" text:style-name="Internet_20_link" text:visited-style-name="Visited_20_Internet_20_Link">https://www.malekal.com/liste-des-commandes-linux/</text:a></text:p>
      <text:p text:style-name="Horizontal_20_Line"/>
      <text:p text:style-name="Text_20_body"><text:span text:style-name="Emphasis">Basé sur &lt;&lt; <text:a xlink:type="simple" xlink:href="https://www.malekal.com/liste-des-commandes-linux/" text:style-name="Internet_20_link" text:visited-style-name="Visited_20_Internet_20_Link">Liste de toutes les commandes Linux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46:58</meta:creation-date>
    <dc:creator>Generated</dc:creator>
    <dc:date>2026-07-08T04::46:58</dc:date>
    <dc:language>en-US</dc:language>
    <meta:editing-cycles>1</meta:editing-cycles>
    <meta:editing-duration>PT0S</meta:editing-duration>
    <dc:title>logiciel:os:linux:commandes_linux:start</dc:title>
  </office:meta>
</office:document-meta>
</file>