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p text:style-name="Text_20_body">e “ssh -p 2234” </text:p>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p text:style-name="Text_20_body">-filter=': /.rsync-filter' </text:p>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p text:style-name="Text_20_body">-filter='- .rsync-filter' </text:p>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p text:style-name="Text_20_body">-filter=': /.rsync-filter' 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p text:style-name="Text_20_body">-delete hote:src/dir /dest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a xlink:type="simple" xlink:href="http://www.delafond.org/traducmanfr/man/man1/rsync.1.html" text:style-name="Internet_20_link" text:visited-style-name="Visited_20_Internet_20_Link">http://www.delafond.org/traducmanfr/man/man1/rsync.1.htm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7::39:11</meta:creation-date>
    <dc:creator>Generated</dc:creator>
    <dc:date>2026-07-08T17::39:11</dc:date>
    <dc:language>en-US</dc:language>
    <meta:editing-cycles>1</meta:editing-cycles>
    <meta:editing-duration>PT0S</meta:editing-duration>
    <dc:title>logiciel:os:linux:commandes_linux:rsync</dc:title>
  </office:meta>
</office:document-meta>
</file>