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start1"/><text:bookmark-start text:name="__RefHeading___unbound.conf_5_-_page_de_man_1"/><text:bookmark-start text:name="unbound.conf_5_-_page_de_man"/>unbound.conf(5) - page de man<text:bookmark-end text:name="__RefHeading___unbound.conf_5_-_page_de_man_1"/><text:bookmark-end text:name="unbound.conf_5_-_page_de_man"/></text:h>
      <text:p text:style-name="Text_20_body">Version : unbound 1.5.8</text:p>
      <text:h text:style-name="Heading_20_2" text:outline-level="2"><text:bookmark-start text:name="__RefHeading___name_2"/><text:bookmark-start text:name="name"/>NAME<text:bookmark-end text:name="__RefHeading___name_2"/><text:bookmark-end text:name="name"/></text:h>
      <text:p text:style-name="Text_20_body">unbound.confUnbound configuration file.</text:p>
      <text:h text:style-name="Heading_20_2" text:outline-level="2"><text:bookmark-start text:name="__RefHeading___synopsis_3"/><text:bookmark-start text:name="synopsis"/>SYNOPSIS<text:bookmark-end text:name="__RefHeading___synopsis_3"/><text:bookmark-end text:name="synopsis"/></text:h>
      <text:p text:style-name="Text_20_body"><text:span text:style-name="Strong_20_Emphasis">unbound.conf</text:span></text:p>
      <text:h text:style-name="Heading_20_2" text:outline-level="2"><text:bookmark-start text:name="__RefHeading___description_4"/><text:bookmark-start text:name="description"/>DESCRIPTION<text:bookmark-end text:name="__RefHeading___description_4"/><text:bookmark-end text:name="description"/></text:h>
      <text:p text:style-name="Text_20_body"><text:span text:style-name="Strong_20_Emphasis">unbound.conf</text:span>  is  used  to  configure  <text:span text:style-name="Strong_20_Emphasis">unbound</text:span>(8).  The file format has attributes and values. Some attributes  have  attributes  inside  them.
The notation is: attribute: value.</text:p>
      <text:p text:style-name="Text_20_body">Comments  start  with  #  and  last to the end of line. Empty lines are ignored as is whitespace at the beginning of a line.</text:p>
      <text:p text:style-name="Text_20_body">The utility <text:span text:style-name="Strong_20_Emphasis">unbound-checkconf</text:span>(8) can  be  used  to  check  unbound.conf prior to usage.</text:p>
      <text:h text:style-name="Heading_20_2" text:outline-level="2"><text:bookmark-start text:name="__RefHeading___example_5"/><text:bookmark-start text:name="example"/>EXAMPLE<text:bookmark-end text:name="__RefHeading___example_5"/><text:bookmark-end text:name="example"/></text:h>
      <text:p text:style-name="Text_20_body">An    example    config   file   is   shown   below.   Copy   this   to /etc/unbound/unbound.conf and start the server with:</text:p>
      <text:p text:style-name="Preformatted_20_Text">$ unbound -c /etc/unbound/unbound.conf</text:p>
      <text:p text:style-name="Text_20_body">Most settings are the defaults. Stop the server with:</text:p>
      <text:p text:style-name="Preformatted_20_Text">$ kill `cat /etc/unbound/unbound.pid`</text:p>
      <text:p text:style-name="Text_20_body">Below is a minimal config file. The  source  distribution  contains  an extensive example.conf file with all the options.</text:p>
      <text:p text:style-name="Preformatted_20_Text"># unbound.conf(5) config file for unbound(8).<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 logfile: "/etc/unbound/unbound.log"<text:s text:c="2"/>#uncomment to use logfile.<text:line-break/><text:s text:c="4"/>pidfile: "/etc/unbound/unbound.pid"<text:line-break/><text:s text:c="4"/># verbosity: 1<text:s text:c="6"/># uncomment and increase to get more logging.<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ile_format_6"/><text:bookmark-start text:name="file_format"/>FILE FORMAT<text:bookmark-end text:name="__RefHeading___file_format_6"/><text:bookmark-end text:name="file_format"/></text:h>
      <text:p text:style-name="Text_20_body">There  must be whitespace between keywords. Attribute keywords end with a colon ':'. An attribute is followed by its containing attributes,  or a value.</text:p>
      <text:p text:style-name="Text_20_body">Files  can be included using the include: directive. It can appear anywhere, it accepts a single file name as argument.  Processing continues as  if  the text from the included file was copied into the config file at that point.  If also using chroot, using full  path  names  for  the included files works, relative pathnames for the included names work if the directory where the daemon is  started  equals  its  chroot/working directory.   Wildcards  can  be  used  to  include  multiple files, see glob(7).</text:p>
      <text:h text:style-name="Heading_20_3" text:outline-level="3"><text:bookmark-start text:name="__RefHeading___server_options_7"/><text:bookmark-start text:name="server_options"/>Server Options<text:bookmark-end text:name="__RefHeading___server_options_7"/><text:bookmark-end text:name="server_options"/></text:h>
      <text:p text:style-name="Text_20_body">These options are part of the <text:span text:style-name="Strong_20_Emphasis">server:</text:span> clause.</text:p>
      <text:p text:style-name="Text_20_body">verbosity: &lt;number&gt;The verbosity numberlevel 0means no verbosity, only  errors<text:span text:style-name="underline">Level 1 (Default)</text:span>gives operational informationLevel 2gives detailed operational informationLevel 3gives query level information output per queryLevel 4gives algorithm level informationLevel 5logs client identification for cache misses</text:p>
      <text:p text:style-name="Preformatted_20_Text"><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s text:c="2"/>The option uses<text:s text:c="2"/>IP_BINDANY<text:s text:c="2"/>on<text:s text:c="2"/>FreeBSD<text:line-break/><text:s text:c="14"/>systems.<text:line-break/><text:line-break/><text:s text:c="7"/>rrset-cache-size: &lt;number&gt;<text:line-break/><text:s text:c="14"/>Number of bytes size of the RRset cache. Default is 4 megabytes.<text:line-break/><text:s text:c="14"/>A plain number is in bytes, append 'k', 'm'<text:s text:c="2"/>or<text:s text:c="2"/>'g'<text:s text:c="2"/>for<text:s text:c="2"/>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 to live maximum for<text:s text:c="2"/>RRsets<text:s text:c="2"/>and<text:s text:c="2"/>messages<text:s text:c="2"/>in<text:s text:c="2"/>the<text:s text:c="2"/>cache.<text:line-break/><text:s text:c="14"/>Default<text:s text:c="2"/>is<text:s text:c="2"/>86400<text:s text:c="2"/>seconds<text:s text:c="2"/>(1<text:s text:c="2"/>day).<text:s text:c="2"/>If the maximum kicks in,<text:line-break/><text:s text:c="14"/>responses to clients still get decrementing TTLs<text:s text:c="2"/>based<text:s text:c="2"/>on<text:s text:c="2"/>the<text:line-break/><text:s text:c="14"/>original<text:s text:c="2"/>(larger)<text:s text:c="2"/>values.<text:s text:c="3"/>When the internal TTL expires, the<text:line-break/><text:s text:c="14"/>cache item has expired.<text:s text:c="2"/>Can be set lower to force the<text:s text:c="2"/>resolver<text:line-break/><text:s text:c="14"/>to query for data often, and not trust (very large) TTL values.<text:line-break/><text:line-break/><text:s text:c="7"/>cache-min-ttl: &lt;seconds&gt;<text:line-break/><text:s text:c="14"/>Time<text:s text:c="2"/>to<text:s text:c="2"/>live<text:s text:c="2"/>minimum<text:s text:c="2"/>for<text:s text:c="2"/>RRsets<text:s text:c="2"/>and messages in the cache.<text:line-break/><text:s text:c="14"/>Default is 0.<text:s text:c="2"/>If the minimum kicks in, the data is<text:s text:c="2"/>cached<text:s text:c="2"/>for<text:line-break/><text:s text:c="14"/>longer than the domain owner intended, and thus less queries are<text:line-break/><text:s text:c="14"/>made to look up the data.<text:s text:c="2"/>Zero makes sure the data in the cache<text:line-break/><text:s text:c="14"/>is<text:s text:c="2"/>as the domain owner intended, higher values, especially 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 to live for entries in the host cache. The host cache<text:s text:c="2"/>con-<text:line-break/><text:s text:c="14"/>tains<text:s text:c="2"/>roundtrip<text:s text:c="2"/>timing, lameness and EDNS support information.<text:line-break/><text:s text:c="14"/>Default is 900.<text:line-break/><text:line-break/><text:s text:c="7"/>infra-cache-slabs: &lt;number&gt;<text:line-break/><text:s text:c="14"/>Number of slabs in the infrastructure cache. Slabs<text:s text:c="2"/>reduce<text:s text:c="2"/>lock<text:line-break/><text:s text:c="14"/>contention by threads. Must be set to a power of 2.<text:line-break/><text:line-break/><text:s text:c="7"/>infra-cache-numhosts: &lt;number&gt;<text:line-break/><text:s text:c="14"/>Number<text:s text:c="2"/>of<text:s text:c="2"/>hosts<text:s text:c="2"/>for<text:s text:c="2"/>which<text:s text:c="2"/>information is cached. Default 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text:s text:c="2"/>or<text:s text:c="2"/>disable<text:s text:c="2"/>whether ip4 queries are answered or issued.<text:line-break/><text:s text:c="14"/>Default is yes.<text:line-break/><text:line-break/><text:s text:c="7"/>do-ip6: &lt;yes or no&gt;<text:line-break/><text:s text:c="14"/>Enable or disable whether ip6 queries are<text:s text:c="2"/>answered<text:s text:c="2"/>or<text:s text:c="2"/>issued.<text:line-break/><text:s text:c="14"/>Default<text:s text:c="2"/>is yes.<text:s text:c="2"/>If disabled, queries are not answered on IPv6,<text:line-break/><text:s text:c="14"/>and queries are not sent on IPv6 to<text:s text:c="2"/>the<text:s text:c="2"/>internet<text:s text:c="2"/>nameservers.<text:line-break/><text:s text:c="14"/>With<text:s text:c="2"/>this option you can disable the ipv6 transport for sending<text:line-break/><text:s text:c="14"/>DNS traffic, it does not impact the contents of the DNS traffic,<text:line-break/><text:s text:c="14"/>which may have ip4 and ip6 addresses in it.<text:line-break/><text:line-break/><text:s text:c="7"/>do-udp: &lt;yes or no&gt;<text:line-break/><text:s text:c="14"/>Enable<text:s text:c="2"/>or<text:s text:c="2"/>disable<text:s text:c="2"/>whether UDP queries are answered or issued.<text:line-break/><text:s text:c="14"/>Default is yes.<text:line-break/><text:line-break/><text:s text:c="7"/>do-tcp: &lt;yes or no&gt;<text:line-break/><text:s text:c="14"/>Enable or disable whether TCP queries are<text:s text:c="2"/>answered<text:s text:c="2"/>or<text:s text:c="2"/>issued.<text:line-break/><text:s text:c="14"/>Default is yes.<text:line-break/><text:line-break/><text:s text:c="7"/>tcp-mss: &lt;number&gt;<text:line-break/><text:s text:c="14"/>Maximum<text:s text:c="2"/>segment<text:s text:c="2"/>size<text:s text:c="2"/>(MSS)<text:s text:c="2"/>of TCP socket on which the server<text:line-break/><text:s text:c="14"/>responds to queries. Value lower than<text:s text:c="2"/>common<text:s text:c="2"/>MSS<text:s text:c="2"/>on<text:s text:c="2"/>Ethernet<text:line-break/><text:s text:c="14"/>(1220 for example) will address path MTU problem.<text:s text:c="2"/>Note that not<text:line-break/><text:s text:c="14"/>all platform supports socket option<text:s text:c="2"/>to<text:s text:c="2"/>set<text:s text:c="2"/>MSS<text:s text:c="2"/>(TCP_MAXSEG).<text:line-break/><text:s text:c="14"/>Default<text:s text:c="2"/>is<text:s text:c="2"/>system<text:s text:c="2"/>default MSS determined by interface MTU and<text:line-break/><text:s text:c="14"/>negotiation between server and client.<text:line-break/><text:line-break/><text:s text:c="7"/>outgoing-tcp-mss: &lt;number&gt;<text:line-break/><text:s text:c="14"/>Maximum segment size (MSS) of TCP socket<text:s text:c="2"/>for<text:s text:c="2"/>outgoing<text:s text:c="2"/>queries<text:line-break/><text:s text:c="14"/>(from<text:s text:c="2"/>Unbound to other servers). Value lower than common MSS on<text:line-break/><text:s text:c="14"/>Ethernet (1220 for example) will address path MTU problem.<text:s text:c="2"/>Note<text:line-break/><text:s text:c="14"/>that<text:s text:c="2"/>not<text:s text:c="2"/>all<text:s text:c="2"/>platform<text:s text:c="2"/>supports<text:s text:c="2"/>socket<text:s text:c="2"/>option<text:s text:c="2"/>to<text:s text:c="2"/>set<text:s text:c="2"/>MSS<text:line-break/><text:s text:c="14"/>(TCP_MAXSEG).<text:s text:c="2"/>Default<text:s text:c="2"/>is<text:s text:c="2"/>system<text:s text:c="2"/>default<text:s text:c="2"/>MSS<text:s text:c="2"/>determined<text:s text:c="2"/>by<text:line-break/><text:s text:c="14"/>interface MTU and negotiation between Unbound and other servers.<text:line-break/><text:line-break/><text:s text:c="7"/>tcp-upstream: &lt;yes or no&gt;<text:line-break/><text:s text:c="14"/>Enable<text:s text:c="2"/>or disable whether the upstream queries use TCP only 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3"/>Default is no.<text:s text:c="2"/>Useful in tunneling scenarios.<text:s text:c="2"/>The<text:line-break/><text:s text:c="14"/>SSL contains plain DNS in TCP wireformat.<text:s text:c="2"/>The other server must<text:line-break/><text:s text:c="14"/>support this (see ssl-service-key).<text:line-break/><text:line-break/><text:s text:c="7"/>ssl-service-key: &lt;file&gt;<text:line-break/><text:s text:c="14"/>If<text:s text:c="2"/>enabled, the server provider SSL service on its TCP sockets.<text:line-break/><text:s text:c="14"/>The clients have to use ssl-upstream: yes.<text:s text:c="2"/>The file is the pri-<text:line-break/><text:s text:c="14"/>vate<text:s text:c="2"/>key for the TLS session.<text:s text:c="2"/>The public certificate is in the<text:line-break/><text:s text:c="14"/>ssl-service-pem file.<text:s text:c="2"/>Default is "", turned<text:s text:c="2"/>off.<text:s text:c="3"/>Requires<text:s text:c="2"/>a<text:line-break/><text:s text:c="14"/>restart (a reload is not enough) if changed, because the private<text:line-break/><text:s text:c="14"/>key is read while root permissions are held<text:s text:c="2"/>and<text:s text:c="2"/>before<text:s text:c="2"/>chroot<text:line-break/><text:s text:c="14"/>(if<text:s text:c="2"/>any).<text:s text:c="3"/>Normal<text:s text:c="2"/>DNS<text:s text:c="2"/>TCP<text:s text:c="2"/>service is not provided and gives<text:line-break/><text:s text:c="14"/>errors, this service is best run with a different<text:s text:c="2"/>port:<text:s text:c="2"/>config<text:line-break/><text:s text:c="14"/>or @port suffixes in the interface config.<text:line-break/><text:line-break/><text:s text:c="7"/>ssl-service-pem: &lt;file&gt;<text:line-break/><text:s text:c="14"/>The<text:s text:c="2"/>public<text:s text:c="2"/>key<text:s text:c="2"/>certificate<text:s text:c="2"/>pem<text:s text:c="2"/>file<text:s text:c="2"/>for<text:s text:c="2"/>the<text:s text:c="2"/>ssl service.<text:line-break/><text:s text:c="14"/>Default is "", turned off.<text:line-break/><text:line-break/><text:s text:c="7"/>ssl-port: &lt;number&gt;<text:line-break/><text:s text:c="14"/>The port number on which to provide<text:s text:c="2"/>TCP<text:s text:c="2"/>SSL<text:s text:c="2"/>service,<text:s text:c="2"/>default<text:line-break/><text:s text:c="14"/>853, only interfaces configured with that port number as @number<text:line-break/><text:s text:c="14"/>get the SSL service.<text:line-break/><text:line-break/><text:s text:c="7"/>do-daemonize: &lt;yes or no&gt;<text:line-break/><text:s text:c="14"/>Enable or disable whether the<text:s text:c="2"/>unbound<text:s text:c="2"/>server<text:s text:c="2"/>forks<text:s text:c="2"/>into<text:s text:c="2"/>the<text:line-break/><text:s text:c="14"/>background as a daemon. Default is yes.<text:line-break/><text:line-break/><text:s text:c="7"/>access-control: &lt;IP netblock&gt; &lt;action&gt;<text:line-break/><text:s text:c="14"/>The<text:s text:c="2"/>netblock<text:s text:c="2"/>is<text:s text:c="2"/>given<text:s text:c="2"/>as<text:s text:c="2"/>an<text:s text:c="2"/>IP4<text:s text:c="2"/>or IP6 address with /size<text:line-break/><text:s text:c="14"/>appended for a classless network block. The action can be<text:s text:c="2"/>deny,<text:line-break/><text:s text:c="14"/>refuse,<text:s text:c="2"/>allow, allow_snoop, deny_non_local or refuse_non_local.<text:line-break/><text:s text:c="14"/>The most specific netblock match is used, if none match deny<text:s text:c="2"/>is<text:line-break/><text:s text:c="14"/>used.<text:line-break/><text:line-break/><text:s text:c="14"/>The action deny stops queries from hosts from that netblock.<text:line-break/><text:line-break/><text:s text:c="14"/>The<text:s text:c="2"/>action<text:s text:c="2"/>refuse<text:s text:c="2"/>stops<text:s text:c="2"/>queries<text:s text:c="2"/>too,<text:s text:c="2"/>but sends a DNS rcode<text:line-break/><text:s text:c="14"/>REFUSED error message back.<text:line-break/><text:line-break/><text:s text:c="14"/>The action allow gives access to clients from that netblock.<text:s text:c="2"/>It<text:line-break/><text:s text:c="14"/>gives<text:s text:c="2"/>only<text:s text:c="2"/>access<text:s text:c="2"/>for recursion clients (which is what almost<text:line-break/><text:s text:c="14"/>all clients need).<text:s text:c="2"/>Nonrecursive queries are refused.<text:line-break/><text:line-break/><text:s text:c="14"/>The allow action does allow nonrecursive queries to<text:s text:c="2"/>access<text:s text:c="2"/>the<text:line-break/><text:s text:c="14"/>local-data that is configured.<text:s text:c="2"/>The reason is that this does not<text:line-break/><text:s text:c="14"/>involve the<text:s text:c="2"/>unbound<text:s text:c="2"/>server<text:s text:c="2"/>recursive<text:s text:c="2"/>lookup<text:s text:c="2"/>algorithm,<text:s text:c="2"/>and<text:line-break/><text:s text:c="14"/>static data is served in the reply.<text:s text:c="2"/>This supports normal opera-<text:line-break/><text:s text:c="14"/>tions where nonrecursive queries are made for the<text:s text:c="2"/>authoritative<text:line-break/><text:s text:c="14"/>data.<text:s text:c="3"/>For<text:s text:c="2"/>nonrecursive<text:s text:c="2"/>queries<text:s text:c="2"/>any replies from the dynamic<text:line-break/><text:s text:c="14"/>cache are refused.<text:line-break/><text:line-break/><text:s text:c="14"/>The action allow_snoop gives nonrecursive access too.<text:s text:c="2"/>This give<text:line-break/><text:s text:c="14"/>both<text:s text:c="2"/>recursive<text:s text:c="2"/>and non recursive access.<text:s text:c="2"/>The name allow_snoop<text:line-break/><text:s text:c="14"/>refers to<text:s text:c="2"/>cache<text:s text:c="2"/>snooping,<text:s text:c="2"/>a<text:s text:c="2"/>technique<text:s text:c="2"/>to<text:s text:c="2"/>use<text:s text:c="2"/>nonrecursive<text:line-break/><text:s text:c="14"/>queries<text:s text:c="2"/>to<text:s text:c="2"/>examine<text:s text:c="2"/>the<text:s text:c="2"/>cache<text:s text:c="2"/>contents (for malicious acts).<text:line-break/><text:s text:c="14"/>However, nonrecursive queries can also be a<text:s text:c="2"/>valuable<text:s text:c="2"/>debugging<text:line-break/><text:s text:c="14"/>tool (when you want to examine the cache contents). In that case<text:line-break/><text:s text:c="14"/>use allow_snoop for your administration host.<text:line-break/><text:line-break/><text:s text:c="14"/>By default only localhost is allowed, the rest is refused.<text:s text:c="3"/>The<text:line-break/><text:s text:c="14"/>default<text:s text:c="2"/>is<text:s text:c="2"/>refused, because that is protocol-friendly. The DNS<text:line-break/><text:s text:c="14"/>protocol is not designed to handle dropped packets due<text:s text:c="2"/>to<text:s text:c="2"/>pol-<text:line-break/><text:s text:c="14"/>icy,<text:s text:c="2"/>and<text:s text:c="2"/>dropping<text:s text:c="2"/>may<text:s text:c="2"/>result in (possibly excessive) retried<text:line-break/><text:s text:c="14"/>queries.<text:line-break/><text:line-break/><text:s text:c="14"/>The deny_non_local and refuse_non_local settings are<text:s text:c="2"/>for<text:s text:c="2"/>hosts<text:line-break/><text:s text:c="14"/>that are only allowed to query for the authoritative local-data,<text:line-break/><text:s text:c="14"/>they are not allowed full recursion but only<text:s text:c="2"/>the<text:s text:c="2"/>static<text:s text:c="2"/>data.<text:line-break/><text:s text:c="14"/>With<text:s text:c="2"/>deny_non_local,<text:s text:c="2"/>messages that are disallowed are dropped,<text:line-break/><text:s text:c="14"/>with refuse_non_local they receive error code REFUSED.<text:line-break/><text:line-break/><text:s text:c="7"/>chroot: &lt;directory&gt;<text:line-break/><text:s text:c="14"/>If chroot is enabled, you should pass the configfile<text:s text:c="2"/>(from<text:s text:c="2"/>the<text:line-break/><text:s text:c="14"/>commandline)<text:s text:c="2"/>as<text:s text:c="2"/>a<text:s text:c="2"/>full path from the original root. After the<text:line-break/><text:s text:c="14"/>chroot has been performed the now defunct portion of the<text:s text:c="2"/>config<text:line-break/><text:s text:c="14"/>file<text:s text:c="2"/>path<text:s text:c="2"/>is<text:s text:c="2"/>removed<text:s text:c="2"/>to be able to reread the config after a<text:line-break/><text:s text:c="14"/>reload.<text:line-break/><text:line-break/><text:s text:c="14"/>All other file paths (working dir, logfile, roothints,<text:s text:c="2"/>and<text:s text:c="2"/>key<text:line-break/><text:s text:c="14"/>files)<text:s text:c="2"/>can<text:s text:c="2"/>be<text:s text:c="2"/>specified<text:s text:c="2"/>in several ways: as an absolute path<text:line-break/><text:s text:c="14"/>relative to the new root, as a<text:s text:c="2"/>relative<text:s text:c="2"/>path<text:s text:c="2"/>to<text:s text:c="2"/>the<text:s text:c="2"/>working<text:line-break/><text:s text:c="14"/>directory, or as an absolute path relative to the original root.<text:line-break/><text:s text:c="14"/>In the last case the path is adjusted to remove the unused<text:s text:c="2"/>por-<text:line-break/><text:s text:c="14"/>tion.<text:line-break/><text:line-break/><text:s text:c="14"/>The<text:s text:c="2"/>pidfile can be either a relative path to the working direc-<text:line-break/><text:s text:c="14"/>tory, or an absolute path relative to the original root.<text:s text:c="2"/>It<text:s text:c="2"/>is<text:line-break/><text:s text:c="14"/>written<text:s text:c="2"/>just<text:s text:c="2"/>prior<text:s text:c="2"/>to<text:s text:c="2"/>chroot<text:s text:c="2"/>and dropping permissions. This<text:line-break/><text:s text:c="14"/>allows the pidfile to be /var/run/unbound.pid and the chroot<text:s text:c="2"/>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text:s text:c="2"/>given,<text:s text:c="2"/>after<text:s text:c="2"/>binding<text:s text:c="2"/>the<text:s text:c="2"/>port<text:s text:c="2"/>the<text:s text:c="2"/>user<text:s text:c="2"/>privileges are<text:line-break/><text:s text:c="14"/>dropped. Default is "unbound". If you give username: "" no<text:s text:c="2"/>user<text:line-break/><text:s text:c="14"/>change is performed.<text:line-break/><text:line-break/><text:s text:c="14"/>If<text:s text:c="2"/>this<text:s text:c="2"/>user<text:s text:c="2"/>is<text:s text:c="2"/>not capable of binding the port, reloads (by<text:line-break/><text:s text:c="14"/>signal HUP) will still retain the opened ports.<text:s text:c="2"/>If<text:s text:c="2"/>you<text:s text:c="2"/>change<text:line-break/><text:s text:c="14"/>the<text:s text:c="2"/>port<text:s text:c="2"/>number<text:s text:c="2"/>in<text:s text:c="2"/>the config file, and that new port number<text:line-break/><text:s text:c="14"/>requires privileges, then a<text:s text:c="2"/>reload<text:s text:c="2"/>will<text:s text:c="2"/>fail;<text:s text:c="2"/>a<text:s text:c="2"/>restart<text:s text:c="2"/>is<text:line-break/><text:s text:c="14"/>needed.<text:line-break/><text:line-break/><text:s text:c="7"/>directory: &lt;directory&gt;<text:line-break/><text:s text:c="14"/>Sets<text:s text:c="3"/>the<text:s text:c="3"/>working<text:s text:c="2"/>directory<text:s text:c="2"/>for<text:s text:c="2"/>the<text:s text:c="2"/>program.<text:s text:c="2"/>Default<text:s text:c="2"/>is<text:line-break/><text:s text:c="14"/>"/usr/local/etc/unbound".<text:s text:c="2"/>On Windows the string<text:s text:c="2"/>"%EXECUTABLE%"<text:line-break/><text:s text:c="14"/>tries to change to the directory that unbound.exe resides in.<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qname-minimisation: &lt;yes or no&gt;<text:line-break/><text:s text:c="14"/>Send minimum<text:s text:c="2"/>amount<text:s text:c="2"/>of<text:s text:c="2"/>information<text:s text:c="2"/>to<text:s text:c="2"/>upstream<text:s text:c="2"/>servers<text:s text:c="2"/>to<text:line-break/><text:s text:c="14"/>enhance privacy.<text:s text:c="2"/>Only sent minimum required labels of the QNAME<text:line-break/><text:s text:c="14"/>and set QTYPE to NS when possible. Best<text:s text:c="2"/>effort<text:s text:c="2"/>approach,<text:s text:c="2"/>full<text:line-break/><text:s text:c="14"/>QNAME and original QTYPE will be sent when upstream replies with<text:line-break/><text:s text:c="14"/>a RCODE other than NOERROR. Default is off.<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 internet<text:s text:c="2"/>names.<text:s text:c="3"/>Any<text:s text:c="2"/>occur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text:s text:c="3"/>as<text:s text:c="2"/>they<text:s text:c="2"/>use<text:s text:c="2"/>that.<text:s text:c="3"/>Adding<text:s text:c="2"/>::ffff:0:0/96<text:s text:c="2"/>stops<text:line-break/><text:s text:c="14"/>IPv4-mapped IPv6 addresses from bypassing the filter.<text:line-break/><text:line-break/><text:s text:c="7"/>private-domain: &lt;domain name&gt;<text:line-break/><text:s text:c="14"/>Allow this domain, and all its<text:s text:c="2"/>subdomains<text:s text:c="2"/>to<text:s text:c="2"/>contain<text:s text:c="2"/>private<text:line-break/><text:s text:c="14"/>addresses.<text:s text:c="3"/>Give<text:s text:c="2"/>multiple times to allow multiple domain names<text:line-break/><text:s text:c="14"/>to contain private addresses. Default is none.<text:line-break/><text:line-break/><text:s text:c="7"/>unwanted-reply-threshold: &lt;number&gt;<text:line-break/><text:s text:c="14"/>If set, a total number of unwanted replies is kept track<text:s text:c="2"/>of<text:s text:c="2"/>in<text:line-break/><text:s text:c="14"/>every thread.<text:s text:c="2"/>When it reaches the threshold, a defensive action<text:line-break/><text:s text:c="14"/>is taken and a warning is printed to<text:s text:c="2"/>the<text:s text:c="2"/>log.<text:s text:c="3"/>The<text:s text:c="2"/>defensive<text:line-break/><text:s text:c="14"/>action<text:s text:c="2"/>is<text:s text:c="2"/>to<text:s text:c="2"/>clear<text:s text:c="2"/>the<text:s text:c="2"/>rrset<text:s text:c="2"/>and message caches, hopefully<text:line-break/><text:s text:c="14"/>flushing away any poison.<text:s text:c="2"/>A value of 10 million<text:s text:c="2"/>is<text:s text:c="2"/>suggested.<text:line-break/><text:s text:c="14"/>Default is 0 (turned off).<text:line-break/><text:line-break/><text:s text:c="7"/>do-not-query-address: &lt;IP address&gt;<text:line-break/><text:s text:c="14"/>Do<text:s text:c="2"/>not<text:s text:c="2"/>query<text:s text:c="2"/>the<text:s text:c="2"/>given IP address. Can be IP4 or IP6. Append<text:line-break/><text:s text:c="14"/>/num to indicate a classless delegation<text:s text:c="2"/>netblock,<text:s text:c="2"/>for<text:s text:c="2"/>example<text:line-break/><text:s text:c="14"/>like 10.2.3.4/24 or 2001::11/64.<text:line-break/><text:line-break/><text:s text:c="7"/>do-not-query-localhost: &lt;yes or no&gt;<text:line-break/><text:s text:c="14"/>If<text:s text:c="2"/>yes, localhost is added to the do-not-query-address entries,<text:line-break/><text:s text:c="14"/>both IP6 ::1 and IP4 127.0.0.1/8. If no, then localhost<text:s text:c="2"/>can<text:s text:c="2"/>be<text:line-break/><text:s text:c="14"/>used to send queries to. Default is yes.<text:line-break/><text:line-break/><text:s text:c="7"/>prefetch: &lt;yes or no&gt;<text:line-break/><text:s text:c="14"/>If yes, message cache elements are prefetched before they expire<text:line-break/><text:s text:c="14"/>to keep the cache up to date.<text:s text:c="2"/>Default is<text:s text:c="2"/>no.<text:s text:c="3"/>Turning<text:s text:c="2"/>it<text:s text:c="2"/>on<text:line-break/><text:s text:c="14"/>gives about 10 percent more traffic and load on the machine, but<text:line-break/><text:s text:c="14"/>popular items do not expire from the cache.<text:line-break/><text:line-break/><text:s text:c="7"/>prefetch-key: &lt;yes or no&gt;<text:line-break/><text:s text:c="14"/>If yes, fetch the DNSKEYs earlier<text:s text:c="2"/>in<text:s text:c="2"/>the<text:s text:c="2"/>validation<text:s text:c="2"/>process,<text:line-break/><text:s text:c="14"/>when<text:s text:c="2"/>a<text:s text:c="2"/>DS<text:s text:c="2"/>record<text:s text:c="2"/>is encountered.<text:s text:c="2"/>This lowers the latency of<text:line-break/><text:s text:c="14"/>requests.<text:s text:c="2"/>It does use a little more CPU.<text:s text:c="2"/>Also if the cache<text:s text:c="2"/>is<text:line-break/><text:s text:c="14"/>set to 0, it is no use. Default is no.<text:line-break/><text:line-break/><text:s text:c="7"/>rrset-roundrobin: &lt;yes or no&gt;<text:line-break/><text:s text:c="14"/>If yes, Unbound rotates RRSet order in response (the random num-<text:line-break/><text:s text:c="14"/>ber is taken from the query ID, for speed<text:s text:c="2"/>and<text:s text:c="2"/>thread<text:s text:c="2"/>safety).<text:line-break/><text:s text:c="14"/>Default is no.<text:line-break/><text:line-break/><text:s text:c="7"/>minimal-responses: &lt;yes or no&gt;<text:line-break/><text:s text:c="14"/>If<text:s text:c="2"/>yes,<text:s text:c="2"/>Unbound<text:s text:c="2"/>doesn't<text:s text:c="2"/>insert authority/additional sections<text:line-break/><text:s text:c="14"/>into response messages when those<text:s text:c="2"/>sections<text:s text:c="2"/>are<text:s text:c="2"/>not<text:s text:c="2"/>required.<text:line-break/><text:s text:c="14"/>This<text:s text:c="2"/>reduces<text:s text:c="2"/>response<text:s text:c="2"/>size<text:s text:c="2"/>significantly,<text:s text:c="2"/>and may avoid TCP<text:line-break/><text:s text:c="14"/>fallback for some responses.<text:s text:c="2"/>This may cause a<text:s text:c="2"/>slight<text:s text:c="2"/>speedup.<text:line-break/><text:s text:c="14"/>The<text:s text:c="2"/>default<text:s text:c="2"/>is no, because the DNS protocol RFCs mandate these<text:line-break/><text:s text:c="14"/>sections, and the additional content could be of<text:s text:c="2"/>use<text:s text:c="2"/>and<text:s text:c="2"/>save<text:line-break/><text:s text:c="14"/>roundtrips for clients.<text:line-break/><text:line-break/><text:s text:c="7"/>module-config: &lt;"module names"&gt;<text:line-break/><text:s text:c="14"/>Module<text:s text:c="2"/>configuration,<text:s text:c="2"/>a list of module names separated by spa-<text:line-break/><text:s text:c="14"/>ces, surround the string with quotes (""). The<text:s text:c="2"/>modules<text:s text:c="2"/>can<text:s text:c="2"/>be<text:line-break/><text:s text:c="14"/>validator,<text:s text:c="2"/>iterator.<text:s text:c="2"/>Setting this to "iterator" will result in<text:line-break/><text:s text:c="14"/>a non-validating server.<text:s text:c="2"/>Setting this to<text:s text:c="2"/>"validator<text:s text:c="2"/>iterator"<text:line-break/><text:s text:c="14"/>will<text:s text:c="2"/>turn on DNSSEC validation.<text:s text:c="2"/>The ordering of the modules is<text:line-break/><text:s text:c="14"/>important.<text:s text:c="2"/>You must also set trust-anchors for validation to be<text:line-break/><text:s text:c="14"/>useful.<text:line-break/><text:line-break/><text:s text:c="7"/>trust-anchor-file: &lt;filename&gt;<text:line-break/><text:s text:c="14"/>File<text:s text:c="2"/>with<text:s text:c="2"/>trusted<text:s text:c="2"/>keys<text:s text:c="2"/>for<text:s text:c="2"/>validation.<text:s text:c="2"/>Both<text:s text:c="2"/>DS and DNSKEY<text:line-break/><text:s text:c="14"/>entries can appear in the file. The format of the<text:s text:c="2"/>file<text:s text:c="2"/>is<text:s text:c="2"/>the<text:line-break/><text:s text:c="14"/>standard<text:s text:c="2"/>DNS<text:s text:c="2"/>Zone<text:s text:c="2"/>file<text:s text:c="2"/>format.<text:s text:c="3"/>Default<text:s text:c="2"/>is "", or no trust<text:line-break/><text:s text:c="14"/>anchor file.<text:line-break/><text:line-break/><text:s text:c="7"/>auto-trust-anchor-file: &lt;filename&gt;<text:line-break/><text:s text:c="14"/>File with trust anchor for<text:s text:c="2"/>one<text:s text:c="2"/>zone,<text:s text:c="2"/>which<text:s text:c="2"/>is<text:s text:c="2"/>tracked<text:s text:c="2"/>with<text:line-break/><text:s text:c="14"/>RFC5011<text:s text:c="2"/>probes.<text:s text:c="3"/>The<text:s text:c="2"/>probes are several times per month, thus<text:line-break/><text:s text:c="14"/>the machine must be online frequently.<text:s text:c="2"/>The initial file can<text:s text:c="2"/>be<text:line-break/><text:s text:c="14"/>one<text:s text:c="2"/>with<text:s text:c="2"/>contents as described in trust-anchor-file.<text:s text:c="2"/>The file<text:line-break/><text:s text:c="14"/>is written to when the anchor is updated, so<text:s text:c="2"/>the<text:s text:c="2"/>unbound<text:s text:c="2"/>user<text:line-break/><text:s text:c="14"/>must have write permission.<text:line-break/><text:line-break/><text:s text:c="7"/>trust-anchor: &lt;"Resource Record"&gt;<text:line-break/><text:s text:c="14"/>A<text:s text:c="2"/>DS<text:s text:c="2"/>or<text:s text:c="2"/>DNSKEY<text:s text:c="2"/>RR<text:s text:c="2"/>for a key to use for validation. Multiple<text:line-break/><text:s text:c="14"/>entries can be given to specify multiple trusted keys, in<text:s text:c="2"/>addi-<text:line-break/><text:s text:c="14"/>tion<text:s text:c="2"/>to the trust-anchor-files.<text:s text:c="2"/>The resource record is entered<text:line-break/><text:s text:c="14"/>in the same format as 'dig' or 'drill'<text:s text:c="2"/>prints<text:s text:c="2"/>them,<text:s text:c="2"/>the<text:s text:c="2"/>same<text:line-break/><text:s text:c="14"/>format<text:s text:c="2"/>as in the zone file. Has to be on a single line, with ""<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text:s text:c="2"/>with<text:s text:c="2"/>trusted<text:s text:c="2"/>keys<text:s text:c="2"/>for validation. Specify more than one<text:line-break/><text:s text:c="14"/>file<text:s text:c="2"/>with<text:s text:c="2"/>several<text:s text:c="2"/>entries,<text:s text:c="3"/>one<text:s text:c="3"/>file<text:s text:c="3"/>per<text:s text:c="3"/>entry.<text:s text:c="3"/>Like<text:line-break/><text:s text:c="14"/>trust-anchor-file<text:s text:c="2"/>but<text:s text:c="2"/>has<text:s text:c="2"/>a<text:s text:c="2"/>different file format. Format is<text:line-break/><text:s text:c="14"/>BIND-9 style format, the trusted-keys {<text:s text:c="2"/>name<text:s text:c="2"/>flag<text:s text:c="2"/>proto<text:s text:c="2"/>algo<text:line-break/><text:s text:c="14"/>"key";<text:s text:c="2"/>};<text:s text:c="2"/>clauses<text:s text:c="2"/>are<text:s text:c="2"/>read.<text:s text:c="2"/>It is possible to use wildcards<text:line-break/><text:s text:c="14"/>with this statement, the wildcard is expanded on<text:s text:c="2"/>start<text:s text:c="2"/>and<text:s text:c="2"/>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 zone (many top level zones are signed).<text:s text:c="2"/>File<text:s text:c="2"/>with<text:s text:c="2"/>trusted<text:line-break/><text:s text:c="14"/>keys<text:s text:c="2"/>for<text:s text:c="2"/>DLV (DNSSEC Lookaside Validation). Both DS and DNSKEY<text:line-break/><text:s text:c="14"/>entries can be used in the file,<text:s text:c="2"/>in<text:s text:c="2"/>the<text:s text:c="2"/>same<text:s text:c="2"/>format<text:s text:c="2"/>as<text:s text:c="2"/>for<text:line-break/><text:s text:c="14"/>trust-anchor-file:<text:s text:c="2"/>statements.<text:s text:c="2"/>Only one DLV can be configured,<text:line-break/><text:s text:c="14"/>more would be slow. The DLV configured is used as a root trusted<text:line-break/><text:s text:c="14"/>DLV,<text:s text:c="2"/>this means that it is a lookaside for the root. Default is<text:line-break/><text:s text:c="14"/>"", or no dlv anchor file.<text:s text:c="2"/>DLV is going to<text:s text:c="2"/>be<text:s text:c="2"/>decommissioned.<text:line-break/><text:s text:c="14"/>Please do not use it any more.<text:line-break/><text:line-break/><text:s text:c="7"/>dlv-anchor: &lt;"Resource Record"&gt;<text:line-break/><text:s text:c="14"/>Much<text:s text:c="2"/>like<text:s text:c="2"/>trust-anchor,<text:s text:c="2"/>this<text:s text:c="2"/>is<text:s text:c="2"/>a DLV anchor with the DS or<text:line-break/><text:s text:c="14"/>DNSKEY inline.<text:s text:c="2"/>DLV is going to be<text:s text:c="2"/>decommissioned.<text:s text:c="3"/>Please<text:s text:c="2"/>do<text:line-break/><text:s text:c="14"/>not use it any more.<text:line-break/><text:line-break/><text:s text:c="7"/>domain-insecure: &lt;domain name&gt;<text:line-break/><text:s text:c="14"/>Sets<text:s text:c="2"/>domain<text:s text:c="2"/>name<text:s text:c="2"/>to<text:s text:c="2"/>be<text:s text:c="2"/>insecure,<text:s text:c="2"/>DNSSEC<text:s text:c="2"/>chain of trust is<text:line-break/><text:s text:c="14"/>ignored towards the domain name.<text:s text:c="2"/>So a trust<text:s text:c="2"/>anchor<text:s text:c="2"/>above<text:s text:c="2"/>the<text:line-break/><text:s text:c="14"/>domain<text:s text:c="2"/>name<text:s text:c="2"/>can<text:s text:c="2"/>not<text:s text:c="2"/>make the domain secure with a DS record,<text:line-break/><text:s text:c="14"/>such a DS record is<text:s text:c="2"/>then<text:s text:c="2"/>ignored.<text:s text:c="3"/>Also<text:s text:c="2"/>keys<text:s text:c="2"/>from<text:s text:c="2"/>DLV<text:s text:c="2"/>are<text:line-break/><text:s text:c="14"/>ignored<text:s text:c="2"/>for the domain.<text:s text:c="2"/>Can be given multiple times to specify<text:line-break/><text:s text:c="14"/>multiple domains that are treated as if unsigned.<text:s text:c="3"/>If<text:s text:c="2"/>you<text:s text:c="2"/>set<text:line-break/><text:s text:c="14"/>trust anchors for the domain they override this setting (and the<text:line-break/><text:s text:c="14"/>domain is secured).<text:line-break/><text:line-break/><text:s text:c="14"/>This can be useful if you want to make sure a trust<text:s text:c="2"/>anchor<text:s text:c="2"/>for<text:line-break/><text:s text:c="14"/>external<text:s text:c="2"/>lookups does not affect an (unsigned) internal domain.<text:line-break/><text:s text:c="14"/>A DS record externally can create validation failures<text:s text:c="2"/>for<text:s text:c="2"/>that<text:line-break/><text:s text:c="14"/>internal domain.<text:line-break/><text:line-break/><text:s text:c="7"/>val-override-date: &lt;rrsig-style date spec&gt;<text:line-break/><text:s text:c="14"/>Default<text:s text:c="2"/>is "" or "0", which disables this debugging feature. If<text:line-break/><text:s text:c="14"/>enabled by giving a RRSIG style date, that date is used for ver-<text:line-break/><text:s text:c="14"/>ifying RRSIG inception and expiration dates, instead of the cur-<text:line-break/><text:s text:c="14"/>rent date. Do not set this unless you<text:s text:c="2"/>are<text:s text:c="2"/>debugging<text:s text:c="2"/>signature<text:line-break/><text:s text:c="14"/>inception<text:s text:c="2"/>and<text:s text:c="2"/>expiration.<text:s text:c="2"/>The value -1 ignores the date alto-<text:line-break/><text:s text:c="14"/>gether, useful for some special applications.<text:line-break/><text:line-break/><text:s text:c="7"/>val-sig-skew-min: &lt;seconds&gt;<text:line-break/><text:s text:c="14"/>Min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3600<text:s text:c="2"/>(1<text:s text:c="2"/>hour)<text:s text:c="2"/>which<text:s text:c="2"/>allows for daylight savings differences.<text:line-break/><text:s text:c="14"/>Lower this value for more strict checking of short lived<text:s text:c="2"/>signa-<text:line-break/><text:s text:c="14"/>tures.<text:line-break/><text:line-break/><text:s text:c="7"/>val-sig-skew-max: &lt;seconds&gt;<text:line-break/><text:s text:c="14"/>Max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86400 (24 hours) which allows for timezone setting<text:s text:c="2"/>problems<text:s text:c="2"/>in<text:line-break/><text:s text:c="14"/>stable<text:s text:c="2"/>domains.<text:s text:c="2"/>Setting both min and max very low disables the<text:line-break/><text:s text:c="14"/>clock skew allowances.<text:s text:c="2"/>Setting both min and max very high makes<text:line-break/><text:s text:c="14"/>the validator check the signature timestamps less strictly.<text:line-break/><text:line-break/><text:s text:c="7"/>val-bogus-ttl: &lt;number&gt;<text:line-break/><text:s text:c="14"/>The<text:s text:c="2"/>time<text:s text:c="2"/>to<text:s text:c="2"/>live for bogus data. This is data that has failed<text:line-break/><text:s text:c="14"/>validation; due to invalid signatures or other checks.<text:s text:c="2"/>The<text:s text:c="2"/>TTL<text:line-break/><text:s text:c="14"/>from<text:s text:c="2"/>that<text:s text:c="2"/>data<text:s text:c="2"/>cannot<text:s text:c="2"/>be<text:s text:c="2"/>trusted,<text:s text:c="2"/>and<text:s text:c="2"/>this<text:s text:c="2"/>value is used<text:line-break/><text:s text:c="14"/>instead. The value is in seconds, default 60.<text:s text:c="2"/>The time interval<text:line-break/><text:s text:c="14"/>prevents repeated revalidation of bogus data.<text:line-break/><text:line-break/><text:s text:c="7"/>val-clean-additional: &lt;yes or no&gt;<text:line-break/><text:s text:c="14"/>Instruct<text:s text:c="2"/>the<text:s text:c="2"/>validator to remove data from the additional sec-<text:line-break/><text:s text:c="14"/>tion of secure messages that are not signed<text:s text:c="2"/>properly.<text:s text:c="2"/>Messages<text:line-break/><text:s text:c="14"/>that<text:s text:c="2"/>are<text:s text:c="2"/>insecure,<text:s text:c="2"/>bogus,<text:s text:c="2"/>indeterminate or unchecked are not<text:line-break/><text:s text:c="14"/>affected. Default is yes. Use this setting to protect the<text:s text:c="2"/>users<text:line-break/><text:s text:c="14"/>that<text:s text:c="2"/>rely on this validator for authentication from p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text:s text:c="2"/>of the verbosity setting.<text:s text:c="2"/>Default is 0, off.<text:s text:c="2"/>At 1,<text:line-break/><text:s text:c="14"/>for every user query that fails a line is printed to<text:s text:c="2"/>the<text:s text:c="2"/>logs.<text:line-break/><text:s text:c="14"/>This<text:s text:c="2"/>way<text:s text:c="2"/>you<text:s text:c="2"/>can monitor what happens with validation.<text:s text:c="2"/>Use a<text:line-break/><text:s text:c="14"/>diagnosis tool, such as dig or drill, to find out why validation<text:line-break/><text:s text:c="14"/>is<text:s text:c="2"/>failing<text:s text:c="2"/>for<text:s text:c="2"/>these<text:s text:c="2"/>queries.<text:s text:c="2"/>At 2, not only the query that<text:line-break/><text:s text:c="14"/>failed is printed but also the reason why unbound thought it was<text:line-break/><text:s text:c="14"/>wrong and which server sent the faulty data.<text:line-break/><text:line-break/><text:s text:c="7"/>val-permissive-mode: &lt;yes or no&gt;<text:line-break/><text:s text:c="14"/>Instruct<text:s text:c="2"/>the validator to mark bogus messages as indeterminate.<text:line-break/><text:s text:c="14"/>The security checks are performed, but if the<text:s text:c="2"/>result<text:s text:c="2"/>is<text:s text:c="2"/>bogus<text:line-break/><text:s text:c="14"/>(failed<text:s text:c="2"/>security),<text:s text:c="2"/>the<text:s text:c="2"/>reply<text:s text:c="2"/>is not withheld from the client<text:line-break/><text:s text:c="14"/>with SERVFAIL as usual. The client receives the bogus data.<text:s text:c="2"/>For<text:line-break/><text:s text:c="14"/>messages<text:s text:c="2"/>that<text:s text:c="2"/>are<text:s text:c="2"/>found<text:s text:c="2"/>to<text:s text:c="2"/>be<text:s text:c="2"/>secure<text:s text:c="2"/>the AD bit is set in<text:line-break/><text:s text:c="14"/>replies. Also logging is performed as for full validation.<text:s text:c="3"/>The<text:line-break/><text:s text:c="14"/>default value is "no".<text:line-break/><text:line-break/><text:s text:c="7"/>ignore-cd-flag: &lt;yes or no&gt;<text:line-break/><text:s text:c="14"/>Instruct<text:s text:c="2"/>unbound<text:s text:c="2"/>to ignore the CD flag from clients and refuse<text:line-break/><text:s text:c="14"/>to return bogus answers to them.<text:s text:c="2"/>Thus, the<text:s text:c="2"/>CD<text:s text:c="2"/>(Checking<text:s text:c="2"/>Dis-<text:line-break/><text:s text:c="14"/>abled)<text:s text:c="2"/>flag does not disable checking any more.<text:s text:c="2"/>This is useful<text:line-break/><text:s text:c="14"/>if legacy (w2008) servers that set the CD flag but cannot<text:s text:c="2"/>vali-<text:line-break/><text:s text:c="14"/>date<text:s text:c="2"/>DNSSEC<text:s text:c="2"/>themselves<text:s text:c="2"/>are the clients, and then unbound 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text:s text:c="2"/>by quotes. Default is "1024 150 2048 500 4096 2500".<text:line-break/><text:s text:c="14"/>This determines the maximum allowed NSEC3 iteration count before<text:line-break/><text:s text:c="14"/>a<text:s text:c="2"/>message<text:s text:c="2"/>is<text:s text:c="2"/>simply marked insecure instead of performing the<text:line-break/><text:s text:c="14"/>many hashing iterations. The list must be in ascending order and<text:line-break/><text:s text:c="14"/>have<text:s text:c="2"/>at least one entry. If you set it to "1024 65535" there is<text:line-break/><text:s text:c="14"/>no restriction to NSEC3 iteration values.<text:s text:c="2"/>This<text:s text:c="2"/>table<text:s text:c="2"/>must<text:s text:c="2"/>be<text:line-break/><text:s text:c="14"/>kept short; a very long list could cause slower operation.<text:line-break/><text:line-break/><text:s text:c="7"/>add-holddown: &lt;seconds&gt;<text:line-break/><text:s text:c="14"/>Instruct<text:s text:c="2"/>the auto-trust-anchor-file probe mechanism for RFC5011<text:line-break/><text:s text:c="14"/>autotrust updates to add new trust anchors only after they<text:s text:c="2"/>have<text:line-break/><text:s text:c="14"/>been visible for this time.<text:s text:c="2"/>Default is 30 days as per the RFC.<text:line-break/><text:line-break/><text:s text:c="7"/>del-holddown: &lt;seconds&gt;<text:line-break/><text:s text:c="14"/>Instruct<text:s text:c="2"/>the auto-trust-anchor-file probe mechanism for RFC5011<text:line-break/><text:s text:c="14"/>autotrust updates to remove revoked<text:s text:c="2"/>trust<text:s text:c="2"/>anchors<text:s text:c="2"/>after<text:s text:c="2"/>they<text:line-break/><text:s text:c="14"/>have been kept in the revoked list for this long.<text:s text:c="2"/>Default is 30<text:line-break/><text:s text:c="14"/>days as per the RFC.<text:line-break/><text:line-break/><text:s text:c="7"/>keep-missing: &lt;seconds&gt;<text:line-break/><text:s text:c="14"/>Instruct the auto-trust-anchor-file probe mechanism for<text:s text:c="2"/>RFC5011<text:line-break/><text:s text:c="14"/>autotrust<text:s text:c="2"/>updates<text:s text:c="2"/>to<text:s text:c="2"/>remove<text:s text:c="2"/>missing trust anchors after they<text:line-break/><text:s text:c="14"/>have been unseen for this long.<text:s text:c="2"/>This cleans up the<text:s text:c="2"/>state<text:s text:c="2"/>file<text:line-break/><text:s text:c="14"/>if<text:s text:c="2"/>the target zone does not perform trust anchor revocation, so<text:line-break/><text:s text:c="14"/>this makes the auto probe mechanism work with zones that perform<text:line-break/><text:s text:c="14"/>regular<text:s text:c="2"/>(non-5011)<text:s text:c="2"/>rollovers.<text:s text:c="3"/>The<text:s text:c="2"/>default is 366 days.<text:s text:c="2"/>The<text:line-break/><text:s text:c="14"/>value 0 does not remove missing anchors, as per the RFC.<text:line-break/><text:line-break/><text:s text:c="7"/>permit-small-holddown: &lt;yes or no&gt;<text:line-break/><text:s text:c="14"/>Debug option that allows the autotrust 5011 rollover<text:s text:c="2"/>timers<text:s text:c="2"/>to<text:line-break/><text:s text:c="14"/>assume very small values.<text:s text:c="2"/>Default is no.<text:line-break/><text:line-break/><text:s text:c="7"/>key-cache-size: &lt;number&gt;<text:line-break/><text:s text:c="14"/>Number<text:s text:c="2"/>of<text:s text:c="2"/>bytes size of the key cache. Default is 4 megabytes.<text:line-break/><text:s text:c="14"/>A plain number is in bytes, append 'k', 'm'<text:s text:c="2"/>or<text:s text:c="2"/>'g'<text:s text:c="2"/>for<text:s text:c="2"/>kilo-<text:line-break/><text:s text:c="14"/>bytes, megabytes or gigabytes (1024*1024 bytes in a megabyte).<text:line-break/><text:line-break/><text:s text:c="7"/>key-cache-slabs: &lt;number&gt;<text:line-break/><text:s text:c="14"/>Number<text:s text:c="2"/>of<text:s text:c="2"/>slabs in the key cache. Slabs reduce lock contention<text:line-break/><text:s text:c="14"/>by threads.<text:s text:c="2"/>Must be set to a power of 2. Setting (close) to the<text:line-break/><text:s text:c="14"/>number of cpus is a reasonable guess.<text:line-break/><text:line-break/><text:s text:c="7"/>neg-cache-size: &lt;number&gt;<text:line-break/><text:s text:c="14"/>Number<text:s text:c="2"/>of<text:s text:c="2"/>bytes size of the aggressive negative cache. Default<text:line-break/><text:s text:c="14"/>is 1 megabyte.<text:s text:c="2"/>A plain number is in bytes, append 'k',<text:s text:c="2"/>'m'<text:s text:c="2"/>or<text:line-break/><text:s text:c="14"/>'g'<text:s text:c="2"/>for kilobytes, megabytes or gigabytes (1024*1024 bytes in a<text:line-break/><text:s text:c="14"/>megabyte).<text:line-break/><text:line-break/><text:s text:c="7"/>unblock-lan-zones: &lt;yesno&gt;<text:line-break/><text:s text:c="14"/>Default is disabled.<text:s text:c="3"/>If<text:s text:c="2"/>enabled,<text:s text:c="2"/>then<text:s text:c="2"/>for<text:s text:c="2"/>private<text:s text:c="2"/>address<text:line-break/><text:s text:c="14"/>space,<text:s text:c="2"/>the reverse lookups are no longer filtered.<text:s text:c="2"/>This allows<text:line-break/><text:s text:c="14"/>unbound when running as dns service on a host where it<text:s text:c="2"/>provides<text:line-break/><text:s text:c="14"/>service<text:s text:c="2"/>for<text:s text:c="2"/>that<text:s text:c="2"/>host,<text:s text:c="2"/>to put out all of the queries for the<text:line-break/><text:s text:c="14"/>'lan' upstream.<text:s text:c="2"/>When enabled, only localhost, 127.0.0.1 reverse<text:line-break/><text:s text:c="14"/>and<text:s text:c="2"/>::1<text:s text:c="2"/>reverse zones are configured with default local zones.<text:line-break/><text:s text:c="14"/>Disable the option when unbound is running as a (DHCP-) DNS net-<text:line-break/><text:s text:c="14"/>work resolver for a group of machines, where such lookups should<text:line-break/><text:s text:c="14"/>be filtered (RFC compliance), this<text:s text:c="2"/>also<text:s text:c="2"/>stops<text:s text:c="2"/>potential<text:s text:c="2"/>data<text:line-break/><text:s text:c="14"/>leakage about the local network to the upstream DNS servers.<text:line-break/><text:line-break/><text:s text:c="7"/>insecure-lan-zones: &lt;yesno&gt;<text:line-break/><text:s text:c="14"/>Default<text:s text:c="2"/>is<text:s text:c="2"/>disabled.<text:s text:c="2"/>If enabled, then reverse lookups in pri-<text:line-break/><text:s text:c="14"/>vate address space are not validated.<text:s text:c="2"/>This is usually<text:s text:c="2"/>required<text:line-break/><text:s text:c="14"/>whenever unblock-lan-zones is used.</text:p>
      <text:h text:style-name="Heading_20_4" text:outline-level="4"><text:bookmark-start text:name="__RefHeading___local-zone_8"/><text:bookmark-start text:name="local-zone"/>local-zone<text:bookmark-end text:name="__RefHeading___local-zone_8"/><text:bookmark-end text:name="local-zone"/></text:h>
      <text:p text:style-name="Text_20_body">local-zone: &lt;zone&gt; &lt;type&gt;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If you need more complicated authoritative data, with referrals, wildcards, CNAME/DNAME support, or DNSSEC authoritative service, setup  a  stub-zone  for it as detailed in the stub zone section below.denyDo not send an answer, drop the query.  If there is  a  match from local data, the query is answered.refuseSend an error message reply, with rcode REFUSED.  If there is a match from local data, the query is answered.staticIf there is a match from local data, the query  is  answered. Otherwise,  the  query  is  answered with nodata or nxdomain. For a negative answer a SOA is  included  in  the  answer  if present as local-data for the zone apex domain.transparent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typetransparent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redirect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inform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inform_denyThe query is dropped, like 'deny', and logged, like 'inform'. Ie. find infected machines without answering the queries.nodefault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localhostThe  IP4  and  IP6 localhost information is given. NS and SOA records are provided for completeness and to satisfy some DNS update tools. Default content:</text:p>
      <text:p text:style-name="Preformatted_20_Text"><text:s text:c="4"/>local-zone: "localhost." static<text:line-break/><text:s text:c="4"/>local-data: "localhost. 10800 IN NS localhost."<text:line-break/><text:s text:c="4"/>local-data: "localhost. 10800 IN SOA localhost. nobody.invalid. 1 3600 1200 604800 10800"<text:line-break/><text:s text:c="4"/>local-data: "localhost. 10800 IN A 127.0.0.1"<text:line-break/><text:s text:c="4"/>local-data: "localhost. 10800 IN AAAA ::1"</text:p>
      <text:p text:style-name="Text_20_body">reverse IPv4 loopbackDefault content:</text:p>
      <text:p text:style-name="Preformatted_20_Text"><text:s text:c="4"/>local-zone: "127.in-addr.arpa." static<text:line-break/><text:s text:c="4"/>local-data: "127.in-addr.arpa. 10800 IN NS localhost."<text:line-break/><text:s text:c="4"/>local-data: "127.in-addr.arpa. 10800 IN SOA localhost. nobody.invalid. 1 3600 1200 604800 10800"<text:line-break/><text:s text:c="4"/>local-data: "1.0.0.127.in-addr.arpa. 10800 IN PTR localhost."</text:p>
      <text:p text:style-name="Text_20_body">reverse IPv6 loopbackDefault content:</text:p>
      <text:p text:style-name="Preformatted_20_Text"><text:s text:c="4"/>local-zone: "1.0.0.0.0.0.0.0.0.0.0.0.0.0.0.0.0.<text:line-break/><text:s text:c="21"/>0.0.0.0.0.0.0.0.0.0.0.0.0.0.0.ip6.arpa." static<text:line-break/><text:s text:c="4"/>local-data: "1.0.0.0.0.0.0.0.0.0.0.0.0.0.0.0.0.<text:line-break/><text:s text:c="21"/>0.0.0.0.0.0.0.0.0.0.0.0.0.0.0.ip6.arpa. 10800 IN<text:line-break/><text:s text:c="21"/>NS localhost."<text:line-break/><text:s text:c="4"/>local-data: "1.0.0.0.0.0.0.0.0.0.0.0.0.0.0.0.0.<text:line-break/><text:s text:c="21"/>0.0.0.0.0.0.0.0.0.0.0.0.0.0.0.ip6.arpa. 10800 IN<text:line-break/><text:s text:c="21"/>SOA localhost. nobody.invalid. 1 3600 1200 604800 10800"<text:line-break/><text:s text:c="4"/>local-data: "1.0.0.0.0.0.0.0.0.0.0.0.0.0.0.0.0.<text:line-break/><text:s text:c="21"/>0.0.0.0.0.0.0.0.0.0.0.0.0.0.0.ip6.arpa. 10800 IN<text:line-break/><text:s text:c="21"/>PTR localhost."</text:p>
      <text:p text:style-name="Text_20_body">onion (RFC 7686)Default content:</text:p>
      <text:p text:style-name="Preformatted_20_Text"><text:s text:c="4"/>local-zone: "onion." static<text:line-break/><text:s text:c="4"/>local-data: "onion. 10800 IN NS localhost."<text:line-break/><text:s text:c="4"/>local-data: "onion. 10800 IN<text:line-break/><text:s text:c="21"/>SOA localhost. nobody.invalid. 1 3600 1200 604800 10800"</text:p>
      <text:p text:style-name="Text_20_body">reverse RFC1918 local use zonesReverse  data  for zones 10.in-addr.arpa, 16.172.in-addr.arpa to    31.172.in-addr.arpa,     168.192.in-addr.arpa.      The local-zone:  is  set  static  and  as  local-data: SOA and NS records are provided.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reverse RFC4291 IP6 unspecifiedReverse data for zone</text:p>
      <text:p text:style-name="Preformatted_20_Text"><text:s text:c="17"/>0.0.0.0.0.0.0.0.0.0.0.0.0.0.0.0.<text:line-break/><text:s text:c="17"/>0.0.0.0.0.0.0.0.0.0.0.0.0.0.0.0.ip6.arpa.</text:p>
      <text:p text:style-name="Text_20_body">reverse RFC4193 IPv6 Locally Assigned Local AddressesReverse data for zone D.F.ip6.arpa.reverse RFC4291 IPv6 Link Local AddressesReverse data for zones 8.E.F.ip6.arpa to B.E.F.ip6.arpa.reverse IPv6 Example PrefixReverse data for zone 8.B.D.0.1.0.0.2.ip6.arpa. This zone  is used  for tutorials and examples. You can remove the block on this zone with:</text:p>
      <text:p text:style-name="Preformatted_20_Text"><text:s text:c="4"/>local-zone: 8.B.D.0.1.0.0.2.ip6.arpa. nodefault</text:p>
      <text:p text:style-name="Text_20_body">You can also selectively unblock a part of the zone by making that part transparent with a local-zone statement.  This also works with the other default zones.</text:p>
      <text:h text:style-name="Heading_20_4" text:outline-level="4"><text:bookmark-start text:name="__RefHeading___local-data_9"/><text:bookmark-start text:name="local-data"/>local-data<text:bookmark-end text:name="__RefHeading___local-data_9"/><text:bookmark-end text:name="local-data"/></text:h>
      <text:p text:style-name="Text_20_body">local-data: “&lt;resource record string&gt;”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text:s text:c="12"/>local-data: 'example. TXT "text"'.</text:p>
      <text:p text:style-name="Text_20_body">If you need more complicated authoritative data,  with  referrals, wildcards,  CNAME/DNAME  support, or DNSSEC authoritative service, setup a stub-zone for it as detailed  in  the  stub  zone   section below.local-data-ptr: “IPaddr name”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2001:DB8::4
7200 <text:a xlink:type="simple" xlink:href="http://www.example.com" text:style-name="Internet_20_link" text:visited-style-name="Visited_20_Internet_20_Link">www.example.com</text:a>“</text:p>
      <text:p text:style-name="Preformatted_20_Text"><text:s text:c="7"/>ratelimit: &lt;number or 0&gt;<text:line-break/><text:s text:c="12"/>Enable ratelimiting of queries sent to nameserver<text:s text:c="2"/>for<text:s text:c="2"/>performing<text:line-break/><text:s text:c="12"/>recursion.<text:s text:c="3"/>If<text:s text:c="2"/>0,<text:s text:c="2"/>the<text:s text:c="2"/>default, it is disabled.<text:s text:c="2"/>This option is<text:line-break/><text:s text:c="12"/>experimental at this time.<text:s text:c="2"/>The ratelimit is in queries per second<text:line-break/><text:s text:c="12"/>that<text:s text:c="2"/>are<text:s text:c="2"/>allowed.<text:s text:c="3"/>More<text:s text:c="2"/>queries<text:s text:c="2"/>are turned away with an error<text:line-break/><text:s text:c="12"/>(servfail).<text:s text:c="2"/>This stops recursive floods, eg. random query<text:s text:c="2"/>names,<text:line-break/><text:s text:c="12"/>but not spoofed reflection floods.<text:s text:c="2"/>Cached responses are not rate-<text:line-break/><text:s text:c="12"/>limited by this setting.<text:s text:c="2"/>The zone of the query is<text:s text:c="2"/>determined<text:s text:c="2"/>by<text:line-break/><text:s text:c="12"/>examining<text:s text:c="2"/>the<text:s text:c="2"/>nameservers<text:s text:c="2"/>for it, the zone name is used to keep<text:line-break/><text:s text:c="12"/>track of the rate.<text:s text:c="2"/>For example, 1000 may be a suitable<text:s text:c="2"/>value<text:s text:c="2"/>to<text:line-break/><text:s text:c="12"/>stop the server from being overloaded with random names, and keeps<text:line-break/><text:s text:c="12"/>unbound from sending traffic to the nameservers for those zones.<text:line-break/><text:line-break/><text:s text:c="7"/>ratelimit-size: &lt;memory size&gt;<text:line-break/><text:s text:c="12"/>Give the size of the data structure in which the<text:s text:c="2"/>current<text:s text:c="2"/>ongoing<text:line-break/><text:s text:c="12"/>rates<text:s text:c="2"/>are<text:s text:c="2"/>kept<text:s text:c="2"/>track in.<text:s text:c="2"/>Default 4m.<text:s text:c="2"/>In bytes or use m(mega),<text:line-break/><text:s text:c="12"/>k(kilo), g(giga).<text:s text:c="2"/>The ratelimit structure is small, so this<text:s text:c="2"/>data<text:line-break/><text:s text:c="12"/>structure likely does not need to be large.<text:line-break/><text:line-break/><text:s text:c="7"/>ratelimit-slabs: &lt;number&gt;<text:line-break/><text:s text:c="12"/>Give<text:s text:c="2"/>power of 2 number of slabs, this is used to reduce lock con-<text:line-break/><text:s text:c="12"/>tention in the ratelimit tracking data structure.<text:s text:c="3"/>Close<text:s text:c="2"/>to<text:s text:c="2"/>the<text:line-break/><text:s text:c="12"/>number of cpus is a fairly good setting.<text:line-break/><text:line-break/><text:s text:c="7"/>ratelimit-factor: &lt;number&gt;<text:line-break/><text:s text:c="12"/>Set<text:s text:c="2"/>the<text:s text:c="2"/>amount<text:s text:c="2"/>of<text:s text:c="2"/>queries<text:s text:c="2"/>to<text:s text:c="2"/>rate<text:s text:c="2"/>limit<text:s text:c="2"/>when<text:s text:c="2"/>the limit is<text:line-break/><text:s text:c="12"/>exceeded.<text:s text:c="2"/>If set to 0, all queries are dropped for domains<text:s text:c="2"/>where<text:line-break/><text:s text:c="12"/>the<text:s text:c="2"/>limit is exceeded.<text:s text:c="2"/>If set to another value, 1 in that number<text:line-break/><text:s text:c="12"/>is allowed through to complete.<text:s text:c="3"/>Default<text:s text:c="2"/>is<text:s text:c="2"/>10,<text:s text:c="2"/>allowing<text:s text:c="2"/>1/10<text:line-break/><text:s text:c="12"/>traffic to flow normally.<text:s text:c="2"/>This can make ordinary queries complete<text:line-break/><text:s text:c="12"/>(if repeatedly queried for), and enter the cache, whilst also mit-<text:line-break/><text:s text:c="12"/>igating the traffic flow by the factor given.<text:line-break/><text:line-break/><text:s text:c="7"/>ratelimit-for-domain: &lt;domain&gt; &lt;number qps&gt;<text:line-break/><text:s text:c="12"/>Override<text:s text:c="2"/>the global ratelimit for an exact match domain name with<text:line-break/><text:s text:c="12"/>the listed number.<text:s text:c="2"/>You can give this for<text:s text:c="2"/>any<text:s text:c="2"/>number<text:s text:c="2"/>of<text:s text:c="2"/>names.<text:line-break/><text:s text:c="12"/>For<text:s text:c="2"/>example, for a top-level-domain you may want to have a higher<text:line-break/><text:s text:c="12"/>limit than other names.<text:line-break/><text:line-break/><text:s text:c="7"/>ratelimit-below-domain: &lt;domain&gt; &lt;number qps&gt;<text:line-break/><text:s text:c="12"/>Override the global ratelimit for a domain name that ends in<text:s text:c="2"/>this<text:line-break/><text:s text:c="12"/>name.<text:s text:c="2"/>You can give this multiple times, it then describes differ-<text:line-break/><text:s text:c="12"/>ent settings in different parts of<text:s text:c="2"/>the<text:s text:c="2"/>namespace.<text:s text:c="3"/>The<text:s text:c="2"/>closest<text:line-break/><text:s text:c="12"/>matching<text:s text:c="2"/>suffix is used to determine the qps limit.<text:s text:c="2"/>The rate for<text:line-break/><text:s text:c="12"/>the<text:s text:c="2"/>exact<text:s text:c="2"/>matching<text:s text:c="2"/>domain<text:s text:c="2"/>name<text:s text:c="2"/>is<text:s text:c="2"/>not<text:s text:c="2"/>changed,<text:s text:c="2"/>use<text:s text:c="3"/>rate-<text:line-break/><text:s text:c="12"/>limit-for-domain to set that, you might want to use different set-<text:line-break/><text:s text:c="12"/>tings for a top-level-domain and subdomains.</text:p>
      <text:h text:style-name="Heading_20_3" text:outline-level="3"><text:bookmark-start text:name="__RefHeading___remote_control_options_10"/><text:bookmark-start text:name="remote_control_options"/>Remote Control Options<text:bookmark-end text:name="__RefHeading___remote_control_options_10"/><text:bookmark-end text:name="remote_control_options"/></text:h>
      <text:h text:style-name="Heading_20_3" text:outline-level="3"><text:bookmark-start text:name="__RefHeading___stub_zone_options_11"/><text:bookmark-start text:name="stub_zone_options"/>Stub Zone Options<text:bookmark-end text:name="__RefHeading___stub_zone_options_11"/><text:bookmark-end text:name="stub_zone_options"/></text:h>
      <text:h text:style-name="Heading_20_3" text:outline-level="3"><text:bookmark-start text:name="__RefHeading___forward_zone_options_12"/><text:bookmark-start text:name="forward_zone_options"/>Forward Zone Options<text:bookmark-end text:name="__RefHeading___forward_zone_options_12"/><text:bookmark-end text:name="forward_zone_options"/></text:h>
      <text:h text:style-name="Heading_20_3" text:outline-level="3"><text:bookmark-start text:name="__RefHeading___python_module_options_13"/><text:bookmark-start text:name="python_module_options"/>Python Module Options<text:bookmark-end text:name="__RefHeading___python_module_options_13"/><text:bookmark-end text:name="python_module_options"/></text:h>
      <text:h text:style-name="Heading_20_3" text:outline-level="3"><text:bookmark-start text:name="__RefHeading___dns64_module_options_14"/><text:bookmark-start text:name="dns64_module_options"/>DNS64 Module Options<text:bookmark-end text:name="__RefHeading___dns64_module_options_14"/><text:bookmark-end text:name="dns64_module_options"/></text:h>
      <text:h text:style-name="Heading_20_2" text:outline-level="2"><text:bookmark-start text:name="__RefHeading___memory_control_example_15"/><text:bookmark-start text:name="memory_control_example"/>MEMORY CONTROL EXAMPLE<text:bookmark-end text:name="__RefHeading___memory_control_example_15"/><text:bookmark-end text:name="memory_control_example"/></text:h>
      <text:h text:style-name="Heading_20_2" text:outline-level="2"><text:bookmark-start text:name="__RefHeading___files_16"/><text:bookmark-start text:name="files"/>FILES<text:bookmark-end text:name="__RefHeading___files_16"/><text:bookmark-end text:name="files"/></text:h>
      <text:h text:style-name="Heading_20_2" text:outline-level="2"><text:bookmark-start text:name="__RefHeading___see_also_17"/><text:bookmark-start text:name="see_also"/>SEE ALSO<text:bookmark-end text:name="__RefHeading___see_also_17"/><text:bookmark-end text:name="see_also"/></text:h>
      <text:h text:style-name="Heading_20_2" text:outline-level="2"><text:bookmark-start text:name="__RefHeading___authors_18"/><text:bookmark-start text:name="authors"/>AUTHORS<text:bookmark-end text:name="__RefHeading___authors_18"/><text:bookmark-end text:name="authors"/></text:h>
      <text:h text:style-name="Heading_20_2" text:outline-level="2"><text:bookmark-start text:name="__RefHeading___server_options_19"/><text:bookmark-start text:name="server_options1"/>Server Options<text:bookmark-end text:name="__RefHeading___server_options_19"/><text:bookmark-end text:name="server_options1"/></text:h>
      <text:p text:style-name="Text_20_body">These options are part of the server: clause.</text:p>
      <text:p text:style-name="Text_20_body">verbosity: &lt;number&gt;The verbosity number, level 0 means no verbosity,  only  errors.Level  1  gives  operational information.Level 2 gives detailed operational information.Level 3 gives query level  information, output  per  query.Level 4 gives algorithm level information.Level 5 logs client identification for cache misses.Default is level  1.  The verbosity can also be increased from the command-line, see unbound(8).statistics-interval: &lt;seconds&gt;The number of seconds between printing statistics to the log for every  thread.  Disable with value 0 or ”“. Default is disabled.The histogram statistics are only printed if replies  were  sent during  the  statistics  interval,  requestlist  statistics  are printed for every interval (but can be 0).  This is because  the median calculation requires data to be present.
       statistics-cumulative: &lt;yes or no&gt;
              If  enabled,  statistics  are cumulative since starting unbound,
              without clearing the statistics counters after logging the  sta-
              tistics. Default is no.

       extended-statistics: &lt;yes or no&gt;
              If  enabled,  extended  statistics are printed from unbound-con-
              trol(8).  Default is off, because keeping track of more  statis-
              tics takes time.  The counters are listed in unbound-control(8).

       num-threads: &lt;number&gt;
              The  number  of threads to create to serve clients. Use 1 for no
              threading.

       port: &lt;port number&gt;
              The port number, default 53, on which  the  server  responds  to
              queries.

       interface: &lt;ip address[@port]&gt;
              Interface  to  use  to connect to the network. This interface is
              listened to for queries from clients, and answers to clients are
              given  from  it.  Can be given multiple times to work on several
              interfaces. If none are given the default is to listen to local-
              host.   The  interfaces  are not changed on a reload (kill -HUP)
              but only on restart.  A port number can be specified with  @port
              (without spaces between interface and port number), if not spec-
              ified the default port (from port) is used.

       ip-address: &lt;ip address[@port]&gt;
              Same as interface: (for easy of compatibility with nsd.conf).

       interface-automatic: &lt;yes or no&gt;
              Detect source interface on UDP queries and copy them to replies.
              This  feature  is experimental, and needs support in your OS for
              particular socket options.  Default value is no.

       outgoing-interface: &lt;ip address&gt;
              Interface to use to connect to the network.  This  interface  is
              used  to send queries to authoritative servers and receive their
              replies. Can be given multiple times to work on  several  inter-
              faces.  If  none  are  given  the default (all) is used. You can
              specify the same interfaces in  interface:  and  outgoing-inter-
              face:  lines,  the  interfaces  are then used for both purposes.
              Outgoing queries are sent via a  random  outgoing  interface  to
              counter spoofing.

       outgoing-range: &lt;number&gt;
              Number  of ports to open. This number of file descriptors can be
              opened per thread. Must be at least 1. Default depends  on  com-
              pile options. Larger numbers need extra resources from the oper-
              ating system.  For performance a a very large value is best, use
              libevent to make this possible.

       outgoing-port-permit: &lt;port number or range&gt;
              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

              The outgoing-port-permit and outgoing-port-avoid statements  are
              processed  in the line order of the config file, adding the per-
              mitted ports and subtracting the avoided ports from the  set  of
              allowed  ports.   The  processing starts with the non IANA allo-
              cated ports above 1024 in the set of allowed ports.

       outgoing-port-avoid: &lt;port number or range&gt;
              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

       outgoing-num-tcp: &lt;number&gt;
              Number  of  outgoing TCP buffers to allocate per thread. Default
              is 10. If set to 0, or if do-tcp is  "no",  no  TCP  queries  to
              authoritative   servers  are  done.   For  larger  installations
              increasing this value is a good idea.

       incoming-num-tcp: &lt;number&gt;
              Number of incoming TCP buffers to allocate per  thread.  Default
              is  10.  If  set to 0, or if do-tcp is "no", no TCP queries from
              clients are accepted. For larger installations  increasing  this
              value is a good idea.

       edns-buffer-size: &lt;number&gt;
              Number  of bytes size to advertise as the EDNS reassembly buffer
              size.  This is the value put into  datagrams  over  UDP  towards
              peers.   The actual buffer size is determined by msg-buffer-size
              (both for TCP and UDP).  Do not  set  higher  than  that  value.
              Default  is 4096 which is RFC recommended.  If you have fragmen-
              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

       max-udp-size: &lt;number&gt;
              Maximum UDP response size (not applied to TCP response).   65536
              disables the udp response size maximum, and uses the choice from
              the client, always.  Suggested values are 512 to  4096.  Default
              is 4096.

       msg-buffer-size: &lt;number&gt;
              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

       msg-cache-size: &lt;number&gt;
              Number of  bytes  size  of  the  message  cache.  Default  is  4
              megabytes.   A  plain number is in bytes, append 'k', 'm' or 'g'
              for kilobytes, megabytes or  gigabytes  (1024*1024  bytes  in  a
              megabyte).

       msg-cache-slabs: &lt;number&gt;
              Number  of  slabs  in  the message cache. Slabs reduce lock con-
              tention by threads.  Must be  set  to  a  power  of  2.  Setting
              (close) to the number of cpus is a reasonable guess.

       num-queries-per-thread: &lt;number&gt;
              The  number of queries that every thread will service simultane-
              ously.  If more queries  arrive  that  need  servicing,  and  no
              queries  can  be  jostled  out  (see  jostle-timeout),  then the
              queries are dropped. This forces the client to  resend  after  a
              timeout;  allowing  the  server  time  to  work  on the existing
              queries. Default depends on compile options, 512 or 1024.

       jostle-timeout: &lt;msec&gt;
              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   The
              effect  is  that the qps for long-lasting queries is about (num-
              queriesperthread / 2) / (average time  for  such  long  queries)
              qps.   The  qps  for  short  queries  can  be about (numqueries-
              perthread / 2)  /  (jostletimeout  in  whole  seconds)  qps  per
              thread, about (1024/2)*5 = 2560 qps by default.

       delay-close: &lt;msec&gt;
              Extra  delay  for timeouted UDP ports before they are closed, in
              msec.  Default is 0, and that disables it.  This  prevents  very
              delayed  answer  packets  from  the upstream (recursive) servers
              from bouncing against closed ports and setting off all  sort  of
              close-port  counters,  with eg. 1500 msec.  When timeouts happen
              you need extra sockets, it checks the ID and remote IP of  pack-
              ets,  and  unwanted  packets  are  added  to the unwanted packet
              counter.

       so-rcvbuf: &lt;number&gt;
              If not 0, then set the SO_RCVBUF socket option to get more  buf-
              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

       so-sndbuf: &lt;number&gt;
              If  not 0, then set the SO_SNDBUF socket option to get more buf-
              fer space on UDP port 53 outgoing queries.  This for  very  busy
              servers  handles  spikes  in  answer  traffic,  otherwise 'send:
              resource temporarily unavailable' can  get  logged,  the  buffer
              overrun  is also visible by netstat -su.  Default is 0 (use sys-
              tem value).  Specify the number of bytes to ask for, try "4m" on
              a  very  busy  server.   The  OS  caps it at a maximum, on linux
              unbound needs root permission to bypass the limit, or the  admin
              can  use  sysctl net.core.wmem_max.  On BSD, Solaris changes are
              similar to so-rcvbuf.

       so-reuseport: &lt;yes or no&gt;
              If yes, then  open  dedicated  listening  sockets  for  incoming
              queries  for  each thread and try to set the SO_REUSEPORT socket
              option on each  socket.   May  distribute  incoming  queries  to
              threads  more  evenly.  Default is no.  On Linux it is supported
              in kernels &gt;= 3.9.  On other systems, FreeBSD, OSX it  may  also
              work.   You  can enable it (on any platform and kernel), it then
              attempts to open the port and passes the option if it was avail-
              able  at compile time, if that works it is used, if it fails, it
              continues silently (unless verbosity 3) without the option.

       ip-transparent: &lt;yes or no&gt;
              If yes, then use IP_TRANSPARENT socket option on  sockets  where
              unbound  is listening for incoming traffic.  Default no.  Allows
              you to bind to non-local interfaces.  For example for  non-exis-
              tant  IP  addresses  that are going to exist later on, with host
              failover configuration.  This is a lot like interface-automatic,
              but  that  one  services all interfaces and with this option you
              can select which (future) interfaces  unbound  provides  service
              on.   This  option needs unbound to be started with root permis-
              sions on some systems.  The option uses  IP_BINDANY  on  FreeBSD
              systems.

       rrset-cache-size: &lt;number&gt;
              Number of bytes size of the RRset cache. Default is 4 megabytes.
              A plain number is in bytes, append 'k', 'm'  or  'g'  for  kilo-
              bytes, megabytes or gigabytes (1024*1024 bytes in a megabyte).

       rrset-cache-slabs: &lt;number&gt;
              Number of slabs in the RRset cache. Slabs reduce lock contention
              by threads.  Must be set to a power of 2.

       cache-max-ttl: &lt;seconds&gt;
              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

       cache-min-ttl: &lt;seconds&gt;
              Time  to  live  minimum  for  RRsets  and messages in the cache.
              Default is 0.  If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

       cache-max-negative-ttl: &lt;seconds&gt;
              Time to live maximum for negative responses, these have a SOA in
              the authority section that is limited in time.  Default is 3600.

       infra-host-ttl: &lt;seconds&gt;
              Time to live for entries in the host cache. The host cache  con-
              tains  roundtrip  timing, lameness and EDNS support information.
              Default is 900.

       infra-cache-slabs: &lt;number&gt;
              Number of slabs in the infrastructure cache. Slabs  reduce  lock
              contention by threads. Must be set to a power of 2.

       infra-cache-numhosts: &lt;number&gt;
              Number  of  hosts  for  which  information is cached. Default is
              10000.

       infra-cache-min-rtt: &lt;msec&gt;
              Lower limit for dynamic retransmit timeout calculation in infra-
              structure cache. Default is 50 milliseconds. Increase this value
              if using forwarders needing more time to do recursive name reso-
              lution.

       do-ip4: &lt;yes or no&gt;
              Enable  or  disable  whether ip4 queries are answered or issued.
              Default is yes.

       do-ip6: &lt;yes or no&gt;
              Enable or disable whether ip6 queries are  answered  or  issued.
              Default  is yes.  If disabled, queries are not answered on IPv6,
              and queries are not sent on IPv6 to  the  internet  nameservers.
              With  this option you can disable the ipv6 transport for sending
              DNS traffic, it does not impact the contents of the DNS traffic,
              which may have ip4 and ip6 addresses in it.

       do-udp: &lt;yes or no&gt;
              Enable  or  disable  whether UDP queries are answered or issued.
              Default is yes.

       do-tcp: &lt;yes or no&gt;
              Enable or disable whether TCP queries are  answered  or  issued.
              Default is yes.

       tcp-mss: &lt;number&gt;
              Maximum  segment  size  (MSS)  of TCP socket on which the server
              responds to queries. Value lower than  common  MSS  on  Ethernet
              (1220 for example) will address path MTU problem.  Note that not
              all platform supports socket option  to  set  MSS  (TCP_MAXSEG).
              Default  is  system  default MSS determined by interface MTU and
              negotiation between server and client.

       outgoing-tcp-mss: &lt;number&gt;
              Maximum segment size (MSS) of TCP socket  for  outgoing  queries
              (from  Unbound to other servers). Value lower than common MSS on
              Ethernet (1220 for example) will address path MTU problem.  Note
              that  not  all  platform  supports  socket  option  to  set  MSS
              (TCP_MAXSEG).  Default  is  system  default  MSS  determined  by
              interface MTU and negotiation between Unbound and other servers.

       tcp-upstream: &lt;yes or no&gt;
              Enable  or disable whether the upstream queries use TCP only for
              transport.  Default is no.  Useful in tunneling scenarios.

       ssl-upstream: &lt;yes or no&gt;
              Enabled or disable whether the upstream queries use SSL only for
              transport.   Default is no.  Useful in tunneling scenarios.  The
              SSL contains plain DNS in TCP wireformat.  The other server must
              support this (see ssl-service-key).

       ssl-service-key: &lt;file&gt;
              If  enabled, the server provider SSL service on its TCP sockets.
              The clients have to use ssl-upstream: yes.  The file is the pri-
              vate  key for the TLS session.  The public certificate is in the
              ssl-service-pem file.  Default is "", turned  off.   Requires  a
              restart (a reload is not enough) if changed, because the private
              key is read while root permissions are held  and  before  chroot
              (if  any).   Normal  DNS  TCP  service is not provided and gives
              errors, this service is best run with a different  port:  config
              or @port suffixes in the interface config.

       ssl-service-pem: &lt;file&gt;
              The  public  key  certificate  pem  file  for  the  ssl service.
              Default is "", turned off.

       ssl-port: &lt;number&gt;
              The port number on which to provide  TCP  SSL  service,  default
              853, only interfaces configured with that port number as @number
              get the SSL service.

       do-daemonize: &lt;yes or no&gt;
              Enable or disable whether the  unbound  server  forks  into  the
              background as a daemon. Default is yes.

       access-control: &lt;IP netblock&gt; &lt;action&gt;
              The  netblock  is  given  as  an  IP4  or IP6 address with /size
              appended for a classless network block. The action can be  deny,
              refuse,  allow, allow_snoop, deny_non_local or refuse_non_local.
              The most specific netblock match is used, if none match deny  is
              used.

              The action deny stops queries from hosts from that netblock.

              The  action  refuse  stops  queries  too,  but sends a DNS rcode
              REFUSED error message back.

              The action allow gives access to clients from that netblock.  It
              gives  only  access  for recursion clients (which is what almost
              all clients need).  Nonrecursive queries are refused.

              The allow action does allow nonrecursive queries to  access  the
              local-data that is configured.  The reason is that this does not
              involve the  unbound  server  recursive  lookup  algorithm,  and
              static data is served in the reply.  This supports normal opera-
              tions where nonrecursive queries are made for the  authoritative
              data.   For  nonrecursive  queries  any replies from the dynamic
              cache are refused.

              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

              By default only localhost is allowed, the rest is refused.   The
              default  is  refused, because that is protocol-friendly. The DNS
              protocol is not designed to handle dropped packets due  to  pol-
              icy,  and  dropping  may  result in (possibly excessive) retried
              queries.

              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chroot: &lt;directory&gt;
              If chroot is enabled, you should pass the configfile  (from  the
              commandline)  as  a  full path from the original root. After the
              chroot has been performed the now defunct portion of the  config
              file  path  is  removed  to be able to reread the config after a
              reload.

              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
              tion.

              The  pidfile can be either a relative path to the working direc-
              tory, or an absolute path relative to the original root.  It  is
              written  just  prior  to  chroot  and dropping permissions. This
              allows the pidfile to be /var/run/unbound.pid and the chroot  to
              be /var/unbound, for example.

              Additionally,  unbound  may  need  to  access  /dev/random  (for
              entropy) from inside the chroot.

              If given a chroot is done to the given directory. The default is
              "/usr/local/etc/unbound". If you give "" no chroot is performed.

       username: &lt;name&gt;
              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

       directory: &lt;directory&gt;
              Sets   the   working  directory  for  the  program.  Default  is
              "/usr/local/etc/unbound".  On Windows the string  "%EXECUTABLE%"
              tries to change to the directory that unbound.exe resides in.

       logfile: &lt;filename&gt;
              If  ""  is given, logging goes to stderr, or nowhere once daemo-
              nized.  The logfile is appended to, in the following format:
              [seconds since 1970] unbound[pid:tid]: type: message.
              If this option is given, the use-syslog  is  option  is  set  to
              "no".  The logfile is reopened (for append) when the config file
              is reread, on SIGHUP.

       use-syslog: &lt;yes or no&gt;
              Sets unbound to send log messages to  the  syslogd,  using  sys-
              log(3).   The  log  facility  LOG_DAEMON  is used, with identity
              "unbound".  The logfile setting is overridden when use-syslog is
              turned on.  The default is to log to syslog.

       log-time-ascii: &lt;yes or no&gt;
              Sets  logfile  lines to use a timestamp in UTC ascii. Default is
              no, which prints the seconds since 1970 in brackets.  No  effect
              if  using  syslog,  in  that  case  syslog formats the timestamp
              printed into the log files.

       log-queries: &lt;yes or no&gt;
              Prints one line per query to the log, with the log timestamp and
              IP  address, name, type and class.  Default is no.  Note that it
              takes time to print these lines which makes the server (signifi-
              cantly)  slower.   Odd  (nonprintable)  characters  in names are
              printed as '?'.

       pidfile: &lt;filename&gt;
              The  process  id  is   written   to   the   file.   Default   is
              "/usr/local/etc/unbound/unbound.pid".  So,
              kill -HUP `cat /usr/local/etc/unbound/unbound.pid`
              triggers a reload,
              kill -TERM `cat /usr/local/etc/unbound/unbound.pid`
              gracefully terminates.

       root-hints: &lt;filename&gt;
              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

       hide-identity: &lt;yes or no&gt;
              If enabled id.server and hostname.bind queries are refused.

       identity: &lt;string&gt;
              Set  the identity to report. If set to "", the default, then the
              hostname of the server is returned.

       hide-version: &lt;yes or no&gt;
              If enabled version.server and version.bind queries are refused.

       version: &lt;string&gt;
              Set the version to report. If set to "", the default,  then  the
              package version is returned.

       target-fetch-policy: &lt;"list of numbers"&gt;
              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
              bers.  The default is "3 2 1 0 0". Setting all zeroes, "0 0 0  0
              0"  gives  behaviour closer to that of BIND 9, while setting "-1
              -1 -1 -1 -1" gives behaviour rumoured to be closer  to  that  of
              BIND 8.

       harden-short-bufsize: &lt;yes or no&gt;
              Very  small  EDNS buffer sizes from queries are ignored. Default
              is off, since it is legal  protocol  wise  to  send  these,  and
              unbound tries to give very small answers to these queries, where
              possible.

       harden-large-queries: &lt;yes or no&gt;
              Very large queries are ignored. Default  is  off,  since  it  is
              legal  protocol  wise  to send these, and could be necessary for
              operation if TSIG or EDNS payload is very large.

       harden-glue: &lt;yes or no&gt;
              Will trust glue only if it  is  within  the  servers  authority.
              Default is on.

       harden-dnssec-stripped: &lt;yes or no&gt;
              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

       harden-below-nxdomain: &lt;yes or no&gt;
              From  draft-vixie-dnsext-resimprove, returns nxdomain to queries
              for a name below another name that is already known to be  nxdo-
              main.   DNSSEC  mandates  noerror  for empty nonterminals, hence
              this is possible.  Very old software might return  nxdomain  for
              empty  nonterminals  (that usually happen for reverse IP address
              lookups), and thus may be incompatible with  this.   To  try  to
              avoid  this  only  DNSSEC-secure nxdomains are used, because the
              old software does not have DNSSEC.  Default is off.

       harden-referral-path: &lt;yes or no&gt;
              Harden the referral path by performing  additional  queries  for
              infrastructure data.  Validates the replies if trust anchors are
              configured and the zones are signed.  This enforces DNSSEC vali-
              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
              get-fetch-policy to increase the max depth that is checked to.

       harden-algo-downgrade: &lt;yes or no&gt;
              Harden  against algorithm downgrade when multiple algorithms are
              advertised in the DS record.  If no, allows  the  weakest  algo-
              rithm  to  validate the zone.  Default is no.  Zone signers must
              produce zones that allow this feature  to  work,  but  sometimes
              they  do not, and turning this option off avoids that validation
              failure.

       use-caps-for-id: &lt;yes or no&gt;
              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

       caps-whitelist: &lt;domain&gt;
              Whitelist the domain so that it  does  not  receive  caps-for-id
              perturbed  queries.   For  domains  that do not support 0x20 and
              also fail with fallback  because  they  keep  sending  different
              answers, like some load balancers.  Can be given multiple times,
              for different domains.

       qname-minimisation: &lt;yes or no&gt;
              Send minimum  amount  of  information  to  upstream  servers  to
              enhance privacy.  Only sent minimum required labels of the QNAME
              and set QTYPE to NS when possible. Best  effort  approach,  full
              QNAME and original QTYPE will be sent when upstream replies with
              a RCODE other than NOERROR. Default is off.

       private-address: &lt;IP address or subnet&gt;
              Give IPv4 of IPv6 addresses  or  classless  subnets.  These  are
              addresses  on  your  private  network, and are not allowed to be
              returned for public internet  names.   Any  occur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
              tional names using private-domain.   No  private  addresses  are
              enabled  by default.  We consider to enable this for the RFC1918
              private IP address space by  default  in  later  releases.  That
              would  enable  private  addresses  for  10.0.0.0/8 172.16.0.0/12
              192.168.0.0/16 169.254.0.0/16 fd00::/8 and fe80::/10, since  the
              RFC  standards  say these addresses should not be visible on the
              public internet.  Turning on 127.0.0.0/8 would hinder many spam-
              blocklists   as  they  use  that.   Adding  ::ffff:0:0/96  stops
              IPv4-mapped IPv6 addresses from bypassing the filter.

       private-domain: &lt;domain name&gt;
              Allow this domain, and all its  subdomains  to  contain  private
              addresses.   Give  multiple times to allow multiple domain names
              to contain private addresses. Default is none.

       unwanted-reply-threshold: &lt;number&gt;
              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

       do-not-query-address: &lt;IP address&gt;
              Do  not  query  the  given IP address. Can be IP4 or IP6. Append
              /num to indicate a classless delegation  netblock,  for  example
              like 10.2.3.4/24 or 2001::11/64.

       do-not-query-localhost: &lt;yes or no&gt;
              If  yes, localhost is added to the do-not-query-address entries,
              both IP6 ::1 and IP4 127.0.0.1/8. If no, then localhost  can  be
              used to send queries to. Default is yes.

       prefetch: &lt;yes or no&gt;
              If yes, message cache elements are prefetched before they expire
              to keep the cache up to date.  Default is  no.   Turning  it  on
              gives about 10 percent more traffic and load on the machine, but
              popular items do not expire from the cache.

       prefetch-key: &lt;yes or no&gt;
              If yes, fetch the DNSKEYs earlier  in  the  validation  process,
              when  a  DS  record  is encountered.  This lowers the latency of
              requests.  It does use a little more CPU.  Also if the cache  is
              set to 0, it is no use. Default is no.

       rrset-roundrobin: &lt;yes or no&gt;
              If yes, Unbound rotates RRSet order in response (the random num-
              ber is taken from the query ID, for speed  and  thread  safety).
              Default is no.

       minimal-responses: &lt;yes or no&gt;
              If  yes,  Unbound  doesn't  insert authority/additional sections
              into response messages when those  sections  are  not  required.
              This  reduces  response  size  significantly,  and may avoid TCP
              fallback for some responses.  This may cause a  slight  speedup.
              The  default  is no, because the DNS protocol RFCs mandate these
              sections, and the additional content could be of  use  and  save
              roundtrips for clients.

       module-config: &lt;"module names"&gt;
              Module  configuration,  a list of module names separated by spa-
              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

       trust-anchor-file: &lt;filename&gt;
              File  with  trusted  keys  for  validation.  Both  DS and DNSKEY
              entries can appear in the file. The format of the  file  is  the
              standard  DNS  Zone  file  format.   Default  is "", or no trust
              anchor file.

       auto-trust-anchor-file: &lt;filename&gt;
              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

       trust-anchor: &lt;"Resource Record"&gt;
              A  DS  or  DNSKEY  RR  for a key to use for validation. Multiple
              entries can be given to specify multiple trusted keys, in  addi-
              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

       trusted-keys-file: &lt;filename&gt;
              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

       dlv-anchor-file: &lt;filename&gt;
              This option was used during early days DNSSEC deployment when no
              parent-side  DS  record  registrations  were  easily  available.
              Nowadays, it is best to have DS records registered with the par-
              ent zone (many top level zones are signed).  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  DLV is going to  be  decommissioned.
              Please do not use it any more.

       dlv-anchor: &lt;"Resource Record"&gt;
              Much  like  trust-anchor,  this  is  a DLV anchor with the DS or
              DNSKEY inline.  DLV is going to be  decommissioned.   Please  do
              not use it any more.

       domain-insecure: &lt;domain name&gt;
              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

       val-override-date: &lt;rrsig-style date spec&gt;
              Default  is "" or "0", which disables this debugging feature. If
              enabled by giving a RRSIG style date, that date is used for ver-
              ifying RRSIG inception and expiration dates, instead of the cur-
              rent date. Do not set this unless you  are  debugging  signature
              inception  and  expiration.  The value -1 ignores the date alto-
              gether, useful for some special applications.

       val-sig-skew-min: &lt;seconds&gt;
              Minimum number of seconds of clock skew to  apply  to  validated
              signatures.   A  value of 10% of the signature lifetime (expira-
              tion - inception) is used, capped by this setting.   Default  is
              3600  (1  hour)  which  allows for daylight savings differences.
              Lower this value for more strict checking of short lived  signa-
              tures.

       val-sig-skew-max: &lt;seconds&gt;
              Maximum  number  of  seconds of clock skew to apply to validated
              signatures.  A value of 10% of the signature  lifetime  (expira-
              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

       val-bogus-ttl: &lt;number&gt;
              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

       val-clean-additional: &lt;yes or no&gt;
              Instruct  the  validator to remove data from the additional sec-
              tion of secure messages that are not signed  properly.  Messages
              that  are  insecure,  bogus,  indeterminate or unchecked are not
              affected. Default is yes. Use this setting to protect the  users
              that  rely on this validator for authentication from potentially
              bad data in the additional section.

       val-log-level: &lt;number&gt;
              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

       val-permissive-mode: &lt;yes or no&gt;
              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

       ignore-cd-flag: &lt;yes or no&gt;
              Instruct  unbound  to ignore the CD flag from clients and refuse
              to return bogus answers to them.  Thus, the  CD  (Checking  Dis-
              abled)  flag does not disable checking any more.  This is useful
              if legacy (w2008) servers that set the CD flag but cannot  vali-
              date  DNSSEC  themselves  are the clients, and then unbound pro-
              vides them with DNSSEC protection.  The default value is "no".

       val-nsec3-keysize-iterations: &lt;"list of values"&gt;
              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

       add-holddown: &lt;seconds&gt;
              Instruct  the auto-trust-anchor-file probe mechanism for RFC5011
              autotrust updates to add new trust anchors only after they  have
              been visible for this time.  Default is 30 days as per the RFC.

       del-holddown: &lt;seconds&gt;
              Instruct  the auto-trust-anchor-file probe mechanism for RFC5011
              autotrust updates to remove revoked  trust  anchors  after  they
              have been kept in the revoked list for this long.  Default is 30
              days as per the RFC.

       keep-missing: &lt;seconds&gt;
              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

       permit-small-holddown: &lt;yes or no&gt;
              Debug option that allows the autotrust 5011 rollover  timers  to
              assume very small values.  Default is no.

       key-cache-size: &lt;number&gt;
              Number  of  bytes size of the key cache. Default is 4 megabytes.
              A plain number is in bytes, append 'k', 'm'  or  'g'  for  kilo-
              bytes, megabytes or gigabytes (1024*1024 bytes in a megabyte).

       key-cache-slabs: &lt;number&gt;
              Number  of  slabs in the key cache. Slabs reduce lock contention
              by threads.  Must be set to a power of 2. Setting (close) to the
              number of cpus is a reasonable guess.

       neg-cache-size: &lt;number&gt;
              Number  of  bytes size of the aggressive negative cache. Default
              is 1 megabyte.  A plain number is in bytes, append 'k',  'm'  or
              'g'  for kilobytes, megabytes or gigabytes (1024*1024 bytes in a
              megabyte).

       unblock-lan-zones: &lt;yesno&gt;
              Default is disabled.   If  enabled,  then  for  private  address
              space,  the reverse lookups are no longer filtered.  This allows
              unbound when running as dns service on a host where it  provides
              service  for  that  host,  to put out all of the queries for the
              'lan' upstream.  When enabled, only localhost, 127.0.0.1 reverse
              and  ::1  reverse zones are configured with default local zones.
              Disable the option when unbound is running as a (DHCP-) DNS net-
              work resolver for a group of machines, where such lookups should
              be filtered (RFC compliance), this  also  stops  potential  data
              leakage about the local network to the upstream DNS servers.

       insecure-lan-zones: &lt;yesno&gt;
              Default  is  disabled.  If enabled, then reverse lookups in pri-
              vate address space are not validated.  This is usually  required
              whenever unblock-lan-zones is used.

       local-zone: &lt;zone&gt; &lt;type&gt;
              Configure  a  local zone. The type determines the answer to give
              if there is no  match  from  local-data.  The  types  are  deny,
              refuse,  static, transparent, redirect, nodefault, typetranspar-
              ent, inform, inform_deny, and are explained  below.  After  that
              the  default  settings are listed. Use local-data: to enter data
              into the local zone. Answers for local zones  are  authoritative
              DNS answers. By default the zones are class IN.

              If you need more complicated authoritative data, with referrals,
              wildcards, CNAME/DNAME support, or DNSSEC authoritative service,
              setup  a  stub-zone  for it as detailed in the stub zone section
              below.

            deny Do not send an answer, drop the query.  If there is  a  match
                 from local data, the query is answered.

            refuse
                 Send an error message reply, with rcode REFUSED.  If there is
                 a match from local data, the query is answered.

            static
                 If there is a match from local data, the query  is  answered.
                 Otherwise,  the  query  is  answered with nodata or nxdomain.
                 For a negative answer a SOA is  included  in  the  answer  if
                 present as local-data for the zone apex domain.

            transparent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typetransparent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redirect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www.exam-
                 ple.com and www.foo.example.com are redirected, so that users
                 with  web  browsers  cannot  access  sites  with suffix exam-
                 ple.com.

            inform
                 The query  is  answered  normally.   The  client  IP  address
                 (@portnumber) is printed to the logfile.  The log message is:
                 timestamp, unbound-pid, info: zonename inform IP@port  query-
                 name  type class.  This option can be used for normal resolu-
                 tion, but machines looking up infected names are logged,  eg.
                 to run antivirus on them.

            inform_deny
                 The query is dropped, like 'deny', and logged, like 'inform'.
                 Ie. find infected machines without answering the queries.

            nodefault
                 Used to turn off default contents for AS112 zones. The  other
                 types also turn off default contents for the zone. The 'node-
                 fault' option has no other effect than  turning  off  default
                 contents  for  the  given  zone.   Use  nodefault  if you use
                 exactly that zone, if you want to use a subzone,  use  trans-
                 parent.

       The  default  zones are localhost, reverse 127.0.0.1 and ::1, the onion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
       fault' type. Below is a list of the default zone contents.

            localhost
                 The  IP4  and  IP6 localhost information is given. NS and SOA
                 records are provided for completeness and to satisfy some DNS
                 update tools. Default content:
                 local-zone: "localhost." static
                 local-data: "localhost. 10800 IN NS localhost."
                 local-data: "localhost. 10800 IN
                     SOA localhost. nobody.invalid. 1 3600 1200 604800 10800"
                 local-data: "localhost. 10800 IN A 127.0.0.1"
                 local-data: "localhost. 10800 IN AAAA ::1"

            reverse IPv4 loopback
                 Default content:
                 local-zone: "127.in-addr.arpa." static
                 local-data: "127.in-addr.arpa. 10800 IN NS localhost."
                 local-data: "127.in-addr.arpa. 10800 IN
                     SOA localhost. nobody.invalid. 1 3600 1200 604800 10800"
                 local-data: "1.0.0.127.in-addr.arpa. 10800 IN
                     PTR localhost."

            reverse IPv6 loopback
                 Default content:
                 local-zone: "1.0.0.0.0.0.0.0.0.0.0.0.0.0.0.0.0.
                     0.0.0.0.0.0.0.0.0.0.0.0.0.0.0.ip6.arpa." static
                 local-data: "1.0.0.0.0.0.0.0.0.0.0.0.0.0.0.0.0.
                     0.0.0.0.0.0.0.0.0.0.0.0.0.0.0.ip6.arpa. 10800 IN
                     NS localhost."
                 local-data: "1.0.0.0.0.0.0.0.0.0.0.0.0.0.0.0.0.
                     0.0.0.0.0.0.0.0.0.0.0.0.0.0.0.ip6.arpa. 10800 IN
                     SOA localhost. nobody.invalid. 1 3600 1200 604800 10800"
                 local-data: "1.0.0.0.0.0.0.0.0.0.0.0.0.0.0.0.0.
                     0.0.0.0.0.0.0.0.0.0.0.0.0.0.0.ip6.arpa. 10800 IN
                     PTR localhost."

            onion (RFC 7686)
                 Default content:
                 local-zone: "onion." static
                 local-data: "onion. 10800 IN NS localhost."
                 local-data: "onion. 10800 IN
                     SOA localhost. nobody.invalid. 1 3600 1200 604800 10800"

            reverse RFC1918 local use zones
                 Reverse  data  for zones 10.in-addr.arpa, 16.172.in-addr.arpa
                 to    31.172.in-addr.arpa,     168.192.in-addr.arpa.      The
                 local-zone:  is  set  static  and  as  local-data: SOA and NS
                 records are provided.

            reverse RFC3330 IP4 this, link-local, testnet and broadcast
                 Reverse data for zones 0.in-addr.arpa,  254.169.in-addr.arpa,
                 2.0.192.in-addr.arpa  (TEST  NET  1), 100.51.198.in-addr.arpa
                 (TEST  NET   2),   113.0.203.in-addr.arpa   (TEST   NET   3),
                 255.255.255.255.in-addr.arpa.   And  from 64.100.in-addr.arpa
                 to 127.100.in-addr.arpa (Shared Address Space).

            reverse RFC4291 IP6 unspecified
                 Reverse data for zone
                 0.0.0.0.0.0.0.0.0.0.0.0.0.0.0.0.
                 0.0.0.0.0.0.0.0.0.0.0.0.0.0.0.0.ip6.arpa.

            reverse RFC4193 IPv6 Locally Assigned Local Addresses
                 Reverse data for zone D.F.ip6.arpa.

            reverse RFC4291 IPv6 Link Local Addresses
                 Reverse data for zones 8.E.F.ip6.arpa to B.E.F.ip6.arpa.

            reverse IPv6 Example Prefix
                 Reverse data for zone 8.B.D.0.1.0.0.2.ip6.arpa. This zone  is
                 used  for tutorials and examples. You can remove the block on
                 this zone with:
                   local-zone: 8.B.D.0.1.0.0.2.ip6.arpa. nodefault
                 You can also selectively unblock a part of the zone by making
                 that part transparent with a local-zone statement.  This also
                 works with the other default zones.

       local-data: "&lt;resource record string&gt;"
            Configure local data, which is served in reply to queries for  it.
            The query has to match exactly unless you configure the local-zone
            as redirect. If not matched exactly, the  local-zone  type  deter-
            mines  further processing. If local-data is configured that is not
            a subdomain of a local-zone, a transparent local-zone  is  config-
            ured.   For  record  types  such  as TXT, use single quotes, as in
            local-data: 'example. TXT "text"'.

            If you need more complicated authoritative data,  with  referrals,
            wildcards,  CNAME/DNAME  support, or DNSSEC authoritative service,
            setup a stub-zone for it as detailed  in  the  stub  zone  section
            below.

       local-data-ptr: "IPaddr name"
            Configure  local data shorthand for a PTR record with the reversed
            IPv4 or IPv6 address and the host name.   For  example  "192.0.2.4
            www.example.com".   TTL  can  be  inserted like this: "2001:DB8::4
            7200 www.example.com"

       ratelimit: &lt;number or 0&gt;
            Enable ratelimiting of queries sent to nameserver  for  performing
            recursion.   If  0,  the  default, it is disabled.  This option is
            experimental at this time.  The ratelimit is in queries per second
            that  are  allowed.   More  queries  are turned away with an error
            (servfail).  This stops recursive floods, eg. random query  names,
            but not spoofed reflection floods.  Cached responses are not rate-
            limited by this setting.  The zone of the query is  determined  by
            examining  the  nameservers  for it, the zone name is used to keep
            track of the rate.  For example, 1000 may be a suitable  value  to
            stop the server from being overloaded with random names, and keeps
            unbound from sending traffic to the nameservers for those zones.

       ratelimit-size: &lt;memory size&gt;
            Give the size of the data structure in which the  current  ongoing
            rates  are  kept  track in.  Default 4m.  In bytes or use m(mega),
            k(kilo), g(giga).  The ratelimit structure is small, so this  data
            structure likely does not need to be large.

       ratelimit-slabs: &lt;number&gt;
            Give  power of 2 number of slabs, this is used to reduce lock con-
            tention in the ratelimit tracking data structure.   Close  to  the
            number of cpus is a fairly good setting.

       ratelimit-factor: &lt;number&gt;
            Set  the  amount  of  queries  to  rate  limit  when  the limit is
            exceeded.  If set to 0, all queries are dropped for domains  where
            the  limit is exceeded.  If set to another value, 1 in that number
            is allowed through to complete.   Default  is  10,  allowing  1/10
            traffic to flow normally.  This can make ordinary queries complete
            (if repeatedly queried for), and enter the cache, whilst also mit-
            igating the traffic flow by the factor given.

       ratelimit-for-domain: &lt;domain&gt; &lt;number qps&gt;
            Override  the global ratelimit for an exact match domain name with
            the listed number.  You can give this for  any  number  of  names.
            For  example, for a top-level-domain you may want to have a higher
            limit than other names.

       ratelimit-below-domain: &lt;domain&gt; &lt;number qps&gt;
            Override the global ratelimit for a domain name that ends in  this
            name.  You can give this multiple times, it then describes differ-
            ent settings in different parts of  the  namespace.   The  closest
            matching  suffix is used to determine the qps limit.  The rate for
            the  exact  matching  domain  name  is  not  changed,  use   rate-
            limit-for-domain to set that, you might want to use different set-
            tings for a top-level-domain and subdomains.
</text:p>
      <text:h text:style-name="Heading_20_2" text:outline-level="2"><text:bookmark-start text:name="__RefHeading___ancien_fr_20"/><text:bookmark-start text:name="ancien_fr"/>(ancien fr)<text:bookmark-end text:name="__RefHeading___ancien_fr_20"/><text:bookmark-end text:name="ancien_fr"/></text:h>
      <text:p text:style-name="Text_20_body">Voir aussi <text:a xlink:type="simple" xlink:href="https://www.nfrappe.fr/doc/doku.php?id=logiciel:internet:unbound:config:exemple" text:style-name="Internet_20_link" text:visited-style-name="Visited_20_Internet_20_Link">Exemple de fichier unbound.conf</text:a></text:p>
      <text:p text:style-name="Text_20_body">Le fichier <text:span text:style-name="Strong_20_Emphasis">unbound.conf</text:span> est utilisé pour configurer <text:span text:style-name="Strong_20_Emphasis">unbound</text:span>. Le format de fichier a des attributs et des valeurs. Certains attributs contiennent des attributs.</text:p>
      <text:p text:style-name="Text_20_body">La notation est : </text:p>
      <text:p text:style-name="Preformatted_20_Text">attribut: valeur</text:p>
      <text:p text:style-name="Text_20_body">.</text:p>
      <text:p text:style-name="Text_20_body">Les commentaires commencent par # et se terminent à la fin de la ligne.</text:p>
      <text:p text:style-name="Text_20_body">Les lignes vides sont ignorées tout comme les espaces en début de ligne.</text:p>
      <text:p text:style-name="Text_20_body">L'utilitaire <text:span text:style-name="Strong_20_Emphasis">unbound-checkconf</text:span> peut être utilisé pour vérifier <text:span text:style-name="Strong_20_Emphasis">unbound.conf</text:span> avant l'utilisation.</text:p>
      <text:h text:style-name="Heading_20_2" text:outline-level="2"><text:bookmark-start text:name="__RefHeading___exemple_21"/><text:bookmark-start text:name="exemple"/>Exemple<text:bookmark-end text:name="__RefHeading___exemple_21"/><text:bookmark-end text:name="exemple"/></text:h>
      <text:p text:style-name="Text_20_body">Un exemple de fichier de configuration est illustré ci-dessous.</text:p>
      <text:p text:style-name="Text_20_body">Copiez-le en <text:span text:style-name="Strong_20_Emphasis">/etc/unbound/unbound.conf</text:span> et démarrer le serveur avec :</text:p>
      <text:p text:style-name="Preformatted_20_Text">unbound -c /etc/unbound/unbound.conf</text:p>
      <text:p text:style-name="Text_20_body">La plupart des réglages sont les valeurs par défaut. Arrêtez le serveur avec :</text:p>
      <text:p text:style-name="Preformatted_20_Text">kill `cat /etc/unbound/unbound.pid`</text:p>
      <text:p text:style-name="Text_20_body">Voici ci-dessous un fichier de configuration minimal. La distribution source contient un gros fichier <text:span text:style-name="Strong_20_Emphasis">example.conf</text:span> avec toutes les options.</text:p>
      <text:p text:style-name="Preformatted_20_Text"># fichier de configuration unbound.conf pour unbound.<text:line-break/>server:<text:line-break/><text:s text:c="4"/>directory: "/etc/unbound"<text:line-break/><text:s text:c="4"/>username: unbound<text:line-break/><text:s text:c="4"/># make sure unbound can access entropy from inside the chroot.<text:line-break/><text:s text:c="4"/># e.g. on linux the use these commands (on BSD, devfs(8) is used):<text:line-break/><text:s text:c="4"/>#<text:s text:c="6"/>mount --bind -n /dev/random /etc/unbound/dev/random<text:line-break/><text:s text:c="4"/># and<text:s text:c="2"/>mount --bind -n /dev/log /etc/unbound/dev/log<text:line-break/><text:s text:c="4"/>chroot: "/etc/unbound"<text:line-break/><text:s text:c="4"/><text:line-break/><text:s text:c="4"/># logfile: "/etc/unbound/unbound.log"<text:s text:c="2"/>#uncomment to use logfile.<text:line-break/><text:s text:c="4"/>pidfile: "/etc/unbound/unbound.pid"<text:line-break/><text:s text:c="4"/><text:line-break/><text:s text:c="4"/># verbosity: 1<text:s text:c="6"/># uncomment and increase to get more logging.<text:line-break/><text:s text:c="4"/><text:line-break/><text:s text:c="4"/># listen on all interfaces, answer queries from the local subnet.<text:line-break/><text:s text:c="4"/>interface: 0.0.0.0<text:line-break/><text:s text:c="4"/>interface: ::0<text:line-break/><text:s text:c="4"/>access-control: 10.0.0.0/8 allow<text:line-break/><text:s text:c="4"/>access-control: 2001:DB8::/64 allow</text:p>
      <text:h text:style-name="Heading_20_2" text:outline-level="2"><text:bookmark-start text:name="__RefHeading___format_du_fichier_22"/><text:bookmark-start text:name="format_du_fichier"/>Format du fichier<text:bookmark-end text:name="__RefHeading___format_du_fichier_22"/><text:bookmark-end text:name="format_du_fichier"/></text:h>
      <text:p text:style-name="Text_20_body">Il doit y avoir des espaces entre les mots clés.</text:p>
      <text:p text:style-name="Text_20_body">Les attributs terminent par deux-points (:)</text:p>
      <text:p text:style-name="Text_20_body">Un attribut est suivi par ses attributs ou par une valeur.</text:p>
      <text:p text:style-name="Text_20_body">Les fichiers peuvent être inclus en utilisant la directive <text:span text:style-name="Strong_20_Emphasis">include:</text:span>.</text:p>
      <text:p text:style-name="Text_20_body">Elle peut apparaître n'importe où, et accepte un nom de fichier unique comme argument.</text:p>
      <text:p text:style-name="Text_20_body">Le traitement se poursuit comme si le texte à partir du fichier inclus avait été copié dans le fichier de configuration à cet endroit.</text:p>
      <text:p text:style-name="Text_20_body">Si vous utilisez également chroot, avec des noms de chemin complets pour les fichiers inclus, les chemins relatifs pour les noms inclus fonctionnent si le répertoire où le démon est lancé est le réperoire  chroot/de travail.</text:p>
      <text:p text:style-name="Text_20_body">Les jokers peuvent être utilisés pour inclure des fichiers multiples.</text:p>
      <text:h text:style-name="Heading_20_3" text:outline-level="3"><text:bookmark-start text:name="__RefHeading___options_de_la_clause_server_23"/><text:bookmark-start text:name="options_de_la_clause_server"/>Options de la clause server:<text:bookmark-end text:name="__RefHeading___options_de_la_clause_server_23"/><text:bookmark-end text:name="options_de_la_clause_server"/></text:h>
      <text:h text:style-name="Heading_20_4" text:outline-level="4"><text:bookmark-start text:name="__RefHeading___options_courantes_24"/><text:bookmark-start text:name="options_courantes"/>Options courantes<text:bookmark-end text:name="__RefHeading___options_courantes_24"/><text:bookmark-end text:name="options_courantes"/></text:h>
      <text:p text:style-name="Text_20_body">? verbosity: &lt;number&gt; :: The verbosity number<text:line-break/>level 0 means no verbosity, only  errors<text:line-break/> Level  1  gives  operational information<text:line-break/> Level 2 gives detailed operational information<text:line-break/> Level 3 gives query level  information, output  per  query<text:line-break/>Level 4 gives algorithm level information<text:line-break/>Level 5 logs client identification for cache misses.<text:line-break/>Default is level  1. !!? interface: &lt;ip address[@port]&gt; :: Interface  to  use  to connect to the network. This interface is listened to for queries from clients, and answers to clients are given  from  it.  Can be given multiple times to work on several interfaces. If none are given the default is to listen to localhost.   The  interfaces  are not changed on a reload (kill -HUP) but only on restart.  A port number can be specified with  @port (without spaces between interface and port number), if not specified the default port (from port) is used. !!? port: &lt;port number&gt; :: The port number, default 53, on which  the  server  responds  to queries. !!? access-control: &lt;IP netblock&gt; &lt;action&gt; :: The netblock is given as  an  IP4  or  IP6  address  with  /size appended  for a classless network block. The action can be deny, refuse, allow, allow_snoop, deny_non_local or  refuse_non_local. The  most specific netblock match is used, if none match deny is used.<text:line-break/>The action deny stops queries from hosts from that netblock.<text:line-break/>The action refuse stops queries  too,  but  sends  a  DNS  rcode REFUSED error message back.<text:line-break/>The action allow gives access to clients from that netblock.  It gives only access for recursion clients (which  is  what  almost all clients need).  Nonrecursive queries are refused.<text:line-break/>The  allow  action does allow nonrecursive queries to access the local-data that is configured.  The reason is that this does not involve  the  unbound  server  recursive  lookup  algorithm, and static data is served in the reply.  This supports normal operations  where nonrecursive queries are made for the authoritative data.  For nonrecursive queries any  replies  from  the  dynamic cache are refused.<text:line-break/>The action allow_snoop gives nonrecursive access too.  This give both recursive and non recursive access.  The  name  allow_snoop refers  to  cache  snooping,  a  technique  to  use nonrecursive queries to examine the  cache  contents  (for  malicious  acts). However,  nonrecursive  queries can also be a valuable debugging tool (when you want to examine the cache contents). In that case use allow_snoop for your administration host.<text:line-break/>By  default only localhost is allowed, the rest is refused.  The default is refused, because that is protocol-friendly.  The  DNS protocol  is  not designed to handle dropped packets due to policy, and dropping may result  in  (possibly  excessive)  retried queries.<text:line-break/>The  deny_non_local  and refuse_non_local settings are for hosts that are only allowed to query for the authoritative local-data, they  are  not  allowed full recursion but only the static data. With deny_non_local, messages that are disallowed  are  dropped, with refuse_non_local they receive error code REFUSED. !!? chroot: &lt;directory&gt; :: If  chroot  is enabled, you should pass the configfile (from the commandline) as a full path from the original  root.  After  the chroot  has been performed the now defunct portion of the config file path is removed to be able to reread  the  config  after  a reload.<text:line-break/>All  other  file paths (working dir, logfile, roothints, and key files) can be specified in several ways:  as  an  absolute  path relative  to  the  new  root,  as a relative path to the working directory, or as an absolute path relative to the original root. In  the last case the path is adjusted to remove the unused portion.<text:line-break/>The pidfile can be either a relative path to the working  directory,  or  an absolute path relative to the original root. It is written just prior to  chroot  and  dropping  permissions.  This allows  the pidfile to be /var/run/unbound.pid and the chroot to be /var/unbound, for example.<text:line-break/>Additionally,  unbound  may  need  to  access  /dev/random  (for entropy) from inside the chroot.<text:line-break/>If given a chroot is done to the given directory. The default is ”/usr/local/etc/unbound“. If you give ”“ no chroot is performed. !!? logfile: &lt;filename&gt; :: If  ”“  is given, logging goes to stderr, or nowhere once daemonized.  The logfile is appended to, in the following format: [seconds since 1970] unbound[pid:tid]: type: message. If this option is given, the use-syslog  is  option  is  set  to “no”.  The logfile is reopened (for append) when the config file is reread, on SIGHUP.? use-syslog: &lt;yes or no&gt; :: Sets unbound to send log messages to  the  syslogd,  using  syslog(3).   The  log  facility  LOG_DAEMON  is used, with identity “unbound”.  The logfile setting is overridden when use-syslog is turned on.  The default is to log to syslog. !!? local-zone: &lt;zone&gt; &lt;type&gt; :: Configure a local zone. The type determines the answer  to  give if  there  is  no  match  from  local-data.  The types are deny, refuse, static, transparent, redirect, nodefault,  typetransparent,  inform,  inform_deny,  and are explained below. After that the default settings are listed. Use local-data: to  enter  data into  the  local zone. Answers for local zones are authoritative DNS answers. By default the zones are class IN.<text:line-break/>If you need more complicated authoritative data, with referrals, wildcards, CNAME/DNAME support, or DNSSEC authoritative service, setup a stub-zone for it as detailed in the  stub  zone  section  below. !!? deny :: Do  not  send an answer, drop the query.  If there is a match from local data, the query is answered. !!? refuse :: Send an error message reply, with rcode REFUSED.  If there is a match from local data, the query is answered. !!? static :: If  there  is a match from local data, the query is answered. Otherwise, the query is answered  with  nodata  or  nxdomain. For  a  negative  answer  a  SOA is included in the answer if present as local-data for the zone apex domain. !!? transparent :: If there is a match from local data, the query  is  answered. Otherwise  if  the  query  has a different name, the query is resolved normally.  If the query  is  for  a  name  given  in localdata  but  no  such  type of data is given in localdata, then a noerror nodata answer is returned.  If  no  local-zone is  given  local-data causes a transparent zone to be created by default. !!? typetransparent :: If there is a match from local data, the query  is  answered. If  the  query  is for a different name, or for the same name but for a different type, the  query  is  resolved  normally. So,  similar  to transparent but types that are not listed in local data are resolved normally, so if an A record is in the local  data  that  does  not  cause  a  nodata reply for AAAA queries. !!? redirect :: The query is answered from the local data for the zone  name. There  may  be  no  local  data  beneath the zone name.  This answers queries for the zone, and all subdomains of the  zone with the local data for the zone.  It can be used to redirect a domain to return a different  address  record  to  the  end user,    with   local-zone:   “example.com.”   redirect   and local-data: “example.com. A 127.0.0.1”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inform ::The  query  is  answered  normally.   The  client  IP address (@portnumber) is printed to the logfile.  The log message is: timestamp,  unbound-pid, info: zonename inform IP@port queryname type class.  This option can be used for normal  resolution,  but machines looking up infected names are logged, eg. to run antivirus on them. !!? inform_deny :: The query is dropped, like 'deny', and logged, like 'inform'. Ie. find infected machines without answering the queries. !!? nodefault :: Used  to turn off default contents for AS112 zones. The other types also turn off default contents for the zone. The 'nodefault'  option  has  no other effect than turning off default contents for the  given  zone.   Use  nodefault  if  you  use exactly  that  zone, if you want to use a subzone, use transparent. !!? &lt;zone&gt; :: The default zones are localhost, reverse 127.0.0.1  and  ::1,  and  the AS112  zones. The AS112 zones are reverse DNS zones for private use and reserved IP addresses for which the servers on the internet cannot provide  correct  answers. They are configured by default to give nxdomain (no reverse information) answers. The defaults can  be  turned  off  by specifying  your  own local-zone of that name, or using the 'nodefault' type. Below is a list of the default zone contents. !!? localhost :: The IP4 and IP6 localhost information is given.  NS  and  SOA records are provided for completeness and to satisfy some DNS update tools. Default content:</text:p>
      <text:p text:style-name="Preformatted_20_Text"><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p>
      <text:p text:style-name="Text_20_body"> !!</text:p>
      <text:p text:style-name="Text_20_body">? reverse IPv4 loopback :: Default content:</text:p>
      <text:p text:style-name="Preformatted_20_Text"><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p>
      <text:p text:style-name="Text_20_body"> !!</text:p>
      <text:p text:style-name="Text_20_body">? reverse IPv6 loopback :: Default content:</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And  from  64.100.in-addr.arpa to 127.100.in-addr.arpa (Shared Address Space). !!? reverse RFC4291 IP6 unspecified :: Reverse data for zone<text:line-break/>0.0.0.0.0.0.0.0.0.0.0.0.0.0.0.0.<text:line-break/>0.0.0.0.0.0.0.0.0.0.0.0.0.0.0.0.ip6.arpa. !!?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text:p>
      <text:p text:style-name="Preformatted_20_Text">local-zone: 8.B.D.0.1.0.0.2.ip6.arpa. nodefault</text:p>
      <text:p text:style-name="Text_20_body">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text:p>
      <text:p text:style-name="Preformatted_20_Text">local-data: 'example. TXT "text"'.</text:p>
      <text:p text:style-name="Text_20_body"><text:line-break/>If  you  need more complicated authoritative data, with referrals, wildcards, CNAME/DNAME support, or DNSSEC  authoritative  service, setup  a  stub-zone  for  it  as detailed in the stub zone section below. !!</text:p>
      <text:h text:style-name="Heading_20_3" text:outline-level="3"><text:bookmark-start text:name="__RefHeading___server_options_25"/><text:bookmark-start text:name="server_options2"/>Server Options<text:bookmark-end text:name="__RefHeading___server_options_25"/><text:bookmark-end text:name="server_options2"/></text:h>
      <text:p text:style-name="Text_20_body">These options are part of the <text:span text:style-name="Strong_20_Emphasis">server:</text:span> clause.</text:p>
      <text:p text:style-name="Text_20_body">? verbosity: &lt;number&gt; :: Niveau de verbosité Valeur par défaut : <text:span text:style-name="Strong_20_Emphasis">1</text:span> !!? 0 :: pas de verbosité , seulement les erreurs. !!? 1 :: operational information. !!? 2 :: detailed operational information. !!? 3 :: gives query level information, output per query. !!? 4 :: gives algorithm level information. !!? 5 :: logs client identification for cache misses. !!? interface: &lt;ip address[@port]&gt; :: Interface à utiliser pour se connecter au réseau.
:: Cette interface est écoutée pour les requêtes des clients, et les réponses aux clients viennent d'elle.
:: Peut être donné plusieurs fois pour travailler sur plusieurs interfaces.
:: Si aucune n'est fournie, la valeur par défaut est d'écouter sur localhost.
:: Les interfaces ne sont pas modifiés par un reload (<text:span text:style-name="Strong_20_Emphasis">kill -HUP</text:span>) mais seulement au redémarrage.
:: Un numéro de port peut être spécifié avec <text:span text:style-name="Strong_20_Emphasis">@port</text:span> (sans espace entre l'interface et le numéro de port),
::   si non spécifié le port par défaut (défini par <text:span text:style-name="Strong_20_Emphasis">port</text:span>) est utilisé. !!? access-control: &lt;IP netblock&gt; &lt;action&gt; :: The netblock is given as an IP4 or IP6 address with /size appended for a classless network block.
:: The action can be deny, refuse, allow or allow_snoop.
:: By default only localhost is allowed, the rest is refused.
:: The default is refused, because that is protocol-friendly.
:: The DNS protocol is not designed to handle dropped packets due to policy, and dropping may result in (possibly excessive) retried queries.!!? deny :: stops queries from hosts from that netblock. !!? refuse :: stops queries too, but sends a DNS rcode REFUSED error message back. !!? allow :: gives access to clients from that netblock. It gives only access for recursion clients (which is what almost all clients need). Nonrecursive queries are refused.
:: allow action does allow nonrecursive queries to access the local-data that is configured.
:: The reason is that this does not involve the unbound server recursive lookup algorithm, and static data is served in the reply.
:: This supports normal operations where nonrecursive queries are made for the authoritative data.
:: For nonrecursive queries any replies from the dynamic cache are refused. !!? allow_snoop :: gives nonrecursive access too. This give both recursive and non recursive access.
:: The name allow_snoop refers to cache snooping, a technique to use nonrecursive queries to examine the cache contents (for malicious acts).
:: However, nonrecursive queries can also be a valuable debugging tool (when you want to examine the cache contents).
:: In that case use allow_snoop for your administration host. !!? chroot: &lt;directory&gt;
:: If chroot is enabled, you should pass the configfile (from the commandline) as a full path from the original root.
:: After the chroot has been performed the now defunct portion of the config file path is removed to be able to reread the config after a reload.
:: All other file paths (working dir, logfile, roothints, and key files) can be specified in several ways: as an absolute path relative to the new root, as a relative path to the working directory, or as an absolute path relative to the original root.
:: In the last case the path is adjusted to remove the unused portion.
:: The pidfile can be either a relative path to the working directory, or an absolute path relative to the original root.
:: It is written just prior to chroot and dropping permissions.
:: This allows the pidfile to be /var/run/unbound.pid and the chroot to be /var/unbound, for example.
:: Additionally, unbound may need to access /dev/random (for entropy) from inside the chroot.
:: If given a chroot is done to the given directory.
:: The default is ”/etc/unbound“.
:: If you give ”“ no chroot is performed. !!? logfile: &lt;filename&gt;
:: If ”“ is given, logging goes to stderr, or nowhere once daemonized.
:: The logfile is appended to, in the following format:<text:span text:style-name="Strong_20_Emphasis">[seconds since 1970] unbound[pid:tid]: type: message.</text:span>
:: If this option is given, the use-syslog is option is set to “no”. The logfile is reopened (for append) when the config file is reread, on SIGHUP. !!? use-syslog: &lt;yes or no&gt;
:: Sets unbound to send log messages to the syslogd, using syslog(3).
:: The log facility LOG_DAEMON is used, with identity “unbound”.
:: The logfile setting is overridden when use-syslog is turned on.
:: The default is to log to syslog.!!? local-zone: &lt;zone&gt; &lt;type&gt;
::Configure a local zone.
:: The type determines the answer to give if there is no match from local-data.
:: The types are deny, refuse, static, transparent, redirect, nodefault, and are explained below.
:: After that the default settings are listed.
:: Use local-data: to enter data into the local zone.
:: Answers for local zones are authoritative DNS answers.
:: By default the zones are class IN.
::If you need more complicated authoritative data, with referrals, wildcards, CNAME/DNAME support, or DNSSEC authoritative service, setup a stub-zone for it as detailed in the stub zone section below.? deny
:: Do not send an answer, drop the query.
:: If there is a match from local data, the query is answered. !!? refuse
:: Send an error message reply, with rcode REFUSED.
:: If there is a match from local data, the query is answered. !!? static
:: If there is a match from local data, the query is answered.
:: Otherwise, the query is answered with nodata or nxdomain.
:: For a negative answer a SOA is included in the answer if present as local-data for the zone apex domain. !!? transparent
:: If there is a match from local data, the query is answered.
:: Otherwise if the query has a different name, the query is resolved normally.
:: If the query is for a name given in localdata but no such type of data is given in localdata, then a noerror nodata answer is returned.
:: If no local-zone is given local-data causes a transparent zone to be created by default. !!? redirect
:: The query is answered from the local data for the zone name.
:: There may be no local data beneath the zone name.
:: This answers queries for the zone, and all subdomains of the zone with the local data for the zone.
:: It can be used to redirect a domain to return a different address record to the end user, with <text:span text:style-name="Strong_20_Emphasis">local-zone: "example.com." redirect</text:span> and <text:span text:style-name="Strong_20_Emphasis">local-data: "example.com. A 127.0.0.1"</text:span> queries for <text:a xlink:type="simple" xlink:href="http://www.example.com" text:style-name="Internet_20_link" text:visited-style-name="Visited_20_Internet_20_Link">www.example.com</text:a> and <text:a xlink:type="simple" xlink:href="http://www.foo.example.com" text:style-name="Internet_20_link" text:visited-style-name="Visited_20_Internet_20_Link">www.foo.example.com</text:a> are redirected, so that users with web browsers cannot access sites with suffix example.com. !!? nodefault
:: Used to turn off default contents for AS112 zones.
:: The other types also turn off default contents for the zone.
:: The 'nodefault' option has no other effect than turning off default contents for the given zone.
:: The default zones are localhost, reverse 127.0.0.1 and ::1, and the AS112 zones.
:: The AS112 zones are reverse DNS zones for private use and reserved IP addresses for which the servers on the internet cannot provide correct answers.
:: They are configured by default to give nxdomain (no reverse information) answers.
:: The defaults can be turned off by specifying your own local-zone of that name, or using the 'nodefault' type.
:: Below is a list of the default zone contents. !!? localhost
::The IP4 and IP6 localhost information is given. NS and SOA records are provided for completeness and to satisfy some DNS update tools. Default content:
</text:p>
      <text:p text:style-name="Preformatted_20_Text"><text:s text:c="5"/>local-zone: "localhost." static<text:line-break/><text:s text:c="5"/>local-data: "localhost. 10800 IN NS localhost."<text:line-break/><text:s text:c="5"/>local-data: "localhost. 10800 IN <text:line-break/><text:s text:c="9"/>SOA localhost. nobody.invalid. 1 3600 1200 604800 10800"<text:line-break/><text:s text:c="5"/>local-data: "localhost. 10800 IN A 127.0.0.1"<text:line-break/><text:s text:c="5"/>local-data: "localhost. 10800 IN AAAA ::1"</text:p>
      <text:p text:style-name="Text_20_body">!!</text:p>
      <text:p text:style-name="Text_20_body">?reverse IPv4 loopback::Default content:</text:p>
      <text:p text:style-name="Preformatted_20_Text"><text:s text:c="5"/>local-zone: "127.in-addr.arpa." static<text:line-break/><text:s text:c="5"/>local-data: "127.in-addr.arpa. 10800 IN NS localhost."<text:line-break/><text:s text:c="5"/>local-data: "127.in-addr.arpa. 10800 IN <text:line-break/><text:s text:c="9"/>SOA localhost. nobody.invalid. 1 3600 1200 604800 10800"<text:line-break/><text:s text:c="5"/>local-data: "1.0.0.127.in-addr.arpa. 10800 IN <text:line-break/><text:s text:c="9"/>PTR localhost."</text:p>
      <text:p text:style-name="Text_20_body">!!</text:p>
      <text:p text:style-name="Text_20_body">?reverse IPv6 loopback::Default content:</text:p>
      <text:p text:style-name="Preformatted_20_Text"><text:s text:c="5"/>local-zone: "1.0.0.0.0.0.0.0.0.0.0.0.0.0.0.0.0.<text:line-break/><text:s text:c="9"/>0.0.0.0.0.0.0.0.0.0.0.0.0.0.0.ip6.arpa." static<text:line-break/><text:s text:c="5"/>local-data: "1.0.0.0.0.0.0.0.0.0.0.0.0.0.0.0.0.<text:line-break/><text:s text:c="9"/>0.0.0.0.0.0.0.0.0.0.0.0.0.0.0.ip6.arpa. 10800 IN <text:line-break/><text:s text:c="9"/>NS localhost."<text:line-break/><text:s text:c="5"/>local-data: "1.0.0.0.0.0.0.0.0.0.0.0.0.0.0.0.0.<text:line-break/><text:s text:c="9"/>0.0.0.0.0.0.0.0.0.0.0.0.0.0.0.ip6.arpa. 10800 IN <text:line-break/><text:s text:c="9"/>SOA localhost. nobody.invalid. 1 3600 1200 604800 10800"<text:line-break/><text:s text:c="5"/>local-data: "1.0.0.0.0.0.0.0.0.0.0.0.0.0.0.0.0.<text:line-break/><text:s text:c="9"/>0.0.0.0.0.0.0.0.0.0.0.0.0.0.0.ip6.arpa. 10800 IN <text:line-break/><text:s text:c="9"/>PTR localhost."</text:p>
      <text:p text:style-name="Text_20_body"> !!</text:p>
      <text:p text:style-name="Text_20_body">? reverse RFC1918 local use zones
:: Reverse data for zones 10.in-addr.arpa, 16.172.in-addr.arpa to 31.172.in-addr.arpa, 168.192.in-addr.arpa.
::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text:p>
      <text:p text:style-name="Preformatted_20_Text"><text:s text:c="5"/>0.0.0.0.0.0.0.0.0.0.0.0.0.0.0.0.<text:line-break/><text:s text:c="5"/>0.0.0.0.0.0.0.0.0.0.0.0.0.0.0.0.ip6.arpa.</text:p>
      <text:p text:style-name="Text_20_body">!!</text:p>
      <text:p text:style-name="Text_20_body">? reverse RFC4193 IPv6 Locally Assigned Local Addresses
:: Reverse data for zone D.F.ip6.arpa. !!? reverse RFC4291 IPv6 Link Local Addresses
:: Reverse data for zones 8.E.F.ip6.arpa to B.E.F.ip6.arpa. !!? reverse RFC4843 Orchid Prefix
:: Reverse data for zone 0.1.1.0.0.2.ip6.arpa. !!? reverse IPv6 Example Prefix
:: Reverse data for zone 8.B.D.0.1.0.0.2.ip6.arpa.
:: This zone is used for tutorials and examples.
:: You can remove the block on this zone with:</text:p>
      <text:p text:style-name="Preformatted_20_Text"><text:s text:c="7"/>local-zone: 8.B.D.0.1.0.0.2.ip6.arpa. nodefault</text:p>
      <text:p text:style-name="Text_20_body">You can also selectively unblock a part of the zone by making that part transparent with a local-zone statement.
:: This also works with the other default zones.!!</text:p>
      <text:p text:style-name="Text_20_body">? local-data: &lt;resource record string&gt;
:: Configure local data, which is served in reply to queries for it.
:: The query has to match exactly unless you configure the local-zone as redirect.
:: If not matched exactly, the local-zone type determines further processing.
:: If local-data is configured that is not a subdomain of a local-zone, a transparent local-zone is configured.
:: For record types such as TXT, use single quotes, as in local-data: 'example. TXT "text"'. !!If you need more complicated authoritative data, with referrals, wildcards, CNAME/DNAME support, or DNSSEC authoritative service, setup a stub-zone for it as detailed in the stub zone section below.</text:p>
      <text:p text:style-name="Text_20_body">? local-data-ptr: IPaddr name
::Configure local data shorthand for a PTR record with the reversed IPv4 or IPv6 address and the host name.
:: For example <text:span text:style-name="Strong_20_Emphasis">192.0.2.4 www.example.com</text:span>. TTL can be inserted like this: <text:span text:style-name="Strong_20_Emphasis">2001:DB8::4 7200 www.example.com</text:span> !!?statistics-interval: &lt;seconds&gt;::The number of seconds between printing statistics to the log for every thread. Disable with value 0 or ”“. Default is disabled.!!?statistics-cumulative: &lt;yes or no&gt;::If enabled, statistics are cumulative since starting unbound, without clearing the statistics counters after logging the statistics. Default is no.!!?extended-statistics: &lt;yes or no&gt;::If enabled, extended statistics are printed from unbound-control(8). Default is off, because keeping track of more statistics takes time. The counters are listed in unbound-control(8).!!?num-threads: &lt;number&gt;::The number of threads to create to serve clients. Use 1 for no threading.!!?port: &lt;port number&gt;::The port number, default 53, on which the server responds to queries.!!?interface-automatic: &lt;yes or no&gt;::Detect source interface on UDP queries and copy them to replies. This feature is experimental, and needs support in your OS for IPv6 (and its socket options) and IPv4 (and have source-interface socket options). Default value is no.!!?outgoing-interface: &lt;ip address&gt;::Interface to use to connect to the network. This interface is used to send queries to authoritative servers and receive their replies. Can be given multiple times to work on several interfaces. If none are given the default (all) is used. You can specify the same interfaces in interface: and outgoing-interface: lines, the interfaces are then used for both purposes. Outgoing queries are sent via a random outgoing interface to counter spoofing.!!?outgoing-range: &lt;number&gt;::Number of ports to open. This number of file descriptors can be opened per thread. Must be at least 1. Default is 256. Larger numbers need extra resources from the operating system.!!?outgoing-port-permit: &lt;port number or range&gt;::Permit unbound to open this port or range of ports for use to send queries. A larger number of permitted outgoing ports increases resilience against spoofing attempts. Make sure these ports are not needed by other daemons. By default only ports above 1024 that have not been assigned by IANA are used. Give a port number or a range of the form “low-high”, without spaces.::The outgoing-port-permit and outgoing-port-avoid statements are processed in the line order of the config file, adding the permitted ports and subtracting the avoided ports from the set of allowed ports. The processing starts with the non IANA allocated ports above 1024 in the set of allowed ports.!!?outgoing-port-avoid: &lt;port number or range&gt;::Do not permit unbound to open this port or range of ports for use to send queries. Use this to make sure unbound does not grab a port that another daemon needs. The port is avoided on all outgoing interfaces, both IP4 and IP6. By default only ports above 1024 that have not been assigned by IANA are used. Give a port number or a range of the form “low-high”, without spaces.!!?outgoing-num-tcp: &lt;number&gt;::Number of outgoing TCP buffers to allocate per thread. Default is 10. If set to 0, or if do_tcp is “no”, no TCP queries to authoritative servers are done.!!?incoming-num-tcp: &lt;number&gt;::Number of incoming TCP buffers to allocate per thread. Default is 10. If set to 0, or if do_tcp is “no”, no TCP queries from clients are accepted.!!?edns-buffer-size: &lt;number&gt;::Number of bytes size to advertise as the EDNS reassembly buffer size. This is the value put into datagrams over UDP towards peers. The actual buffer size is determined by msg-buffer-size (both for TCP and UDP). Do not set lower than that value. Default is 4096 which is RFC recommended. If you have fragmentation reassembly problems, usually seen as timeouts, then a value of 1480 can fix it. Setting to 512 bypasses even the most stringent path MTU problems, but is seen as extreme, since the amount of TCP fallback generated is excessive (probably also for this resolver, consider tuning the outgoing tcp number).!!?msg-buffer-size: &lt;number&gt;::Number of bytes size of the message buffers. Default is 65552 bytes, enough for 64 Kb packets, the maximum DNS message size. No message larger than this can be sent or received. Can be reduced to use less memory, but some requests for DNS data, such as for huge resource records, will result in a SERVFAIL reply to the client.!!?msg-cache-size: &lt;number&gt;::Number of bytes size of the message cache. Default is 4 megabytes. A plain number is in bytes, append 'k', 'm' or 'g' for kilobytes, megabytes or gigabytes (1024*1024 bytes in a megabyte).!!?msg-cache-slabs: &lt;number&gt;::Number of slabs in the message cache. Slabs reduce lock contention by threads. Must be set to a power of 2. Setting (close) to the number of cpus is a reasonable guess.!!?num-queries-per-thread: &lt;number&gt;::The number of queries that every thread will service simultaneously. If more queries arrive that need servicing, and no queries can be jostled out (see jostle-timeout), then the queries are dropped. This forces the client to resend after a timeout; allowing the server time to work on the existing queries. Default 1024.!!?jostle-timeout: &lt;msec&gt;::Timeout used when the server is very busy. Set to a value that usually results in one roundtrip to the authority servers. If too many queries arrive, then 50% of the queries are allowed to run to completion, and the other 50% are replaced with the new incoming query if they have already spent more than their allowed time. This protects against denial of service by slow queries or high query rates. Default 200 milliseconds.!!?so-rcvbuf: &lt;number&gt;::If not 0, then set the SO_RCVBUF socket option to get more buffer space on UDP port 53 incoming queries. So that short spikes on busy servers do not drop packets (see counter in netstat -su). Default is 0 (use system value). Otherwise, the number of bytes to ask for, try “4m” on a busy server. The OS caps it at a maximum, on linux unbound needs root permission to bypass the limit, or the admin can use sysctl net.core.rmem_max. On BSD change kern.ipc.maxsockbuf in /etc/sysctl.conf. On OpenBSD change header and recompile kernel. On Solaris ndd -set /dev/udp udp_max_buf 8388608.!!?rrset-cache-size: &lt;number&gt;::Number of bytes size of the RRset cache. Default is 4 megabytes. A plain number is in bytes, append 'k', 'm' or 'g' for kilobytes, megabytes or gigabytes (1024*1024 bytes in a megabyte).!!?rrset-cache-slabs: &lt;number&gt;::Number of slabs in the RRset cache. Slabs reduce lock contention by threads. Must be set to a power of 2.!!?cache-max-ttl: &lt;seconds&gt;::Time to live maximum for RRsets and messages in the cache. Default is 86400 seconds (1 day). If the maximum kicks in, responses to clients still get decrementing TTLs based on the original (larger) values. When the internal TTL expires, the cache item has expired. Can be set lower to force the resolver to query for data often, and not trust (very large) TTL values.!!?cache-min-ttl: &lt;seconds&gt;::Time to live minimum for RRsets and messages in the cache. Default is 0. If the the minimum kicks in, the data is cached for longer than the domain owner intended, and thus less queries are made to look up the data. Zero makes sure the data in the cache is as the domain owner intended, higher values, especially more than an hour or so, can lead to trouble as the data in the cache does not match up with the actual data any more.!!?infra-host-ttl: &lt;seconds&gt;::Time to live for entries in the host cache. The host cache contains roundtrip timing and EDNS support information. Default is 900.!!?infra-lame-ttl: &lt;seconds&gt;::The time to live when a delegation is discovered to be lame. Default is 900.!!?infra-cache-slabs: &lt;number&gt;::Number of slabs in the infrastructure cache. Slabs reduce lock contention by threads. Must be set to a power of 2.!!?infra-cache-numhosts: &lt;number&gt;::Number of hosts for which information is cached. Default is 10000.!!?infra-cache-lame-size: &lt;number&gt;::Number of bytes that the lameness cache per host is allowed to use. Default is 10 kb, which gives maximum storage for a couple score zones, depending on the lame zone name lengths.!!?do-ip4: &lt;yes or no&gt;::Enable or disable whether ip4 queries are answered or issued. Default is yes.!!?do-ip6: &lt;yes or no&gt;::Enable or disable whether ip6 queries are answered or issued. Default is yes. If disabled, queries are not answered on IPv6, and queries are not sent on IPv6 to the internet nameservers.!!?do-udp: &lt;yes or no&gt;::Enable or disable whether UDP queries are answered or issued. Default is yes.!!?do-tcp: &lt;yes or no&gt;::Enable or disable whether TCP queries are answered or issued. Default is yes.!!?do-daemonize: &lt;yes or no&gt;::Enable or disable whether the unbound server forks into the background as a daemon. Default is yes.!!?username: &lt;name&gt;::If given, after binding the port the user privileges are dropped. Default is “unbound”. If you give username: ”“ no user change is performed.
::If this user is not capable of binding the port, reloads (by signal HUP) will still retain the opened ports. If you change the port number in the config file, and that new port number requires privileges, then a reload will fail; a restart is needed.!!?directory: &lt;directory&gt;::Sets the working directory for the program. Default is ”/etc/unbound“.!!?log-time-ascii: &lt;yes or no&gt;::Sets logfile lines to use a timestamp in UTC ascii. Default is no, which prints the seconds since 1970 in brackets. No effect if using syslog, in that case syslog formats the timestamp printed into the log files.!!?pidfile: &lt;filename&gt;::The process id is written to the file. Default is ”/var/run/unbound/unbound.pid“. So,</text:p>
      <text:p text:style-name="Preformatted_20_Text">kill -HUP `cat /var/run/unbound/unbound.pid`</text:p>
      <text:p text:style-name="Text_20_body">triggers a reload,</text:p>
      <text:p text:style-name="Preformatted_20_Text">kill -QUIT `cat /var/run/unbound/unbound.pid`</text:p>
      <text:p text:style-name="Text_20_body">gracefully terminates.!!</text:p>
      <text:p text:style-name="Text_20_body">?root-hints: &lt;filename&gt;::Read the root hints from this file. Default is nothing, using builtin hints for the IN class. The file has the format of zone files, with root nameserver names and addresses only. The default may become outdated, when servers change, therefore it is good practice to use a root-hints file.!!?hide-identity: &lt;yes or no&gt;::If enabled id.server and hostname.bind queries are refused.!!?identity: &lt;string&gt;::Set the identity to report. If set to ”“, the default, then the hostname of the server is returned.!!?hide-version: &lt;yes or no&gt;::If enabled version.server and version.bind queries are refused.!!?version: &lt;string&gt;::Set the version to report. If set to ”“, the default, then the package version is returned.!!?target-fetch-policy: &lt;list of numbers&gt;::Set the target fetch policy used by unbound to determine if it should fetch nameserver target addresses opportunistically. The policy is described per dependency depth.
::The number of values determines the maximum dependency depth that unbound will pursue in answering a query. A value of -1 means to fetch all targets opportunistically for that dependency depth. A value of 0 means to fetch on demand only. A positive value fetches that many targets opportunistically.
::Enclose the list between quotes (”“) and put spaces between numbers. The default is “3 2 1 0 0”. Setting all zeroes, “0 0 0 0 0” gives behaviour closer to that of BIND 9, while setting ”-1 -1 -1 -1 -1“ gives behaviour rumoured to be closer to that of BIND 8.!!?harden-short-bufsize: &lt;yes or no&gt;::Very small EDNS buffer sizes from queries are ignored. Default is off, since it is legal protocol wise to send these, and unbound tries to give very small answers to these queries, where possible.!!?harden-large-queries: &lt;yes or no&gt;::Very large queries are ignored. Default is off, since it is legal protocol wise to send these, and could be necessary for operation if TSIG or EDNS payload is very large.!!?harden-glue: &lt;yes or no&gt;::Will trust glue only if it is within the servers authority. Default is on.!!?harden-dnssec-stripped: &lt;yes or no&gt;::Require DNSSEC data for trust-anchored zones, if such data is absent, the zone becomes bogus. If turned off, and no DNSSEC data is received (or the DNSKEY data fails to validate), then the zone is made insecure, this behaves like there is no trust anchor. You could turn this off if you are sometimes behind an intrusive firewall (of some sort) that removes DNSSEC data from packets, or a zone changes from signed to unsigned to badly signed often. If turned off you run the risk of a downgrade attack that disables security for a zone. Default is on.!!?harden-referral-path: &lt;yes or no&gt;::Harden the referral path by performing additional queries for infrastructure data. Validates the replies if trust anchors are configured and the zones are signed. This enforces DNSSEC validation on nameserver NS sets and the nameserver addresses that are encountered on the referral path to the answer. Default off, because it burdens the authority servers, and it is not RFC standard, and could lead to performance problems because of the extra query load that is generated. Experimental option. If you enable it consider adding more numbers after the target-fetch-policy to increase the max depth that is checked to.!!?use-caps-for-id: &lt;yes or no&gt;::Use 0x20-encoded random bits in the query to foil spoof attempts. This perturbs the lowercase and uppercase of query names sent to authority servers and checks if the reply still has the correct casing. Disabled by default. This feature is an experimental implementation of draft dns-0x20.!!?private-address: &lt;IP address or subnet&gt;::Give IPv4 of IPv6 addresses or classless subnets. These are addresses on your private network, and are not allowed to be returned for public internet names. Any occurence of such addresses are removed from DNS answers. Additionally, the DNSSEC validator may mark the answers bogus. This protects against so-called DNS Rebinding, where a user browser is turned into a network proxy, allowing remote access through the browser to other parts of your private network. Some names can be allowed to contain your private addresses, by default all the local-data that you configured is allowed to, and you can specify additional names using private-domain. No private addresses are enabled by default. We consider to enable this for the RFC1918 private IP address space by default in later releases. That would enable private addresses for 10.0.0.0/8 172.16.0.0/12 192.168.0.0/16 192.254.0.0/16 fd00::/8 and fe80::/10, since the RFC standards say these addresses should not be visible on the public internet. Turning on 127.0.0.0/8 would hinder many spamblocklists as they use that.!!?private-domain: &lt;domain name&gt;::Allow this domain, and all its subdomains to contain private addresses. Give multiple times to allow multiple domain names to contain private addresses. Default is none.!!?unwanted-reply-threshold: &lt;number&gt;::If set, a total number of unwanted replies is kept track of in every thread. When it reaches the threshold, a defensive action is taken and a warning is printed to the log. The defensive action is to clear the rrset and message caches, hopefully flushing away any poison. A value of 10 million is suggested. Default is 0 (turned off).!!?do-not-query-address: &lt;IP address&gt;::Do not query the given IP address. Can be IP4 or IP6. Append /num to indicate a classless delegation netblock, for example like 10.2.3.4/24 or 2001::11/64.!!?do-not-query-localhost: &lt;yes or no&gt;::If yes, localhost is added to the do-not-query-address entries, both IP6 ::1 and IP4 127.0.0.1/8. If no, then localhost can be used to send queries to. Default is yes.!!?prefetch: &lt;yes or no&gt;::If yes, message cache elements are prefetched before they expire to keep the cache up to date. Default is no. Turning it on gives about 10 percent more traffic and load on the machine, but popular items do not expire from the cache.!!?prefetch-key: &lt;yes or no&gt;::If yes, fetch the DNSKEYs earlier in the validation process, when a DS record is encountered. This lowers the latency of requests. It does use a little more CPU. Also if the cache is set to 0, it is no use. Default is no.!!?module-config: &lt;module names&gt;::Module configuration, a list of module names separated by spaces, surround the string with quotes (”“). The modules can be validator, iterator. Setting this to “iterator” will result in a non-validating server. Setting this to “validator iterator” will turn on DNSSEC validation. The ordering of the modules is important. You must also set trust-anchors for validation to be useful.!!?trust-anchor-file: &lt;filename&gt;::File with trusted keys for validation. Both DS and DNSKEY entries can appear in the file. The format of the file is the standard DNS Zone file format. Default is ”“, or no trust anchor file.!!?auto-trust-anchor-file: &lt;filename&gt;::File with trust anchor for one zone, which is tracked with RFC5011 probes. The probes are several times per month, thus the machine must be online frequently. The initial file can be one with contents as described in trust-anchor-file. The file is written to when the anchor is updated, so the unbound user must have write permission.!!?trust-anchor: &lt;Resource Record&gt;::A DS or DNSKEY RR for a key to use for validation. Multiple entries can be given to specify multiple trusted keys, in addition to the trust-anchor-files. The resource record is entered in the same format as 'dig' or 'drill' prints them, the same format as in the zone file. Has to be on a single line, with ”“ around it. A TTL can be specified for ease of cut and paste, but is ignored. A class can be specified, but class IN is default.!!?trusted-keys-file: &lt;filename&gt;::File with trusted keys for validation. Specify more than one file with several entries, one file per entry. Like trust-anchor-file but has a different file format. Format is BIND-9 style format, the trusted-keys { name flag proto algo “key”; }; clauses are read. It is possible to use wildcards with this statement, the wildcard is expanded on start and on reload.!!?dlv-anchor-file: &lt;filename&gt;::File with trusted keys for DLV (DNSSEC Lookaside Validation). Both DS and DNSKEY entries can be used in the file, in the same format as for trust-anchor-file: statements. Only one DLV can be configured, more would be slow. The DLV configured is used as a root trusted DLV, this means that it is a lookaside for the root. Default is ”“, or no dlv anchor file.!!?dlv-anchor: &lt;Resource Record&gt;::Much like trust-anchor, this is a DLV anchor with the DS or DNSKEY inline.!!?domain-insecure: &lt;domain name&gt;::Sets domain name to be insecure, DNSSEC chain of trust is ignored towards the domain name. So a trust anchor above the domain name can not make the domain secure with a DS record, such a DS record is then ignored. Also keys from DLV are ignored for the domain. Can be given multiple times to specify multiple domains that are treated as if unsigned. If you set trust anchors for the domain they override this setting (and the domain is secured).
::This can be useful if you want to make sure a trust anchor for external lookups does not affect an (unsigned) internal domain. A DS record externally can create validation failures for that internal domain.!!?val-override-date: &lt;rrsig-style date spec&gt;::Default is ”“ or “0”, which disables this debugging feature. If enabled by giving a RRSIG style date, that date is used for verifying RRSIG inception and expiration dates, instead of the current date. Do not set this unless you are debugging signature inception and expiration.!!?val-sig-skew-min: &lt;seconds&gt;::Minimum number of seconds of clock skew to apply to validated signatures. A value of 10% of the signature lifetime (expiration - inception) is used, capped by this setting. Default is 3600 (1 hour) which allows for daylight savings differences. Lower this value for more strict checking of short lived signatures.!!?val-sig-skew-max: &lt;seconds&gt;::Maximum number of seconds of clock skew to apply to validated signatures. A value of 10% of the signature lifetime (expiration - inception) is used, capped by this setting. Default is 86400 (24 hours) which allows for timezone setting problems in stable domains. Setting both min and max very low disables the clock skew allowances. Setting both min and max very high makes the validator check the signature timestamps less strictly.!!?val-bogus-ttl: &lt;number&gt;::The time to live for bogus data. This is data that has failed validation; due to invalid signatures or other checks. The TTL from that data cannot be trusted, and this value is used instead. The value is in seconds, default 60. The time interval prevents repeated revalidation of bogus data.!!?val-clean-additional: &lt;yes or no&gt;::Instruct the validator to remove data from the additional section of secure messages that are not signed properly. Messages that are insecure, bogus, indeterminate or unchecked are not affected. Default is yes. Use this setting to protect the users that rely on this validator for authentication from protentially bad data in the additional section.!!?val-log-level: &lt;number&gt;::Have the validator print validation failures to the log. Regardless of the verbosity setting. Default is 0, off. At 1, for every user query that fails a line is printed to the logs. This way you can monitor what happens with validation. Use a diagnosis tool, such as dig or drill, to find out why validation is failing for these queries. At 2, not only the query that failed is printed but also the reason why unbound thought it was wrong and which server sent the faulty data.!!?val-permissive-mode: &lt;yes or no&gt;::Instruct the validator to mark bogus messages as indeterminate. The security checks are performed, but if the result is bogus (failed security), the reply is not withheld from the client with SERVFAIL as usual. The client receives the bogus data. For messages that are found to be secure the AD bit is set in replies. Also logging is performed as for full validation. The default value is “no”.!!?val-nsec3-keysize-iterations: &lt;list of values&gt;::List of keysize and iteration count values, separated by spaces, surrounded by quotes. Default is “1024 150 2048 500 4096 2500”. This determines the maximum allowed NSEC3 iteration count before a message is simply marked insecure instead of performing the many hashing iterations. The list must be in ascending order and have at least one entry. If you set it to “1024 65535” there is no restriction to NSEC3 iteration values. This table must be kept short; a very long list could cause slower operation.!!?add-holddown: &lt;seconds&gt;::Instruct the auto-trust-anchor-file probe mechanism for RFC5011 autotrust updates to add new trust anchors only after they have been visible for this time. Default is 30 days as per the RFC.!!?del-holddown: &lt;seconds&gt;::Instruct the auto-trust-anchor-file probe mechanism for RFC5011 autotrust updates to remove revoked trust anchors after they have been kept in the revoked list for this long. Default is 30 days as per the RFC.!!?keep-missing: &lt;seconds&gt;::Instruct the auto-trust-anchor-file probe mechanism for RFC5011 autotrust updates to remove missing trust anchors after they have been unseen for this long. This cleans up the state file if the target zone does not perform trust anchor revocation, so this makes the auto probe mechanism work with zones that perform regular (non-5011) rollovers. The default is 366 days. The value 0 does not remove missing anchors, as per the RFC.!!?key-cache-size: &lt;number&gt;::Number of bytes size of the key cache. Default is 4 megabytes. A plain number is in bytes, append 'k', 'm' or 'g' for kilobytes, megabytes or gigabytes (1024*1024 bytes in a megabyte).!!?key-cache-slabs: &lt;number&gt;::Number of slabs in the key cache. Slabs reduce lock contention by threads. Must be set to a power of 2. Setting (close) to the number of cpus is a reasonable guess.!!?neg-cache-size: &lt;number&gt;::Number of bytes size of the aggressive negative cache. Default is 1 megabyte. A plain number is in bytes, append 'k', 'm' or 'g' for kilobytes, megabytes or gigabytes (1024*1024 bytes in a megabyte).!!

</text:p>
      <text:h text:style-name="Heading_20_3" text:outline-level="3"><text:bookmark-start text:name="__RefHeading___remote_control_options_26"/><text:bookmark-start text:name="remote_control_options1"/>Remote Control Options<text:bookmark-end text:name="__RefHeading___remote_control_options_26"/><text:bookmark-end text:name="remote_control_options1"/></text:h>
      <text:p text:style-name="Text_20_body">In the remote-control: clause are the declarations for the remote control facility. If this is enabled, the unbound-control(8) utility can be used to send commands to the running unbound server. The server uses these clauses to setup SSLv3 / TLSv1 security for the connection. The unbound-control(8) utility also reads the remote-control section for options. To setup the correct self-signed certificates use the unbound-control-setup(8) utility.</text:p>
      <text:p text:style-name="Text_20_body">?control-enable: &lt;yes or no&gt;::The option is used to enable remote control, default is “no”. If turned off, the server does not listen for control commands.!!?control-interface: &lt;ip address&gt;::Give IPv4 or IPv6 addresses to listen on for control commands. By default localhost (127.0.0.1 and ::1) is listened to. Use 0.0.0.0 and ::0 to listen to all interfaces.!!?control-port: &lt;port number&gt;::The port number to listen on for control commands, default is 953 (that is the same port number named uses to listen to rndc). If you change this port number, and permissions have been dropped, a reload is not sufficient to open the port again, you must then restart.!!?server-key-file: &lt;private key file&gt;::Path to the server private key, by default unbound_server.key. This file is generated by the unbound-control-setup utility. This file is used by the unbound server, but not by unbound-control.!!?server-cert-file: &lt;certificate file.pem&gt;::Path to the server self signed certificate, by default unbound_server.pem. This file is generated by the unbound-control-setup utility. This file is used by the unbound server, and also by unbound-control.!!?control-key-file: &lt;private key file&gt;::Path to the control client private key, by default unbound_control.key. This file is generated by the unbound-control-setup utility. This file is used by unbound-control.!!?control-cert-file: &lt;certificate file.pem&gt;::Path to the control client certificate, by default unbound_control.pem. This certificate has to be signed with the server certificate. This file is generated by the unbound-control-setup utility. This file is used by unbound-control.!!

</text:p>
      <text:h text:style-name="Heading_20_3" text:outline-level="3"><text:bookmark-start text:name="__RefHeading___stub_zone_options_27"/><text:bookmark-start text:name="stub_zone_options1"/>Stub Zone Options<text:bookmark-end text:name="__RefHeading___stub_zone_options_27"/><text:bookmark-end text:name="stub_zone_options1"/></text:h>
      <text:p text:style-name="Text_20_body">There may be multiple stub-zone: clauses. Each with a name: and zero or more hostnames or IP addresses. For the stub zone this list of nameservers is used. Class IN is assumed. The servers should be authority servers, not recursors; unbound performs the recursive processing itself for stub zones. The stub zone can be used to configure authoritative data to be used by the resolver that cannot be accessed using the public internet servers. This is useful for company-local data or private zones. Setup an authoritative server on a different host (or different port). Enter a config entry for unbound with stub-addr: &lt;ip address of host[@port]&gt;. The unbound resolver can then access the data, without referring to the public internet for it. This setup allows DNSSEC signed zones to be served by that authoritative server, in which case a trusted key entry with the public key can be put in config, so that unbound can validate the data and set the AD bit on replies for the private zone (authoritative servers do not set the AD bit). This setup makes unbound capable of answering queries for the private zone, and can even set the AD bit ('authentic'), but the AA ('authoritative') bit is not set on these replies.</text:p>
      <text:p text:style-name="Text_20_body">?name: &lt;domain name&gt;::Name of the stub zone.!!?stub-host: &lt;domain name&gt;::Name of stub zone nameserver. Is itself resolved before it is used.!!?stub-addr: &lt;IP address&gt;::IP address of stub zone nameserver. Can be IP 4 or IP 6. To use a nondefault port for DNS communication append '@' with the port number.!!?stub-prime: &lt;yes or no&gt;::This option is by default off. If enabled it performs NS set priming, which is similar to root hints, where it starts using the list of nameservers currently published by the zone. Thus, if the hint list is slightly outdated, the resolver picks up a correct list online.!!

</text:p>
      <text:h text:style-name="Heading_20_3" text:outline-level="3"><text:bookmark-start text:name="__RefHeading___forward_zone_options_28"/><text:bookmark-start text:name="forward_zone_options1"/>Forward Zone Options<text:bookmark-end text:name="__RefHeading___forward_zone_options_28"/><text:bookmark-end text:name="forward_zone_options1"/></text:h>
      <text:p text:style-name="Text_20_body">There may be multiple <text:span text:style-name="Strong_20_Emphasis">forward-zone:</text:span> clauses. Each with a name: and zero or more hostnames or IP addresses.</text:p>
      <text:p text:style-name="Text_20_body">For the forward zone this list of nameservers is used to forward the queries to.</text:p>
      <text:p text:style-name="Text_20_body">The servers listed as <text:span text:style-name="Strong_20_Emphasis">forward-host:</text:span> and <text:span text:style-name="Strong_20_Emphasis">forward-addr:</text:span> have to handle further recursion for the query.</text:p>
      <text:p text:style-name="Text_20_body">Thus, those servers are not authority servers, but are (just like unbound is) recursive servers too; unbound does not perform recursion itself for the forward zone, it lets the remote server do it.</text:p>
      <text:p text:style-name="Text_20_body">Class IN is assumed.</text:p>
      <text:p text:style-name="Text_20_body">A forward-zone entry with name ”.“ and a forward-addr target will forward all queries to that other server (unless it can answer from the cache).</text:p>
      <text:p text:style-name="Text_20_body">? name: &lt;domain name&gt;
:: Name of the forward zone. !!? forward-host: &lt;domain name&gt;
:: Name of server to forward to.
:: Is itself resolved before it is used. !!? forward-addr: &lt;IP address&gt;
:: IP address of server to forward to. Can be IP 4 or IP 6.
:: To use a nondefault port for DNS communication append '@' with the port number. !!</text:p>
      <text:h text:style-name="Heading_20_3" text:outline-level="3"><text:bookmark-start text:name="__RefHeading___python_module_options_29"/><text:bookmark-start text:name="python_module_options1"/>Python Module Options<text:bookmark-end text:name="__RefHeading___python_module_options_29"/><text:bookmark-end text:name="python_module_options1"/></text:h>
      <text:p text:style-name="Text_20_body">The python: clause gives the settings for the python(1) script module. This module acts like the iterator and validator modules do, on queries and answers. To enable the script module it has to be compiled into the daemon, and the word “python” has to be put in the module-config: option (usually first, or between the validator and iterator).</text:p>
      <text:p text:style-name="Text_20_body">?python-script: &lt;python file&gt;::The script file to load.!!

</text:p>
      <text:h text:style-name="Heading_20_3" text:outline-level="3"><text:bookmark-start text:name="__RefHeading___options_du_serveur_30"/><text:bookmark-start text:name="options_du_serveur"/>Options du serveur<text:bookmark-end text:name="__RefHeading___options_du_serveur_30"/><text:bookmark-end text:name="options_du_serveur"/></text:h>
      <text:p text:style-name="Text_20_body">Ces options font partiede la clause <text:span text:style-name="Strong_20_Emphasis">server:</text:span></text:p>
      <text:h text:style-name="Heading_20_4" text:outline-level="4"><text:bookmark-start text:name="__RefHeading___verbositynombre_31"/><text:bookmark-start text:name="verbositynombre"/>verbosity: &lt;nombre&gt;<text:bookmark-end text:name="__RefHeading___verbositynombre_31"/><text:bookmark-end text:name="verbositynombre"/></text:h>
      <text:p text:style-name="Text_20_body">Niveau de verbosité</text:p>
      <text:p text:style-name="Text_20_body">?0::pas de verbosité, seulement les erreurs!!?1::informations opérationnelles!!?2::informations opérationnelles détaillées!!?3::information au niveau de la requête, triée par requête.!!?4::information au niveau de l'algorithme.!!?5::identification des clients pour les défauts de cache.!!

Valeur par défaut : <text:span text:style-name="Strong_20_Emphasis">1</text:span></text:p>
      <text:p text:style-name="Preformatted_20_Text">FILE FORMAT<text:line-break/><text:line-break/><text:s text:c="7"/>statistics-interval: &lt;seconds&gt;<text:line-break/><text:s text:c="14"/>The number of seconds between printing statistics to the log for<text:line-break/><text:s text:c="14"/>every<text:s text:c="2"/>thread.<text:s text:c="2"/>Disable with value 0 or "". Default is disabled.<text:line-break/><text:s text:c="14"/>The histogram statistics are only printed if replies<text:s text:c="2"/>were<text:s text:c="2"/>sent<text:line-break/><text:s text:c="14"/>during<text:s text:c="2"/>the<text:s text:c="2"/>statistics<text:s text:c="2"/>interval,<text:s text:c="2"/>requestlist<text:s text:c="2"/>statistics<text:s text:c="2"/>are<text:line-break/><text:s text:c="14"/>printed for every interval (but can be 0).<text:s text:c="2"/>This is because<text:s text:c="2"/>the<text:line-break/><text:s text:c="14"/>median calculation requires data to be present.<text:line-break/><text:line-break/><text:s text:c="7"/>statistics-cumulative: &lt;yes or no&gt;<text:line-break/><text:s text:c="14"/>If<text:s text:c="2"/>enabled,<text:s text:c="2"/>statistics<text:s text:c="2"/>are cumulative since starting unbound,<text:line-break/><text:s text:c="14"/>without clearing the statistics counters after logging the<text:s text:c="2"/>sta-<text:line-break/><text:s text:c="14"/>tistics. Default is no.<text:line-break/><text:line-break/><text:s text:c="7"/>extended-statistics: &lt;yes or no&gt;<text:line-break/><text:s text:c="14"/>If<text:s text:c="2"/>enabled,<text:s text:c="2"/>extended<text:s text:c="2"/>statistics are printed from unbound-con-<text:line-break/><text:s text:c="14"/>trol(8).<text:s text:c="2"/>Default is off, because keeping track of more<text:s text:c="2"/>statis-<text:line-break/><text:s text:c="14"/>tics takes time.<text:s text:c="2"/>The counters are listed in unbound-control(8).<text:line-break/><text:line-break/><text:s text:c="7"/>num-threads: &lt;number&gt;<text:line-break/><text:s text:c="14"/>The<text:s text:c="2"/>number<text:s text:c="2"/>of threads to create to serve clients. Use 1 for no<text:line-break/><text:s text:c="14"/>threading.<text:line-break/><text:line-break/><text:s text:c="7"/>port: &lt;port number&gt;<text:line-break/><text:s text:c="14"/>The port number, default 53, on which<text:s text:c="2"/>the<text:s text:c="2"/>server<text:s text:c="2"/>responds<text:s text:c="2"/>to<text:line-break/><text:s text:c="14"/>queries.<text:line-break/><text:line-break/><text:s text:c="7"/>interface: &lt;ip address[@port]&gt;<text:line-break/><text:s text:c="14"/>Interface<text:s text:c="2"/>to<text:s text:c="2"/>use<text:s text:c="2"/>to connect to the network. This interface is<text:line-break/><text:s text:c="14"/>listened to for queries from clients, and answers to clients are<text:line-break/><text:s text:c="14"/>given<text:s text:c="2"/>from<text:s text:c="2"/>it.<text:s text:c="2"/>Can be given multiple times to work on several<text:line-break/><text:s text:c="14"/>interfaces. If none are given the default is to listen to local-<text:line-break/><text:s text:c="14"/>host.<text:s text:c="3"/>The<text:s text:c="2"/>interfaces<text:s text:c="2"/>are not changed on a reload (kill -HUP)<text:line-break/><text:s text:c="14"/>but only on restart.<text:s text:c="2"/>A port number can be specified with<text:s text:c="2"/>@port<text:line-break/><text:s text:c="14"/>(without spaces between interface and port number), if not spec-<text:line-break/><text:s text:c="14"/>ified the default port (from port) is used.<text:line-break/><text:line-break/><text:s text:c="7"/>ip-address: &lt;ip address[@port]&gt;<text:line-break/><text:s text:c="14"/>Same as interface: (for easy of compatibility with nsd.conf).<text:line-break/><text:line-break/><text:s text:c="7"/>interface-automatic: &lt;yes or no&gt;<text:line-break/><text:s text:c="14"/>Detect source interface on UDP queries and copy them to replies.<text:line-break/><text:s text:c="14"/>This<text:s text:c="2"/>feature<text:s text:c="2"/>is experimental, and needs support in your OS for<text:line-break/><text:s text:c="14"/>particular socket options.<text:s text:c="2"/>Default value is no.<text:line-break/><text:line-break/><text:s text:c="7"/>outgoing-interface: &lt;ip address&gt;<text:line-break/><text:s text:c="14"/>Interface to use to connect to the network.<text:s text:c="2"/>This<text:s text:c="2"/>interface<text:s text:c="2"/>is<text:line-break/><text:s text:c="14"/>used<text:s text:c="2"/>to send queries to authoritative servers and receive their<text:line-break/><text:s text:c="14"/>replies. Can be given multiple times to work on<text:s text:c="2"/>several<text:s text:c="2"/>inter-<text:line-break/><text:s text:c="14"/>faces.<text:s text:c="2"/>If<text:s text:c="2"/>none<text:s text:c="2"/>are<text:s text:c="2"/>given<text:s text:c="2"/>the default (all) is used. You can<text:line-break/><text:s text:c="14"/>specify the same interfaces in<text:s text:c="2"/>interface:<text:s text:c="2"/>and<text:s text:c="2"/>outgoing-inter-<text:line-break/><text:s text:c="14"/>face:<text:s text:c="2"/>lines,<text:s text:c="2"/>the<text:s text:c="2"/>interfaces<text:s text:c="2"/>are then used for both purposes.<text:line-break/><text:s text:c="14"/>Outgoing queries are sent via a<text:s text:c="2"/>random<text:s text:c="2"/>outgoing<text:s text:c="2"/>interface<text:s text:c="2"/>to<text:line-break/><text:s text:c="14"/>counter spoofing.<text:line-break/><text:line-break/><text:s text:c="7"/>outgoing-range: &lt;number&gt;<text:line-break/><text:s text:c="14"/>Number<text:s text:c="2"/>of ports to open. This number of file descriptors can be<text:line-break/><text:s text:c="14"/>opened per thread. Must be at least 1. Default depends<text:s text:c="2"/>on<text:s text:c="2"/>com-<text:line-break/><text:s text:c="14"/>pile options. Larger numbers need extra resources from the oper-<text:line-break/><text:s text:c="14"/>ating system.<text:s text:c="2"/>For performance a a very large value is best, use<text:line-break/><text:s text:c="14"/>libevent to make this possible.<text:line-break/><text:line-break/><text:s text:c="7"/>outgoing-port-permit: &lt;port number or range&gt;<text:line-break/><text:s text:c="14"/>Permit<text:s text:c="2"/>unbound<text:s text:c="2"/>to<text:s text:c="2"/>open this port or range of ports for use to<text:line-break/><text:s text:c="14"/>send queries.<text:s text:c="2"/>A<text:s text:c="2"/>larger<text:s text:c="2"/>number<text:s text:c="2"/>of<text:s text:c="2"/>permitted<text:s text:c="2"/>outgoing<text:s text:c="2"/>ports<text:line-break/><text:s text:c="14"/>increases<text:s text:c="2"/>resilience against spoofing attempts. Make sure these<text:line-break/><text:s text:c="14"/>ports are not needed by other daemons.<text:s text:c="2"/>By<text:s text:c="2"/>default<text:s text:c="2"/>only<text:s text:c="2"/>ports<text:line-break/><text:s text:c="14"/>above 1024 that have not been assigned by IANA are used.<text:s text:c="2"/>Give a<text:line-break/><text:s text:c="14"/>port number or a range of the form "low-high", without spaces.<text:line-break/><text:line-break/><text:s text:c="14"/>The outgoing-port-permit and outgoing-port-avoid statements<text:s text:c="2"/>are<text:line-break/><text:s text:c="14"/>processed<text:s text:c="2"/>in the line order of the config file, adding the per-<text:line-break/><text:s text:c="14"/>mitted ports and subtracting the avoided ports from the<text:s text:c="2"/>set<text:s text:c="2"/>of<text:line-break/><text:s text:c="14"/>allowed<text:s text:c="2"/>ports.<text:s text:c="3"/>The<text:s text:c="2"/>processing starts with the non IANA allo-<text:line-break/><text:s text:c="14"/>cated ports above 1024 in the set of allowed ports.<text:line-break/><text:line-break/><text:s text:c="7"/>outgoing-port-avoid: &lt;port number or range&gt;<text:line-break/><text:s text:c="14"/>Do not permit unbound to open this port or range<text:s text:c="2"/>of<text:s text:c="2"/>ports<text:s text:c="2"/>for<text:line-break/><text:s text:c="14"/>use to send queries. Use this to make sure unbound does not grab<text:line-break/><text:s text:c="14"/>a port that another daemon needs. The port<text:s text:c="2"/>is<text:s text:c="2"/>avoided<text:s text:c="2"/>on<text:s text:c="2"/>all<text:line-break/><text:s text:c="14"/>outgoing<text:s text:c="2"/>interfaces,<text:s text:c="2"/>both<text:s text:c="2"/>IP4 and IP6.<text:s text:c="2"/>By default only ports<text:line-break/><text:s text:c="14"/>above 1024 that have not been assigned by IANA are used.<text:s text:c="2"/>Give a<text:line-break/><text:s text:c="14"/>port number or a range of the form "low-high", without spaces.<text:line-break/><text:line-break/><text:s text:c="7"/>outgoing-num-tcp: &lt;number&gt;<text:line-break/><text:s text:c="14"/>Number<text:s text:c="2"/>of<text:s text:c="2"/>outgoing TCP buffers to allocate per thread. Default<text:line-break/><text:s text:c="14"/>is 10. If set to 0, or if do-tcp is<text:s text:c="2"/>"no",<text:s text:c="2"/>no<text:s text:c="2"/>TCP<text:s text:c="2"/>queries<text:s text:c="2"/>to<text:line-break/><text:s text:c="14"/>authoritative<text:s text:c="3"/>servers<text:s text:c="2"/>are<text:s text:c="2"/>done.<text:s text:c="3"/>For<text:s text:c="2"/>larger<text:s text:c="2"/>installations<text:line-break/><text:s text:c="14"/>increasing this value is a good idea.<text:line-break/><text:line-break/><text:s text:c="7"/>incoming-num-tcp: &lt;number&gt;<text:line-break/><text:s text:c="14"/>Number of incoming TCP buffers to allocate per<text:s text:c="2"/>thread.<text:s text:c="2"/>Default<text:line-break/><text:s text:c="14"/>is<text:s text:c="2"/>10.<text:s text:c="2"/>If<text:s text:c="2"/>set to 0, or if do-tcp is "no", no TCP queries from<text:line-break/><text:s text:c="14"/>clients are accepted. For larger installations<text:s text:c="2"/>increasing<text:s text:c="2"/>this<text:line-break/><text:s text:c="14"/>value is a good idea.<text:line-break/><text:line-break/><text:s text:c="7"/>edns-buffer-size: &lt;number&gt;<text:line-break/><text:s text:c="14"/>Number<text:s text:c="2"/>of bytes size to advertise as the EDNS reassembly buffer<text:line-break/><text:s text:c="14"/>size.<text:s text:c="2"/>This is the value put into<text:s text:c="2"/>datagrams<text:s text:c="2"/>over<text:s text:c="2"/>UDP<text:s text:c="2"/>towards<text:line-break/><text:s text:c="14"/>peers.<text:s text:c="3"/>The actual buffer size is determined by msg-buffer-size<text:line-break/><text:s text:c="14"/>(both for TCP and UDP).<text:s text:c="2"/>Do not<text:s text:c="2"/>set<text:s text:c="2"/>higher<text:s text:c="2"/>than<text:s text:c="2"/>that<text:s text:c="2"/>value.<text:line-break/><text:s text:c="14"/>Default<text:s text:c="2"/>is 4096 which is RFC recommended.<text:s text:c="2"/>If you have fragmen-<text:line-break/><text:s text:c="14"/>tation reassembly problems, usually seen<text:s text:c="2"/>as<text:s text:c="2"/>timeouts,<text:s text:c="2"/>then<text:s text:c="2"/>a<text:line-break/><text:s text:c="14"/>value of 1480 can fix it.<text:s text:c="2"/>Setting to 512 bypasses even the most<text:line-break/><text:s text:c="14"/>stringent path MTU problems, but is seen as extreme,<text:s text:c="2"/>since<text:s text:c="2"/>the<text:line-break/><text:s text:c="14"/>amount of TCP fallback generated is excessive (probably also for<text:line-break/><text:s text:c="14"/>this resolver, consider tuning the outgoing tcp number).<text:line-break/><text:line-break/><text:s text:c="7"/>max-udp-size: &lt;number&gt;<text:line-break/><text:s text:c="14"/>Maximum UDP response size (not applied to TCP response).<text:s text:c="3"/>65536<text:line-break/><text:s text:c="14"/>disables the udp response size maximum, and uses the choice from<text:line-break/><text:s text:c="14"/>the client, always.<text:s text:c="2"/>Suggested values are 512 to<text:s text:c="2"/>4096.<text:s text:c="2"/>Default<text:line-break/><text:s text:c="14"/>is 4096.<text:line-break/><text:line-break/><text:s text:c="7"/>msg-buffer-size: &lt;number&gt;<text:line-break/><text:s text:c="14"/>Number<text:s text:c="2"/>of<text:s text:c="2"/>bytes<text:s text:c="2"/>size of the message buffers. Default is 65552<text:line-break/><text:s text:c="14"/>bytes, enough for 64 Kb packets, the maximum DNS<text:s text:c="2"/>message<text:s text:c="2"/>size.<text:line-break/><text:s text:c="14"/>No<text:s text:c="2"/>message<text:s text:c="2"/>larger<text:s text:c="2"/>than<text:s text:c="2"/>this<text:s text:c="2"/>can be sent or received. Can be<text:line-break/><text:s text:c="14"/>reduced to use less memory, but some requests for DNS data, such<text:line-break/><text:s text:c="14"/>as for huge resource records, will result in a SERVFAIL reply to<text:line-break/><text:s text:c="14"/>the client.<text:line-break/><text:line-break/><text:s text:c="7"/>msg-cache-size: &lt;number&gt;<text:line-break/><text:s text:c="14"/>Number of<text:s text:c="2"/>bytes<text:s text:c="2"/>size<text:s text:c="2"/>of<text:s text:c="2"/>the<text:s text:c="2"/>message<text:s text:c="2"/>cache.<text:s text:c="2"/>Default<text:s text:c="2"/>is<text:s text:c="2"/>4<text:line-break/><text:s text:c="14"/>megabytes.<text:s text:c="3"/>A<text:s text:c="2"/>plain number is in bytes, append 'k', 'm' or 'g'<text:line-break/><text:s text:c="14"/>for kilobytes, megabytes or<text:s text:c="2"/>gigabytes<text:s text:c="2"/>(1024*1024<text:s text:c="2"/>bytes<text:s text:c="2"/>in<text:s text:c="2"/>a<text:line-break/><text:s text:c="14"/>megabyte).<text:line-break/><text:line-break/><text:s text:c="7"/>msg-cache-slabs: &lt;number&gt;<text:line-break/><text:s text:c="14"/>Number<text:s text:c="2"/>of<text:s text:c="2"/>slabs<text:s text:c="2"/>in<text:s text:c="2"/>the message cache. Slabs reduce lock con-<text:line-break/><text:s text:c="14"/>tention by threads.<text:s text:c="2"/>Must be<text:s text:c="2"/>set<text:s text:c="2"/>to<text:s text:c="2"/>a<text:s text:c="2"/>power<text:s text:c="2"/>of<text:s text:c="2"/>2.<text:s text:c="2"/>Setting<text:line-break/><text:s text:c="14"/>(close) to the number of cpus is a reasonable guess.<text:line-break/><text:line-break/><text:s text:c="7"/>num-queries-per-thread: &lt;number&gt;<text:line-break/><text:s text:c="14"/>The<text:s text:c="2"/>number of queries that every thread will service simultane-<text:line-break/><text:s text:c="14"/>ously.<text:s text:c="2"/>If more queries<text:s text:c="2"/>arrive<text:s text:c="2"/>that<text:s text:c="2"/>need<text:s text:c="2"/>servicing,<text:s text:c="2"/>and<text:s text:c="2"/>no<text:line-break/><text:s text:c="14"/>queries<text:s text:c="2"/>can<text:s text:c="2"/>be<text:s text:c="2"/>jostled<text:s text:c="2"/>out<text:s text:c="2"/>(see<text:s text:c="2"/>jostle-timeout),<text:s text:c="2"/>then the<text:line-break/><text:s text:c="14"/>queries are dropped. This forces the client to<text:s text:c="2"/>resend<text:s text:c="2"/>after<text:s text:c="2"/>a<text:line-break/><text:s text:c="14"/>timeout;<text:s text:c="2"/>allowing<text:s text:c="2"/>the<text:s text:c="2"/>server<text:s text:c="2"/>time<text:s text:c="2"/>to<text:s text:c="2"/>work<text:s text:c="2"/>on the existing<text:line-break/><text:s text:c="14"/>queries. Default depends on compile options, 512 or 1024.<text:line-break/><text:line-break/><text:s text:c="7"/>jostle-timeout: &lt;msec&gt;<text:line-break/><text:s text:c="14"/>Timeout used when the server is very busy.<text:s text:c="2"/>Set to a value<text:s text:c="2"/>that<text:line-break/><text:s text:c="14"/>usually<text:s text:c="2"/>results<text:s text:c="2"/>in one roundtrip to the authority servers.<text:s text:c="2"/>If<text:line-break/><text:s text:c="14"/>too many queries arrive, then 50% of the queries are allowed<text:s text:c="2"/>to<text:line-break/><text:s text:c="14"/>run<text:s text:c="2"/>to<text:s text:c="2"/>completion, and the other 50% are replaced with the new<text:line-break/><text:s text:c="14"/>incoming query if<text:s text:c="2"/>they<text:s text:c="2"/>have<text:s text:c="2"/>already<text:s text:c="2"/>spent<text:s text:c="2"/>more<text:s text:c="2"/>than<text:s text:c="2"/>their<text:line-break/><text:s text:c="14"/>allowed<text:s text:c="2"/>time.<text:s text:c="3"/>This protects against denial of service by slow<text:line-break/><text:s text:c="14"/>queries or high query rates.<text:s text:c="3"/>Default<text:s text:c="2"/>200<text:s text:c="2"/>milliseconds.<text:s text:c="3"/>The<text:line-break/><text:s text:c="14"/>effect<text:s text:c="2"/>is<text:s text:c="2"/>that the qps for long-lasting queries is about (num-<text:line-break/><text:s text:c="14"/>queriesperthread / 2) / (average time<text:s text:c="2"/>for<text:s text:c="2"/>such<text:s text:c="2"/>long<text:s text:c="2"/>queries)<text:line-break/><text:s text:c="14"/>qps.<text:s text:c="3"/>The<text:s text:c="2"/>qps<text:s text:c="2"/>for<text:s text:c="2"/>short<text:s text:c="2"/>queries<text:s text:c="2"/>can<text:s text:c="2"/>be about (numqueries-<text:line-break/><text:s text:c="14"/>perthread / 2)<text:s text:c="2"/>/<text:s text:c="2"/>(jostletimeout<text:s text:c="2"/>in<text:s text:c="2"/>whole<text:s text:c="2"/>seconds)<text:s text:c="2"/>qps<text:s text:c="2"/>per<text:line-break/><text:s text:c="14"/>thread, about (1024/2)*5 = 2560 qps by default.<text:line-break/><text:line-break/><text:s text:c="7"/>delay-close: &lt;msec&gt;<text:line-break/><text:s text:c="14"/>Extra<text:s text:c="2"/>delay<text:s text:c="2"/>for timeouted UDP ports before they are closed, in<text:line-break/><text:s text:c="14"/>msec.<text:s text:c="2"/>Default is 0, and that disables it.<text:s text:c="2"/>This<text:s text:c="2"/>prevents<text:s text:c="2"/>very<text:line-break/><text:s text:c="14"/>delayed<text:s text:c="2"/>answer<text:s text:c="2"/>packets<text:s text:c="2"/>from<text:s text:c="2"/>the upstream (recursive) servers<text:line-break/><text:s text:c="14"/>from bouncing against closed ports and setting off all<text:s text:c="2"/>sort<text:s text:c="2"/>of<text:line-break/><text:s text:c="14"/>close-port<text:s text:c="2"/>counters,<text:s text:c="2"/>with eg. 1500 msec.<text:s text:c="2"/>When timeouts happen<text:line-break/><text:s text:c="14"/>you need extra sockets, it checks the ID and remote IP of<text:s text:c="2"/>pack-<text:line-break/><text:s text:c="14"/>ets,<text:s text:c="2"/>and<text:s text:c="2"/>unwanted<text:s text:c="2"/>packets<text:s text:c="2"/>are<text:s text:c="2"/>added<text:s text:c="2"/>to the unwanted packet<text:line-break/><text:s text:c="14"/>counter.<text:line-break/><text:line-break/><text:s text:c="7"/>so-rcvbuf: &lt;number&gt;<text:line-break/><text:s text:c="14"/>If not 0, then set the SO_RCVBUF socket option to get more<text:s text:c="2"/>buf-<text:line-break/><text:s text:c="14"/>fer space on UDP port 53 incoming queries.<text:s text:c="2"/>So that short spikes<text:line-break/><text:s text:c="14"/>on busy servers do not drop<text:s text:c="2"/>packets<text:s text:c="2"/>(see<text:s text:c="2"/>counter<text:s text:c="2"/>in<text:s text:c="2"/>netstat<text:line-break/><text:s text:c="14"/>-su).<text:s text:c="3"/>Default<text:s text:c="2"/>is 0 (use system value).<text:s text:c="2"/>Otherwise, the number<text:line-break/><text:s text:c="14"/>of bytes to ask for, try "4m" on a busy server.<text:s text:c="2"/>The OS caps<text:s text:c="2"/>it<text:line-break/><text:s text:c="14"/>at<text:s text:c="2"/>a<text:s text:c="2"/>maximum, on linux unbound needs root permission to bypass<text:line-break/><text:s text:c="14"/>the limit, or the admin can use<text:s text:c="2"/>sysctl<text:s text:c="2"/>net.core.rmem_max.<text:s text:c="3"/>On<text:line-break/><text:s text:c="14"/>BSD<text:s text:c="2"/>change kern.ipc.maxsockbuf in /etc/sysctl.conf.<text:s text:c="2"/>On OpenBSD<text:line-break/><text:s text:c="14"/>change header and recompile kernel. On Solaris ndd -set /dev/udp<text:line-break/><text:s text:c="14"/>udp_max_buf 8388608.<text:line-break/><text:line-break/><text:s text:c="7"/>so-sndbuf: &lt;number&gt;<text:line-break/><text:s text:c="14"/>If<text:s text:c="2"/>not 0, then set the SO_SNDBUF socket option to get more buf-<text:line-break/><text:s text:c="14"/>fer space on UDP port 53 outgoing queries.<text:s text:c="2"/>This for<text:s text:c="2"/>very<text:s text:c="2"/>busy<text:line-break/><text:s text:c="14"/>servers<text:s text:c="2"/>handles<text:s text:c="2"/>spikes<text:s text:c="2"/>in<text:s text:c="2"/>answer<text:s text:c="2"/>traffic,<text:s text:c="2"/>otherwise 'send:<text:line-break/><text:s text:c="14"/>resource temporarily unavailable' can<text:s text:c="2"/>get<text:s text:c="2"/>logged,<text:s text:c="2"/>the<text:s text:c="2"/>buffer<text:line-break/><text:s text:c="14"/>overrun<text:s text:c="2"/>is also visible by netstat -su.<text:s text:c="2"/>Default is 0 (use sys-<text:line-break/><text:s text:c="14"/>tem value).<text:s text:c="2"/>Specify the number of bytes to ask for, try "4m" on<text:line-break/><text:s text:c="14"/>a<text:s text:c="2"/>very<text:s text:c="2"/>busy<text:s text:c="2"/>server.<text:s text:c="3"/>The<text:s text:c="2"/>OS<text:s text:c="2"/>caps it at a maximum, on linux<text:line-break/><text:s text:c="14"/>unbound needs root permission to bypass the limit, or the<text:s text:c="2"/>admin<text:line-break/><text:s text:c="14"/>can<text:s text:c="2"/>use<text:s text:c="2"/>sysctl net.core.wmem_max.<text:s text:c="2"/>On BSD, Solaris changes are<text:line-break/><text:s text:c="14"/>similar to so-rcvbuf.<text:line-break/><text:line-break/><text:s text:c="7"/>so-reuseport: &lt;yes or no&gt;<text:line-break/><text:s text:c="14"/>If yes, then<text:s text:c="2"/>open<text:s text:c="2"/>dedicated<text:s text:c="2"/>listening<text:s text:c="2"/>sockets<text:s text:c="2"/>for<text:s text:c="2"/>incoming<text:line-break/><text:s text:c="14"/>queries<text:s text:c="2"/>for<text:s text:c="2"/>each thread and try to set the SO_REUSEPORT socket<text:line-break/><text:s text:c="14"/>option on each<text:s text:c="2"/>socket.<text:s text:c="3"/>May<text:s text:c="2"/>distribute<text:s text:c="2"/>incoming<text:s text:c="2"/>queries<text:s text:c="2"/>to<text:line-break/><text:s text:c="14"/>threads<text:s text:c="2"/>more<text:s text:c="2"/>evenly.<text:s text:c="2"/>Default is no.<text:s text:c="2"/>On Linux it is supported<text:line-break/><text:s text:c="14"/>in kernels &gt;= 3.9.<text:s text:c="2"/>On other systems, FreeBSD, OSX it<text:s text:c="2"/>may<text:s text:c="2"/>also<text:line-break/><text:s text:c="14"/>work.<text:s text:c="3"/>You<text:s text:c="2"/>can enable it (on any platform and kernel), it then<text:line-break/><text:s text:c="14"/>attempts to open the port and passes the option if it was avail-<text:line-break/><text:s text:c="14"/>able<text:s text:c="2"/>at compile time, if that works it is used, if it fails, it<text:line-break/><text:s text:c="14"/>continues silently (unless verbosity 3) without the option.<text:line-break/><text:line-break/><text:s text:c="7"/>ip-transparent: &lt;yes or no&gt;<text:line-break/><text:s text:c="14"/>If yes, then use IP_TRANSPARENT socket option on<text:s text:c="2"/>sockets<text:s text:c="2"/>where<text:line-break/><text:s text:c="14"/>unbound<text:s text:c="2"/>is listening for incoming traffic.<text:s text:c="2"/>Default no.<text:s text:c="2"/>Allows<text:line-break/><text:s text:c="14"/>you to bind to non-local interfaces.<text:s text:c="2"/>For example for<text:s text:c="2"/>non-exis-<text:line-break/><text:s text:c="14"/>tant<text:s text:c="2"/>IP<text:s text:c="2"/>addresses<text:s text:c="2"/>that are going to exist later on, with host<text:line-break/><text:s text:c="14"/>failover configuration.<text:s text:c="2"/>This is a lot like interface-automatic,<text:line-break/><text:s text:c="14"/>but<text:s text:c="2"/>that<text:s text:c="2"/>one<text:s text:c="2"/>services all interfaces and with this option you<text:line-break/><text:s text:c="14"/>can select which (future) interfaces<text:s text:c="2"/>unbound<text:s text:c="2"/>provides<text:s text:c="2"/>service<text:line-break/><text:s text:c="14"/>on.<text:s text:c="3"/>This<text:s text:c="2"/>option needs unbound to be started with root permis-<text:line-break/><text:s text:c="14"/>sions on some systems.<text:line-break/><text:line-break/><text:s text:c="7"/>rrset-cache-size: &lt;number&gt;<text:line-break/><text:s text:c="14"/>Number of bytes size of the RRset cache. Default is 4 megabytes.<text:line-break/><text:s text:c="14"/>A<text:s text:c="2"/>plain<text:s text:c="2"/>number<text:s text:c="2"/>is<text:s text:c="2"/>in bytes, append 'k', 'm' or 'g' for kilo-<text:line-break/><text:s text:c="14"/>bytes, megabytes or gigabytes (1024*1024 bytes in a megabyte).<text:line-break/><text:line-break/><text:s text:c="7"/>rrset-cache-slabs: &lt;number&gt;<text:line-break/><text:s text:c="14"/>Number of slabs in the RRset cache. Slabs reduce lock contention<text:line-break/><text:s text:c="14"/>by threads.<text:s text:c="2"/>Must be set to a power of 2.<text:line-break/><text:line-break/><text:s text:c="7"/>cache-max-ttl: &lt;seconds&gt;<text:line-break/><text:s text:c="14"/>Time<text:s text:c="2"/>to<text:s text:c="2"/>live<text:s text:c="2"/>maximum<text:s text:c="2"/>for<text:s text:c="2"/>RRsets<text:s text:c="2"/>and messages in the cache.<text:line-break/><text:s text:c="14"/>Default is 86400 seconds (1<text:s text:c="2"/>day).<text:s text:c="2"/>If<text:s text:c="2"/>the<text:s text:c="2"/>maximum<text:s text:c="2"/>kicks<text:s text:c="2"/>in,<text:line-break/><text:s text:c="14"/>responses<text:s text:c="2"/>to<text:s text:c="2"/>clients<text:s text:c="2"/>still get decrementing TTLs based on the<text:line-break/><text:s text:c="14"/>original (larger) values.<text:s text:c="2"/>When the internal<text:s text:c="2"/>TTL<text:s text:c="2"/>expires,<text:s text:c="2"/>the<text:line-break/><text:s text:c="14"/>cache<text:s text:c="2"/>item has expired.<text:s text:c="2"/>Can be set lower to force the resolver<text:line-break/><text:s text:c="14"/>to query for data often, and not trust (very large) TTL values.<text:line-break/><text:line-break/><text:s text:c="7"/>cache-min-ttl: &lt;seconds&gt;<text:line-break/><text:s text:c="14"/>Time to live minimum for<text:s text:c="2"/>RRsets<text:s text:c="2"/>and<text:s text:c="2"/>messages<text:s text:c="2"/>in<text:s text:c="2"/>the<text:s text:c="2"/>cache.<text:line-break/><text:s text:c="14"/>Default<text:s text:c="2"/>is<text:s text:c="2"/>0.<text:s text:c="2"/>If the minimum kicks in, the data is cached for<text:line-break/><text:s text:c="14"/>longer than the domain owner intended, and thus less queries are<text:line-break/><text:s text:c="14"/>made to look up the data.<text:s text:c="2"/>Zero makes sure the data in the cache<text:line-break/><text:s text:c="14"/>is as the domain owner intended, higher values, especially<text:s text:c="2"/>more<text:line-break/><text:s text:c="14"/>than an hour or so, can lead to trouble as the data in the cache<text:line-break/><text:s text:c="14"/>does not match up with the actual data any more.<text:line-break/><text:line-break/><text:s text:c="7"/>cache-max-negative-ttl: &lt;seconds&gt;<text:line-break/><text:s text:c="14"/>Time to live maximum for negative responses, these have a SOA in<text:line-break/><text:s text:c="14"/>the authority section that is limited in time.<text:s text:c="2"/>Default is 3600.<text:line-break/><text:line-break/><text:s text:c="7"/>infra-host-ttl: &lt;seconds&gt;<text:line-break/><text:s text:c="14"/>Time<text:s text:c="2"/>to live for entries in the host cache. The host cache con-<text:line-break/><text:s text:c="14"/>tains roundtrip timing, lameness and EDNS<text:s text:c="2"/>support<text:s text:c="2"/>information.<text:line-break/><text:s text:c="14"/>Default is 900.<text:line-break/><text:line-break/><text:s text:c="7"/>infra-cache-slabs: &lt;number&gt;<text:line-break/><text:s text:c="14"/>Number<text:s text:c="2"/>of<text:s text:c="2"/>slabs in the infrastructure cache. Slabs reduce lock<text:line-break/><text:s text:c="14"/>contention by threads. Must be set to a power of 2.<text:line-break/><text:line-break/><text:s text:c="7"/>infra-cache-numhosts: &lt;number&gt;<text:line-break/><text:s text:c="14"/>Number of hosts for which<text:s text:c="2"/>information<text:s text:c="2"/>is<text:s text:c="2"/>cached.<text:s text:c="2"/>Default<text:s text:c="2"/>is<text:line-break/><text:s text:c="14"/>10000.<text:line-break/><text:line-break/><text:s text:c="7"/>infra-cache-min-rtt: &lt;msec&gt;<text:line-break/><text:s text:c="14"/>Lower limit for dynamic retransmit timeout calculation in infra-<text:line-break/><text:s text:c="14"/>structure cache. Default is 50 milliseconds. Increase this value<text:line-break/><text:s text:c="14"/>if using forwarders needing more time to do recursive name reso-<text:line-break/><text:s text:c="14"/>lution.<text:line-break/><text:line-break/><text:s text:c="7"/>do-ip4: &lt;yes or no&gt;<text:line-break/><text:s text:c="14"/>Enable or disable whether ip4 queries are<text:s text:c="2"/>answered<text:s text:c="2"/>or<text:s text:c="2"/>issued.<text:line-break/><text:s text:c="14"/>Default is yes.<text:line-break/><text:line-break/><text:s text:c="7"/>do-ip6: &lt;yes or no&gt;<text:line-break/><text:s text:c="14"/>Enable<text:s text:c="2"/>or<text:s text:c="2"/>disable<text:s text:c="2"/>whether ip6 queries are answered or issued.<text:line-break/><text:s text:c="14"/>Default is yes.<text:s text:c="2"/>If disabled, queries are not answered on<text:s text:c="2"/>IPv6,<text:line-break/><text:s text:c="14"/>and<text:s text:c="2"/>queries<text:s text:c="2"/>are<text:s text:c="2"/>not sent on IPv6 to the internet nameservers.<text:line-break/><text:s text:c="14"/>With this option you can disable the ipv6 transport for<text:s text:c="2"/>sending<text:line-break/><text:s text:c="14"/>DNS traffic, it does not impact the contents of the DNS traffic,<text:line-break/><text:s text:c="14"/>which may have ip4 and ip6 addresses in it.<text:line-break/><text:line-break/><text:s text:c="7"/>do-udp: &lt;yes or no&gt;<text:line-break/><text:s text:c="14"/>Enable or disable whether UDP queries are<text:s text:c="2"/>answered<text:s text:c="2"/>or<text:s text:c="2"/>issued.<text:line-break/><text:s text:c="14"/>Default is yes.<text:line-break/><text:line-break/><text:s text:c="7"/>do-tcp: &lt;yes or no&gt;<text:line-break/><text:s text:c="14"/>Enable<text:s text:c="2"/>or<text:s text:c="2"/>disable<text:s text:c="2"/>whether TCP queries are answered or issued.<text:line-break/><text:s text:c="14"/>Default is yes.<text:line-break/><text:line-break/><text:s text:c="7"/>tcp-upstream: &lt;yes or no&gt;<text:line-break/><text:s text:c="14"/>Enable or disable whether the upstream queries use TCP only<text:s text:c="2"/>for<text:line-break/><text:s text:c="14"/>transport.<text:s text:c="2"/>Default is no.<text:s text:c="2"/>Useful in tunneling scenarios.<text:line-break/><text:line-break/><text:s text:c="7"/>ssl-upstream: &lt;yes or no&gt;<text:line-break/><text:s text:c="14"/>Enabled or disable whether the upstream queries use SSL only for<text:line-break/><text:s text:c="14"/>transport.<text:s text:c="2"/>Default is no.<text:s text:c="2"/>Useful in tunneling scenarios.<text:s text:c="3"/>The<text:line-break/><text:s text:c="14"/>SSL contains plain DNS in TCP wireformat.<text:s text:c="2"/>The other server must<text:line-break/><text:s text:c="14"/>support this (see ssl-service-key).<text:line-break/><text:line-break/><text:s text:c="7"/>ssl-service-key: &lt;file&gt;<text:line-break/><text:s text:c="14"/>If enabled, the server provider SSL service on its TCP<text:s text:c="2"/>sockets.<text:line-break/><text:s text:c="14"/>The clients have to use ssl-upstream: yes.<text:s text:c="2"/>The file is the pri-<text:line-break/><text:s text:c="14"/>vate key for the TLS session.<text:s text:c="2"/>The public certificate is in<text:s text:c="2"/>the<text:line-break/><text:s text:c="14"/>ssl-service-pem<text:s text:c="2"/>file.<text:s text:c="3"/>Default<text:s text:c="2"/>is "", turned off.<text:s text:c="2"/>Requires a<text:line-break/><text:s text:c="14"/>restart (a reload is not enough) if changed, because the private<text:line-break/><text:s text:c="14"/>key<text:s text:c="2"/>is<text:s text:c="2"/>read<text:s text:c="2"/>while root permissions are held and before chroot<text:line-break/><text:s text:c="14"/>(if any).<text:s text:c="2"/>Normal DNS TCP service<text:s text:c="2"/>is<text:s text:c="2"/>not<text:s text:c="2"/>provided<text:s text:c="2"/>and<text:s text:c="2"/>gives<text:line-break/><text:s text:c="14"/>errors,<text:s text:c="2"/>this<text:s text:c="2"/>service is best run with a different port: config<text:line-break/><text:s text:c="14"/>or @port suffixes in the interface config.<text:line-break/><text:line-break/><text:s text:c="7"/>ssl-service-pem: &lt;file&gt;<text:line-break/><text:s text:c="14"/>The public<text:s text:c="2"/>key<text:s text:c="2"/>certificate<text:s text:c="2"/>pem<text:s text:c="2"/>file<text:s text:c="2"/>for<text:s text:c="2"/>the<text:s text:c="2"/>ssl<text:s text:c="2"/>service.<text:line-break/><text:s text:c="14"/>Default is "", turned off.<text:line-break/><text:line-break/><text:s text:c="7"/>ssl-port: &lt;number&gt;<text:line-break/><text:s text:c="14"/>The<text:s text:c="2"/>port<text:s text:c="2"/>number<text:s text:c="2"/>on<text:s text:c="2"/>which to provide TCP SSL service, default<text:line-break/><text:s text:c="14"/>853, only interfaces configured with that port number as @number<text:line-break/><text:s text:c="14"/>get the SSL service.<text:line-break/><text:line-break/><text:s text:c="7"/>do-daemonize: &lt;yes or no&gt;<text:line-break/><text:s text:c="14"/>Enable<text:s text:c="2"/>or<text:s text:c="2"/>disable<text:s text:c="2"/>whether<text:s text:c="2"/>the<text:s text:c="2"/>unbound server forks into the<text:line-break/><text:s text:c="14"/>background as a daemon. Default is yes.<text:line-break/><text:line-break/><text:s text:c="7"/>access-control: &lt;IP netblock&gt; &lt;action&gt;<text:line-break/><text:s text:c="14"/>The netblock is given as<text:s text:c="2"/>an<text:s text:c="2"/>IP4<text:s text:c="2"/>or<text:s text:c="2"/>IP6<text:s text:c="2"/>address<text:s text:c="2"/>with<text:s text:c="2"/>/size<text:line-break/><text:s text:c="14"/>appended<text:s text:c="2"/>for a classless network block. The action can be deny,<text:line-break/><text:s text:c="14"/>refuse, allow, allow_snoop, deny_non_local or<text:s text:c="2"/>refuse_non_local.<text:line-break/><text:s text:c="14"/>The<text:s text:c="2"/>most specific netblock match is used, if none match deny is<text:line-break/><text:s text:c="14"/>used.<text:line-break/><text:line-break/><text:s text:c="14"/>The action deny stops queries from hosts from that netblock.<text:line-break/><text:line-break/><text:s text:c="14"/>The action refuse stops queries<text:s text:c="2"/>too,<text:s text:c="2"/>but<text:s text:c="2"/>sends<text:s text:c="2"/>a<text:s text:c="2"/>DNS<text:s text:c="2"/>rcode<text:line-break/><text:s text:c="14"/>REFUSED error message back.<text:line-break/><text:line-break/><text:s text:c="14"/>The action allow gives access to clients from that netblock.<text:s text:c="2"/>It<text:line-break/><text:s text:c="14"/>gives only access for recursion clients (which<text:s text:c="2"/>is<text:s text:c="2"/>what<text:s text:c="2"/>almost<text:line-break/><text:s text:c="14"/>all clients need).<text:s text:c="2"/>Nonrecursive queries are refused.<text:line-break/><text:line-break/><text:s text:c="14"/>The<text:s text:c="2"/>allow<text:s text:c="2"/>action does allow nonrecursive queries to access the<text:line-break/><text:s text:c="14"/>local-data that is configured.<text:s text:c="2"/>The reason is that this does not<text:line-break/><text:s text:c="14"/>involve<text:s text:c="2"/>the<text:s text:c="2"/>unbound<text:s text:c="2"/>server<text:s text:c="2"/>recursive<text:s text:c="2"/>lookup<text:s text:c="2"/>algorithm, and<text:line-break/><text:s text:c="14"/>static data is served in the reply.<text:s text:c="2"/>This supports normal opera-<text:line-break/><text:s text:c="14"/>tions<text:s text:c="2"/>where nonrecursive queries are made for the authoritative<text:line-break/><text:s text:c="14"/>data.<text:s text:c="2"/>For nonrecursive queries any<text:s text:c="2"/>replies<text:s text:c="2"/>from<text:s text:c="2"/>the<text:s text:c="2"/>dynamic<text:line-break/><text:s text:c="14"/>cache are refused.<text:line-break/><text:line-break/><text:s text:c="14"/>The action allow_snoop gives nonrecursive access too.<text:s text:c="2"/>This give<text:line-break/><text:s text:c="14"/>both recursive and non recursive access.<text:s text:c="2"/>The<text:s text:c="2"/>name<text:s text:c="2"/>allow_snoop<text:line-break/><text:s text:c="14"/>refers<text:s text:c="2"/>to<text:s text:c="2"/>cache<text:s text:c="2"/>snooping,<text:s text:c="2"/>a<text:s text:c="2"/>technique<text:s text:c="2"/>to<text:s text:c="2"/>use nonrecursive<text:line-break/><text:s text:c="14"/>queries to examine the<text:s text:c="2"/>cache<text:s text:c="2"/>contents<text:s text:c="2"/>(for<text:s text:c="2"/>malicious<text:s text:c="2"/>acts).<text:line-break/><text:s text:c="14"/>However,<text:s text:c="2"/>nonrecursive<text:s text:c="2"/>queries can also be a valuable debugging<text:line-break/><text:s text:c="14"/>tool (when you want to examine the cache contents). In that case<text:line-break/><text:s text:c="14"/>use allow_snoop for your administration host.<text:line-break/><text:line-break/><text:s text:c="14"/>By<text:s text:c="2"/>default only localhost is allowed, the rest is refused.<text:s text:c="2"/>The<text:line-break/><text:s text:c="14"/>default is refused, because that is protocol-friendly.<text:s text:c="2"/>The<text:s text:c="2"/>DNS<text:line-break/><text:s text:c="14"/>protocol<text:s text:c="2"/>is<text:s text:c="2"/>not designed to handle dropped packets due to pol-<text:line-break/><text:s text:c="14"/>icy, and dropping may result<text:s text:c="2"/>in<text:s text:c="2"/>(possibly<text:s text:c="2"/>excessive)<text:s text:c="2"/>retried<text:line-break/><text:s text:c="14"/>queries.<text:line-break/><text:line-break/><text:s text:c="14"/>The<text:s text:c="2"/>deny_non_local<text:s text:c="2"/>and refuse_non_local settings are for hosts<text:line-break/><text:s text:c="14"/>that are only allowed to query for the authoritative local-data,<text:line-break/><text:s text:c="14"/>they<text:s text:c="2"/>are<text:s text:c="2"/>not<text:s text:c="2"/>allowed full recursion but only the static data.<text:line-break/><text:s text:c="14"/>With deny_non_local, messages that are disallowed<text:s text:c="2"/>are<text:s text:c="2"/>dropped,<text:line-break/><text:s text:c="14"/>with refuse_non_local they receive error code REFUSED.<text:line-break/><text:line-break/><text:s text:c="7"/>chroot: &lt;directory&gt;<text:line-break/><text:s text:c="14"/>If<text:s text:c="2"/>chroot<text:s text:c="2"/>is enabled, you should pass the configfile (from the<text:line-break/><text:s text:c="14"/>commandline) as a full path from the original<text:s text:c="2"/>root.<text:s text:c="2"/>After<text:s text:c="2"/>the<text:line-break/><text:s text:c="14"/>chroot<text:s text:c="2"/>has been performed the now defunct portion of the config<text:line-break/><text:s text:c="14"/>file path is removed to be able to reread<text:s text:c="2"/>the<text:s text:c="2"/>config<text:s text:c="2"/>after<text:s text:c="2"/>a<text:line-break/><text:s text:c="14"/>reload.<text:line-break/><text:line-break/><text:s text:c="14"/>All<text:s text:c="2"/>other<text:s text:c="2"/>file paths (working dir, logfile, roothints, and key<text:line-break/><text:s text:c="14"/>files) can be specified in several ways:<text:s text:c="2"/>as<text:s text:c="2"/>an<text:s text:c="2"/>absolute<text:s text:c="2"/>path<text:line-break/><text:s text:c="14"/>relative<text:s text:c="2"/>to<text:s text:c="2"/>the<text:s text:c="2"/>new<text:s text:c="2"/>root,<text:s text:c="2"/>as a relative path to the working<text:line-break/><text:s text:c="14"/>directory, or as an absolute path relative to the original root.<text:line-break/><text:s text:c="14"/>In<text:s text:c="2"/>the last case the path is adjusted to remove the unused por-<text:line-break/><text:s text:c="14"/>tion.<text:line-break/><text:line-break/><text:s text:c="14"/>The pidfile can be either a relative path to the working<text:s text:c="2"/>direc-<text:line-break/><text:s text:c="14"/>tory,<text:s text:c="2"/>or<text:s text:c="2"/>an absolute path relative to the original root. It is<text:line-break/><text:s text:c="14"/>written just prior to<text:s text:c="2"/>chroot<text:s text:c="2"/>and<text:s text:c="2"/>dropping<text:s text:c="2"/>permissions.<text:s text:c="2"/>This<text:line-break/><text:s text:c="14"/>allows<text:s text:c="2"/>the pidfile to be /var/run/unbound.pid and the chroot to<text:line-break/><text:s text:c="14"/>be /var/unbound, for example.<text:line-break/><text:line-break/><text:s text:c="14"/>Additionally,<text:s text:c="2"/>unbound<text:s text:c="2"/>may<text:s text:c="2"/>need<text:s text:c="2"/>to<text:s text:c="2"/>access<text:s text:c="2"/>/dev/random<text:s text:c="2"/>(for<text:line-break/><text:s text:c="14"/>entropy) from inside the chroot.<text:line-break/><text:line-break/><text:s text:c="14"/>If given a chroot is done to the given directory. The default is<text:line-break/><text:s text:c="14"/>"/usr/local/etc/unbound". If you give "" no chroot is performed.<text:line-break/><text:line-break/><text:s text:c="7"/>username: &lt;name&gt;<text:line-break/><text:s text:c="14"/>If given,<text:s text:c="2"/>after<text:s text:c="2"/>binding<text:s text:c="2"/>the<text:s text:c="2"/>port<text:s text:c="2"/>the<text:s text:c="2"/>user<text:s text:c="2"/>privileges<text:s text:c="2"/>are<text:line-break/><text:s text:c="14"/>dropped.<text:s text:c="2"/>Default is "unbound". If you give username: "" no user<text:line-break/><text:s text:c="14"/>change is performed.<text:line-break/><text:line-break/><text:s text:c="14"/>If this user is not capable of binding<text:s text:c="2"/>the<text:s text:c="2"/>port,<text:s text:c="2"/>reloads<text:s text:c="2"/>(by<text:line-break/><text:s text:c="14"/>signal<text:s text:c="2"/>HUP)<text:s text:c="2"/>will still retain the opened ports.<text:s text:c="2"/>If you change<text:line-break/><text:s text:c="14"/>the port number in the config file, and<text:s text:c="2"/>that<text:s text:c="2"/>new<text:s text:c="2"/>port<text:s text:c="2"/>number<text:line-break/><text:s text:c="14"/>requires<text:s text:c="2"/>privileges,<text:s text:c="2"/>then<text:s text:c="2"/>a<text:s text:c="2"/>reload<text:s text:c="2"/>will<text:s text:c="2"/>fail; a restart is<text:line-break/><text:s text:c="14"/>needed.<text:line-break/><text:line-break/><text:s text:c="7"/>directory: &lt;directory&gt;<text:line-break/><text:s text:c="14"/>Sets<text:s text:c="2"/>the<text:s text:c="2"/>working<text:s text:c="2"/>directory<text:s text:c="2"/>for<text:s text:c="2"/>the<text:s text:c="2"/>program.<text:s text:c="3"/>Default<text:s text:c="3"/>is<text:line-break/><text:s text:c="14"/>"/usr/local/etc/unbound".<text:line-break/><text:line-break/><text:s text:c="7"/>logfile: &lt;filename&gt;<text:line-break/><text:s text:c="14"/>If<text:s text:c="2"/>""<text:s text:c="2"/>is given, logging goes to stderr, or nowhere once daemo-<text:line-break/><text:s text:c="14"/>nized.<text:s text:c="2"/>The logfile is appended to, in the following format:<text:line-break/><text:s text:c="14"/>[seconds since 1970] unbound[pid:tid]: type: message.<text:line-break/><text:s text:c="14"/>If this option is given, the use-syslog<text:s text:c="2"/>is<text:s text:c="2"/>option<text:s text:c="2"/>is<text:s text:c="2"/>set<text:s text:c="2"/>to<text:line-break/><text:s text:c="14"/>"no".<text:s text:c="2"/>The logfile is reopened (for append) when the config file<text:line-break/><text:s text:c="14"/>is reread, on SIGHUP.<text:line-break/><text:line-break/><text:s text:c="7"/>use-syslog: &lt;yes or no&gt;<text:line-break/><text:s text:c="14"/>Sets unbound to send log messages to<text:s text:c="2"/>the<text:s text:c="2"/>syslogd,<text:s text:c="2"/>using<text:s text:c="2"/>sys-<text:line-break/><text:s text:c="14"/>log(3).<text:s text:c="3"/>The<text:s text:c="2"/>log<text:s text:c="2"/>facility<text:s text:c="2"/>LOG_DAEMON<text:s text:c="2"/>is used, with identity<text:line-break/><text:s text:c="14"/>"unbound".<text:s text:c="2"/>The logfile setting is overridden when use-syslog is<text:line-break/><text:s text:c="14"/>turned on.<text:s text:c="2"/>The default is to log to syslog.<text:line-break/><text:line-break/><text:s text:c="7"/>log-time-ascii: &lt;yes or no&gt;<text:line-break/><text:s text:c="14"/>Sets<text:s text:c="2"/>logfile<text:s text:c="2"/>lines to use a timestamp in UTC ascii. Default is<text:line-break/><text:s text:c="14"/>no, which prints the seconds since 1970 in brackets.<text:s text:c="2"/>No<text:s text:c="2"/>effect<text:line-break/><text:s text:c="14"/>if<text:s text:c="2"/>using<text:s text:c="2"/>syslog,<text:s text:c="2"/>in<text:s text:c="2"/>that<text:s text:c="2"/>case<text:s text:c="2"/>syslog formats the timestamp<text:line-break/><text:s text:c="14"/>printed into the log files.<text:line-break/><text:line-break/><text:s text:c="7"/>log-queries: &lt;yes or no&gt;<text:line-break/><text:s text:c="14"/>Prints one line per query to the log, with the log timestamp and<text:line-break/><text:s text:c="14"/>IP<text:s text:c="2"/>address, name, type and class.<text:s text:c="2"/>Default is no.<text:s text:c="2"/>Note that it<text:line-break/><text:s text:c="14"/>takes time to print these lines which makes the server (signifi-<text:line-break/><text:s text:c="14"/>cantly)<text:s text:c="2"/>slower.<text:s text:c="3"/>Odd<text:s text:c="2"/>(nonprintable)<text:s text:c="2"/>characters<text:s text:c="2"/>in names are<text:line-break/><text:s text:c="14"/>printed as '?'.<text:line-break/><text:line-break/><text:s text:c="7"/>pidfile: &lt;filename&gt;<text:line-break/><text:s text:c="14"/>The<text:s text:c="2"/>process<text:s text:c="2"/>id<text:s text:c="2"/>is<text:s text:c="3"/>written<text:s text:c="3"/>to<text:s text:c="3"/>the<text:s text:c="3"/>file.<text:s text:c="3"/>Default<text:s text:c="3"/>is<text:line-break/><text:s text:c="14"/>"/usr/local/etc/unbound/unbound.pid".<text:s text:c="2"/>So,<text:line-break/><text:s text:c="14"/>kill -HUP `cat /usr/local/etc/unbound/unbound.pid`<text:line-break/><text:s text:c="14"/>triggers a reload,<text:line-break/><text:s text:c="14"/>kill -TERM `cat /usr/local/etc/unbound/unbound.pid`<text:line-break/><text:s text:c="14"/>gracefully terminates.<text:line-break/><text:line-break/><text:s text:c="7"/>root-hints: &lt;filename&gt;<text:line-break/><text:s text:c="14"/>Read<text:s text:c="2"/>the<text:s text:c="2"/>root<text:s text:c="2"/>hints from this file. Default is nothing, using<text:line-break/><text:s text:c="14"/>builtin hints for the IN class. The file has the format of<text:s text:c="2"/>zone<text:line-break/><text:s text:c="14"/>files,<text:s text:c="2"/>with<text:s text:c="2"/>root<text:s text:c="2"/>nameserver<text:s text:c="2"/>names<text:s text:c="2"/>and<text:s text:c="2"/>addresses<text:s text:c="2"/>only. The<text:line-break/><text:s text:c="14"/>default may become outdated, when servers change,<text:s text:c="2"/>therefore<text:s text:c="2"/>it<text:line-break/><text:s text:c="14"/>is good practice to use a root-hints file.<text:line-break/><text:line-break/><text:s text:c="7"/>hide-identity: &lt;yes or no&gt;<text:line-break/><text:s text:c="14"/>If enabled id.server and hostname.bind queries are refused.<text:line-break/><text:line-break/><text:s text:c="7"/>identity: &lt;string&gt;<text:line-break/><text:s text:c="14"/>Set<text:s text:c="2"/>the identity to report. If set to "", the default, then the<text:line-break/><text:s text:c="14"/>hostname of the server is returned.<text:line-break/><text:line-break/><text:s text:c="7"/>hide-version: &lt;yes or no&gt;<text:line-break/><text:s text:c="14"/>If enabled version.server and version.bind queries are refused.<text:line-break/><text:line-break/><text:s text:c="7"/>version: &lt;string&gt;<text:line-break/><text:s text:c="14"/>Set the version to report. If set to "", the default,<text:s text:c="2"/>then<text:s text:c="2"/>the<text:line-break/><text:s text:c="14"/>package version is returned.<text:line-break/><text:line-break/><text:s text:c="7"/>target-fetch-policy: &lt;"list of numbers"&gt;<text:line-break/><text:s text:c="14"/>Set<text:s text:c="2"/>the<text:s text:c="2"/>target fetch policy used by unbound to determine if it<text:line-break/><text:s text:c="14"/>should fetch nameserver target addresses opportunistically.<text:s text:c="2"/>The<text:line-break/><text:s text:c="14"/>policy is described per dependency depth.<text:line-break/><text:line-break/><text:s text:c="14"/>The<text:s text:c="2"/>number<text:s text:c="2"/>of<text:s text:c="2"/>values<text:s text:c="2"/>determines the maximum dependency depth<text:line-break/><text:s text:c="14"/>that unbound will pursue in answering a query.<text:s text:c="2"/>A<text:s text:c="2"/>value<text:s text:c="2"/>of<text:s text:c="2"/>-1<text:line-break/><text:s text:c="14"/>means to fetch all targets opportunistically for that dependency<text:line-break/><text:s text:c="14"/>depth. A value of 0 means to fetch on demand<text:s text:c="2"/>only.<text:s text:c="2"/>A<text:s text:c="2"/>positive<text:line-break/><text:s text:c="14"/>value fetches that many targets opportunistically.<text:line-break/><text:line-break/><text:s text:c="14"/>Enclose the list between quotes ("") and put spaces between num-<text:line-break/><text:s text:c="14"/>bers.<text:s text:c="2"/>The default is "3 2 1 0 0". Setting all zeroes, "0 0 0<text:s text:c="2"/>0<text:line-break/><text:s text:c="14"/>0"<text:s text:c="2"/>gives<text:s text:c="2"/>behaviour closer to that of BIND 9, while setting "-1<text:line-break/><text:s text:c="14"/>-1 -1 -1 -1" gives behaviour rumoured to be closer<text:s text:c="2"/>to<text:s text:c="2"/>that<text:s text:c="2"/>of<text:line-break/><text:s text:c="14"/>BIND 8.<text:line-break/><text:line-break/><text:s text:c="7"/>harden-short-bufsize: &lt;yes or no&gt;<text:line-break/><text:s text:c="14"/>Very<text:s text:c="2"/>small<text:s text:c="2"/>EDNS buffer sizes from queries are ignored. Default<text:line-break/><text:s text:c="14"/>is off, since it is legal<text:s text:c="2"/>protocol<text:s text:c="2"/>wise<text:s text:c="2"/>to<text:s text:c="2"/>send<text:s text:c="2"/>these,<text:s text:c="2"/>and<text:line-break/><text:s text:c="14"/>unbound tries to give very small answers to these queries, where<text:line-break/><text:s text:c="14"/>possible.<text:line-break/><text:line-break/><text:s text:c="7"/>harden-large-queries: &lt;yes or no&gt;<text:line-break/><text:s text:c="14"/>Very large queries are ignored. Default<text:s text:c="2"/>is<text:s text:c="2"/>off,<text:s text:c="2"/>since<text:s text:c="2"/>it<text:s text:c="2"/>is<text:line-break/><text:s text:c="14"/>legal<text:s text:c="2"/>protocol<text:s text:c="2"/>wise<text:s text:c="2"/>to send these, and could be necessary for<text:line-break/><text:s text:c="14"/>operation if TSIG or EDNS payload is very large.<text:line-break/><text:line-break/><text:s text:c="7"/>harden-glue: &lt;yes or no&gt;<text:line-break/><text:s text:c="14"/>Will trust glue only if it<text:s text:c="2"/>is<text:s text:c="2"/>within<text:s text:c="2"/>the<text:s text:c="2"/>servers<text:s text:c="2"/>authority.<text:line-break/><text:s text:c="14"/>Default is on.<text:line-break/><text:line-break/><text:s text:c="7"/>harden-dnssec-stripped: &lt;yes or no&gt;<text:line-break/><text:s text:c="14"/>Require<text:s text:c="2"/>DNSSEC<text:s text:c="2"/>data<text:s text:c="2"/>for trust-anchored zones, if such data is<text:line-break/><text:s text:c="14"/>absent, the zone becomes bogus. If turned<text:s text:c="2"/>off,<text:s text:c="2"/>and<text:s text:c="2"/>no<text:s text:c="2"/>DNSSEC<text:line-break/><text:s text:c="14"/>data<text:s text:c="2"/>is<text:s text:c="2"/>received<text:s text:c="2"/>(or the DNSKEY data fails to validate), then<text:line-break/><text:s text:c="14"/>the zone is made insecure, this behaves like there is<text:s text:c="2"/>no<text:s text:c="2"/>trust<text:line-break/><text:s text:c="14"/>anchor.<text:s text:c="2"/>You<text:s text:c="2"/>could turn this off if you are sometimes behind an<text:line-break/><text:s text:c="14"/>intrusive firewall (of some sort) that removes DNSSEC data<text:s text:c="2"/>from<text:line-break/><text:s text:c="14"/>packets,<text:s text:c="2"/>or<text:s text:c="2"/>a<text:s text:c="2"/>zone<text:s text:c="2"/>changes<text:s text:c="2"/>from signed to unsigned to badly<text:line-break/><text:s text:c="14"/>signed often. If turned off you run<text:s text:c="2"/>the<text:s text:c="2"/>risk<text:s text:c="2"/>of<text:s text:c="2"/>a<text:s text:c="2"/>downgrade<text:line-break/><text:s text:c="14"/>attack that disables security for a zone. Default is on.<text:line-break/><text:line-break/><text:s text:c="7"/>harden-below-nxdomain: &lt;yes or no&gt;<text:line-break/><text:s text:c="14"/>From<text:s text:c="2"/>draft-vixie-dnsext-resimprove, returns nxdomain to queries<text:line-break/><text:s text:c="14"/>for a name below another name that is already known to be<text:s text:c="2"/>nxdo-<text:line-break/><text:s text:c="14"/>main.<text:s text:c="3"/>DNSSEC<text:s text:c="2"/>mandates<text:s text:c="2"/>noerror<text:s text:c="2"/>for empty nonterminals, hence<text:line-break/><text:s text:c="14"/>this is possible.<text:s text:c="2"/>Very old software might return<text:s text:c="2"/>nxdomain<text:s text:c="2"/>for<text:line-break/><text:s text:c="14"/>empty<text:s text:c="2"/>nonterminals<text:s text:c="2"/>(that usually happen for reverse IP address<text:line-break/><text:s text:c="14"/>lookups), and thus may be incompatible with<text:s text:c="2"/>this.<text:s text:c="3"/>To<text:s text:c="2"/>try<text:s text:c="2"/>to<text:line-break/><text:s text:c="14"/>avoid<text:s text:c="2"/>this<text:s text:c="2"/>only<text:s text:c="2"/>DNSSEC-secure nxdomains are used, because the<text:line-break/><text:s text:c="14"/>old software does not have DNSSEC.<text:s text:c="2"/>Default is off.<text:line-break/><text:line-break/><text:s text:c="7"/>harden-referral-path: &lt;yes or no&gt;<text:line-break/><text:s text:c="14"/>Harden the referral path by performing<text:s text:c="2"/>additional<text:s text:c="2"/>queries<text:s text:c="2"/>for<text:line-break/><text:s text:c="14"/>infrastructure data.<text:s text:c="2"/>Validates the replies if trust anchors are<text:line-break/><text:s text:c="14"/>configured and the zones are signed.<text:s text:c="2"/>This enforces DNSSEC vali-<text:line-break/><text:s text:c="14"/>dation<text:s text:c="2"/>on<text:s text:c="2"/>nameserver NS sets and the nameserver addresses that<text:line-break/><text:s text:c="14"/>are encountered on the referral path<text:s text:c="2"/>to<text:s text:c="2"/>the<text:s text:c="2"/>answer.<text:s text:c="3"/>Default<text:line-break/><text:s text:c="14"/>off, because it burdens the authority servers, and it is not RFC<text:line-break/><text:s text:c="14"/>standard, and could lead to performance problems because of<text:s text:c="2"/>the<text:line-break/><text:s text:c="14"/>extra<text:s text:c="2"/>query<text:s text:c="2"/>load<text:s text:c="2"/>that is generated.<text:s text:c="2"/>Experimental option.<text:s text:c="2"/>If<text:line-break/><text:s text:c="14"/>you enable it<text:s text:c="2"/>consider<text:s text:c="2"/>adding<text:s text:c="2"/>more<text:s text:c="2"/>numbers<text:s text:c="2"/>after<text:s text:c="2"/>the<text:s text:c="2"/>tar-<text:line-break/><text:s text:c="14"/>get-fetch-policy to increase the max depth that is checked to.<text:line-break/><text:line-break/><text:s text:c="7"/>harden-algo-downgrade: &lt;yes or no&gt;<text:line-break/><text:s text:c="14"/>Harden<text:s text:c="2"/>against algorithm downgrade when multiple algorithms are<text:line-break/><text:s text:c="14"/>advertised in the DS record.<text:s text:c="2"/>If no, allows<text:s text:c="2"/>the<text:s text:c="2"/>weakest<text:s text:c="2"/>algo-<text:line-break/><text:s text:c="14"/>rithm<text:s text:c="2"/>to<text:s text:c="2"/>validate the zone.<text:s text:c="2"/>Default is no.<text:s text:c="2"/>Zone signers must<text:line-break/><text:s text:c="14"/>produce zones that allow this feature<text:s text:c="2"/>to<text:s text:c="2"/>work,<text:s text:c="2"/>but<text:s text:c="2"/>sometimes<text:line-break/><text:s text:c="14"/>they<text:s text:c="2"/>do not, and turning this option off avoids that validation<text:line-break/><text:s text:c="14"/>failure.<text:line-break/><text:line-break/><text:s text:c="7"/>use-caps-for-id: &lt;yes or no&gt;<text:line-break/><text:s text:c="14"/>Use<text:s text:c="2"/>0x20-encoded<text:s text:c="2"/>random<text:s text:c="2"/>bits<text:s text:c="2"/>in<text:s text:c="2"/>the<text:s text:c="2"/>query<text:s text:c="2"/>to<text:s text:c="2"/>foil<text:s text:c="2"/>spoof<text:line-break/><text:s text:c="14"/>attempts.<text:s text:c="3"/>This<text:s text:c="2"/>perturbs<text:s text:c="2"/>the lowercase and uppercase of query<text:line-break/><text:s text:c="14"/>names sent to authority servers and checks if<text:s text:c="2"/>the<text:s text:c="2"/>reply<text:s text:c="2"/>still<text:line-break/><text:s text:c="14"/>has<text:s text:c="2"/>the<text:s text:c="2"/>correct casing.<text:s text:c="2"/>Disabled by default.<text:s text:c="2"/>This feature is<text:line-break/><text:s text:c="14"/>an experimental implementation of draft dns-0x20.<text:line-break/><text:line-break/><text:s text:c="7"/>caps-whitelist: &lt;domain&gt;<text:line-break/><text:s text:c="14"/>Whitelist the domain so that it<text:s text:c="2"/>does<text:s text:c="2"/>not<text:s text:c="2"/>receive<text:s text:c="2"/>caps-for-id<text:line-break/><text:s text:c="14"/>perturbed<text:s text:c="2"/>queries.<text:s text:c="3"/>For<text:s text:c="2"/>domains<text:s text:c="2"/>that do not support 0x20 and<text:line-break/><text:s text:c="14"/>also fail with fallback<text:s text:c="2"/>because<text:s text:c="2"/>they<text:s text:c="2"/>keep<text:s text:c="2"/>sending<text:s text:c="2"/>different<text:line-break/><text:s text:c="14"/>answers, like some load balancers.<text:s text:c="2"/>Can be given multiple times,<text:line-break/><text:s text:c="14"/>for different domains.<text:line-break/><text:line-break/><text:s text:c="7"/>private-address: &lt;IP address or subnet&gt;<text:line-break/><text:s text:c="14"/>Give IPv4 of IPv6 addresses<text:s text:c="2"/>or<text:s text:c="2"/>classless<text:s text:c="2"/>subnets.<text:s text:c="2"/>These<text:s text:c="2"/>are<text:line-break/><text:s text:c="14"/>addresses<text:s text:c="2"/>on<text:s text:c="2"/>your<text:s text:c="2"/>private<text:s text:c="2"/>network, and are not allowed to be<text:line-break/><text:s text:c="14"/>returned for public<text:s text:c="2"/>internet<text:s text:c="2"/>names.<text:s text:c="3"/>Any<text:s text:c="2"/>occurence<text:s text:c="2"/>of<text:s text:c="2"/>such<text:line-break/><text:s text:c="14"/>addresses are removed from DNS answers. Additionally, the DNSSEC<text:line-break/><text:s text:c="14"/>validator may mark the<text:s text:c="2"/>answers<text:s text:c="2"/>bogus.<text:s text:c="2"/>This<text:s text:c="2"/>protects<text:s text:c="2"/>against<text:line-break/><text:s text:c="14"/>so-called<text:s text:c="2"/>DNS<text:s text:c="2"/>Rebinding, where a user browser is turned into a<text:line-break/><text:s text:c="14"/>network proxy, allowing remote access<text:s text:c="2"/>through<text:s text:c="2"/>the<text:s text:c="2"/>browser<text:s text:c="2"/>to<text:line-break/><text:s text:c="14"/>other<text:s text:c="2"/>parts of your private network.<text:s text:c="2"/>Some names can be allowed<text:line-break/><text:s text:c="14"/>to contain your private addresses, by default all the local-data<text:line-break/><text:s text:c="14"/>that<text:s text:c="2"/>you<text:s text:c="2"/>configured<text:s text:c="2"/>is<text:s text:c="2"/>allowed to, and you can specify addi-<text:line-break/><text:s text:c="14"/>tional names using private-domain.<text:s text:c="3"/>No<text:s text:c="2"/>private<text:s text:c="2"/>addresses<text:s text:c="2"/>are<text:line-break/><text:s text:c="14"/>enabled<text:s text:c="2"/>by default.<text:s text:c="2"/>We consider to enable this for the RFC1918<text:line-break/><text:s text:c="14"/>private IP address space by<text:s text:c="2"/>default<text:s text:c="2"/>in<text:s text:c="2"/>later<text:s text:c="2"/>releases.<text:s text:c="2"/>That<text:line-break/><text:s text:c="14"/>would<text:s text:c="2"/>enable<text:s text:c="2"/>private<text:s text:c="2"/>addresses<text:s text:c="2"/>for<text:s text:c="2"/>10.0.0.0/8 172.16.0.0/12<text:line-break/><text:s text:c="14"/>192.168.0.0/16 169.254.0.0/16 fd00::/8 and fe80::/10, since<text:s text:c="2"/>the<text:line-break/><text:s text:c="14"/>RFC<text:s text:c="2"/>standards<text:s text:c="2"/>say these addresses should not be visible on the<text:line-break/><text:s text:c="14"/>public internet.<text:s text:c="2"/>Turning on 127.0.0.0/8 would hinder many spam-<text:line-break/><text:s text:c="14"/>blocklists as they use that.<text:line-break/><text:line-break/><text:s text:c="7"/>private-domain: &lt;domain name&gt;<text:line-break/><text:s text:c="14"/>Allow<text:s text:c="2"/>this<text:s text:c="2"/>domain,<text:s text:c="2"/>and<text:s text:c="2"/>all its subdomains to contain private<text:line-break/><text:s text:c="14"/>addresses.<text:s text:c="2"/>Give multiple times to allow multiple<text:s text:c="2"/>domain<text:s text:c="2"/>names<text:line-break/><text:s text:c="14"/>to contain private addresses. Default is none.<text:line-break/><text:line-break/><text:s text:c="7"/>unwanted-reply-threshold: &lt;number&gt;<text:line-break/><text:s text:c="14"/>If<text:s text:c="2"/>set,<text:s text:c="2"/>a total number of unwanted replies is kept track of in<text:line-break/><text:s text:c="14"/>every thread.<text:s text:c="2"/>When it reaches the threshold, a defensive action<text:line-break/><text:s text:c="14"/>is<text:s text:c="2"/>taken<text:s text:c="2"/>and<text:s text:c="2"/>a<text:s text:c="2"/>warning is printed to the log.<text:s text:c="2"/>The defensive<text:line-break/><text:s text:c="14"/>action is to clear<text:s text:c="2"/>the<text:s text:c="2"/>rrset<text:s text:c="2"/>and<text:s text:c="2"/>message<text:s text:c="2"/>caches,<text:s text:c="2"/>hopefully<text:line-break/><text:s text:c="14"/>flushing<text:s text:c="2"/>away<text:s text:c="2"/>any poison.<text:s text:c="2"/>A value of 10 million is suggested.<text:line-break/><text:s text:c="14"/>Default is 0 (turned off).<text:line-break/><text:line-break/><text:s text:c="7"/>do-not-query-address: &lt;IP address&gt;<text:line-break/><text:s text:c="14"/>Do not query the given IP address. Can be<text:s text:c="2"/>IP4<text:s text:c="2"/>or<text:s text:c="2"/>IP6.<text:s text:c="2"/>Append<text:line-break/><text:s text:c="14"/>/num<text:s text:c="2"/>to<text:s text:c="2"/>indicate<text:s text:c="2"/>a classless delegation netblock, for example<text:line-break/><text:s text:c="14"/>like 10.2.3.4/24 or 2001::11/64.<text:line-break/><text:line-break/><text:s text:c="7"/>do-not-query-localhost: &lt;yes or no&gt;<text:line-break/><text:s text:c="14"/>If yes, localhost is added to the do-not-query-address<text:s text:c="2"/>entries,<text:line-break/><text:s text:c="14"/>both<text:s text:c="2"/>IP6<text:s text:c="2"/>::1 and IP4 127.0.0.1/8. If no, then localhost can be<text:line-break/><text:s text:c="14"/>used to send queries to. Default is yes.<text:line-break/><text:line-break/><text:s text:c="7"/>prefetch: &lt;yes or no&gt;<text:line-break/><text:s text:c="14"/>If yes, message cache elements are prefetched before they expire<text:line-break/><text:s text:c="14"/>to<text:s text:c="2"/>keep<text:s text:c="2"/>the<text:s text:c="2"/>cache<text:s text:c="2"/>up to date.<text:s text:c="2"/>Default is no.<text:s text:c="2"/>Turning it on<text:line-break/><text:s text:c="14"/>gives about 10 percent more traffic and load on the machine, but<text:line-break/><text:s text:c="14"/>popular items do not expire from the cache.<text:line-break/><text:line-break/><text:s text:c="7"/>prefetch-key: &lt;yes or no&gt;<text:line-break/><text:s text:c="14"/>If<text:s text:c="2"/>yes,<text:s text:c="2"/>fetch<text:s text:c="2"/>the<text:s text:c="2"/>DNSKEYs earlier in the validation process,<text:line-break/><text:s text:c="14"/>when a DS record is encountered.<text:s text:c="2"/>This<text:s text:c="2"/>lowers<text:s text:c="2"/>the<text:s text:c="2"/>latency<text:s text:c="2"/>of<text:line-break/><text:s text:c="14"/>requests.<text:s text:c="3"/>It does use a little more CPU.<text:s text:c="2"/>Also if the cache is<text:line-break/><text:s text:c="14"/>set to 0, it is no use. Default is no.<text:line-break/><text:line-break/><text:s text:c="7"/>rrset-roundrobin: &lt;yes or no&gt;<text:line-break/><text:s text:c="14"/>If yes, Unbound rotates RRSet order in response (the random num-<text:line-break/><text:s text:c="14"/>ber<text:s text:c="2"/>is<text:s text:c="2"/>taken<text:s text:c="2"/>from the query ID, for speed and thread safety).<text:line-break/><text:s text:c="14"/>Default is no.<text:line-break/><text:line-break/><text:s text:c="7"/>minimal-responses: &lt;yes or no&gt;<text:line-break/><text:s text:c="14"/>If yes, Unbound<text:s text:c="2"/>doesn't<text:s text:c="2"/>insert<text:s text:c="2"/>authority/additional<text:s text:c="2"/>sections<text:line-break/><text:s text:c="14"/>into<text:s text:c="2"/>response<text:s text:c="2"/>messages<text:s text:c="2"/>when<text:s text:c="2"/>those sections are not required.<text:line-break/><text:s text:c="14"/>This reduces response size<text:s text:c="2"/>significantly,<text:s text:c="2"/>and<text:s text:c="2"/>may<text:s text:c="2"/>avoid<text:s text:c="2"/>TCP<text:line-break/><text:s text:c="14"/>fallback<text:s text:c="2"/>for<text:s text:c="2"/>some responses.<text:s text:c="2"/>This may cause a slight speedup.<text:line-break/><text:s text:c="14"/>The default is no, because the DNS protocol RFCs<text:s text:c="2"/>mandate<text:s text:c="2"/>these<text:line-break/><text:s text:c="14"/>sections,<text:s text:c="2"/>and<text:s text:c="2"/>the<text:s text:c="2"/>additional content could be of use and save<text:line-break/><text:s text:c="14"/>roundtrips for clients.<text:line-break/><text:line-break/><text:s text:c="7"/>module-config: &lt;"module names"&gt;<text:line-break/><text:s text:c="14"/>Module configuration, a list of module names separated<text:s text:c="2"/>by<text:s text:c="2"/>spa-<text:line-break/><text:s text:c="14"/>ces,<text:s text:c="2"/>surround<text:s text:c="2"/>the<text:s text:c="2"/>string with quotes (""). The modules can be<text:line-break/><text:s text:c="14"/>validator, iterator.<text:s text:c="2"/>Setting this to "iterator" will result<text:s text:c="2"/>in<text:line-break/><text:s text:c="14"/>a<text:s text:c="2"/>non-validating<text:s text:c="2"/>server.<text:s text:c="2"/>Setting this to "validator iterator"<text:line-break/><text:s text:c="14"/>will turn on DNSSEC validation.<text:s text:c="2"/>The ordering of the modules<text:s text:c="2"/>is<text:line-break/><text:s text:c="14"/>important.<text:s text:c="2"/>You must also set trust-anchors for validation to be<text:line-break/><text:s text:c="14"/>useful.<text:line-break/><text:line-break/><text:s text:c="7"/>trust-anchor-file: &lt;filename&gt;<text:line-break/><text:s text:c="14"/>File with trusted<text:s text:c="2"/>keys<text:s text:c="2"/>for<text:s text:c="2"/>validation.<text:s text:c="2"/>Both<text:s text:c="2"/>DS<text:s text:c="2"/>and<text:s text:c="2"/>DNSKEY<text:line-break/><text:s text:c="14"/>entries<text:s text:c="2"/>can<text:s text:c="2"/>appear<text:s text:c="2"/>in the file. The format of the file is the<text:line-break/><text:s text:c="14"/>standard DNS Zone file format.<text:s text:c="3"/>Default<text:s text:c="2"/>is<text:s text:c="2"/>"",<text:s text:c="2"/>or<text:s text:c="2"/>no<text:s text:c="2"/>trust<text:line-break/><text:s text:c="14"/>anchor file.<text:line-break/><text:line-break/><text:s text:c="7"/>auto-trust-anchor-file: &lt;filename&gt;<text:line-break/><text:s text:c="14"/>File<text:s text:c="2"/>with<text:s text:c="2"/>trust<text:s text:c="2"/>anchor<text:s text:c="2"/>for<text:s text:c="2"/>one<text:s text:c="2"/>zone, which is tracked with<text:line-break/><text:s text:c="14"/>RFC5011 probes.<text:s text:c="2"/>The probes are several times<text:s text:c="2"/>per<text:s text:c="2"/>month,<text:s text:c="2"/>thus<text:line-break/><text:s text:c="14"/>the<text:s text:c="2"/>machine must be online frequently.<text:s text:c="2"/>The initial file can be<text:line-break/><text:s text:c="14"/>one with contents as described in trust-anchor-file.<text:s text:c="3"/>The<text:s text:c="2"/>file<text:line-break/><text:s text:c="14"/>is<text:s text:c="2"/>written<text:s text:c="2"/>to<text:s text:c="2"/>when the anchor is updated, so the unbound user<text:line-break/><text:s text:c="14"/>must have write permission.<text:line-break/><text:line-break/><text:s text:c="7"/>trust-anchor: &lt;"Resource Record"&gt;<text:line-break/><text:s text:c="14"/>A DS or DNSKEY RR for a key<text:s text:c="2"/>to<text:s text:c="2"/>use<text:s text:c="2"/>for<text:s text:c="2"/>validation.<text:s text:c="2"/>Multiple<text:line-break/><text:s text:c="14"/>entries<text:s text:c="2"/>can be given to specify multiple trusted keys, in addi-<text:line-break/><text:s text:c="14"/>tion to the trust-anchor-files.<text:s text:c="2"/>The resource record is<text:s text:c="2"/>entered<text:line-break/><text:s text:c="14"/>in<text:s text:c="2"/>the<text:s text:c="2"/>same<text:s text:c="2"/>format<text:s text:c="2"/>as 'dig' or 'drill' prints them, the same<text:line-break/><text:s text:c="14"/>format as in the zone file. Has to be on a single line, with<text:s text:c="2"/>""<text:line-break/><text:s text:c="14"/>around it. A TTL can be specified for ease of cut and paste, but<text:line-break/><text:s text:c="14"/>is ignored.<text:s text:c="2"/>A class can be specified, but class IN is default.<text:line-break/><text:line-break/><text:s text:c="7"/>trusted-keys-file: &lt;filename&gt;<text:line-break/><text:s text:c="14"/>File with trusted keys for validation.<text:s text:c="2"/>Specify<text:s text:c="2"/>more<text:s text:c="2"/>than<text:s text:c="2"/>one<text:line-break/><text:s text:c="14"/>file<text:s text:c="3"/>with<text:s text:c="3"/>several<text:s text:c="3"/>entries,<text:s text:c="3"/>one<text:s text:c="3"/>file<text:s text:c="2"/>per<text:s text:c="2"/>entry.<text:s text:c="2"/>Like<text:line-break/><text:s text:c="14"/>trust-anchor-file but has a different<text:s text:c="2"/>file<text:s text:c="2"/>format.<text:s text:c="2"/>Format<text:s text:c="2"/>is<text:line-break/><text:s text:c="14"/>BIND-9<text:s text:c="2"/>style<text:s text:c="2"/>format,<text:s text:c="2"/>the<text:s text:c="2"/>trusted-keys { name flag proto algo<text:line-break/><text:s text:c="14"/>"key"; }; clauses are read.<text:s text:c="2"/>It is<text:s text:c="2"/>possible<text:s text:c="2"/>to<text:s text:c="2"/>use<text:s text:c="2"/>wildcards<text:line-break/><text:s text:c="14"/>with<text:s text:c="2"/>this<text:s text:c="2"/>statement,<text:s text:c="2"/>the wildcard is expanded on start and on<text:line-break/><text:s text:c="14"/>reload.<text:line-break/><text:line-break/><text:s text:c="7"/>dlv-anchor-file: &lt;filename&gt;<text:line-break/><text:s text:c="14"/>This option was used during early days DNSSEC deployment when no<text:line-break/><text:s text:c="14"/>parent-side<text:s text:c="2"/>DS<text:s text:c="2"/>record<text:s text:c="2"/>registrations<text:s text:c="2"/>were<text:s text:c="2"/>easily<text:s text:c="2"/>available.<text:line-break/><text:s text:c="14"/>Nowadays, it is best to have DS records registered with the par-<text:line-break/><text:s text:c="14"/>ent<text:s text:c="2"/>zone<text:s text:c="2"/>(many top level zones are signed).<text:s text:c="2"/>File with trusted<text:line-break/><text:s text:c="14"/>keys for DLV (DNSSEC Lookaside Validation). Both DS<text:s text:c="2"/>and<text:s text:c="2"/>DNSKEY<text:line-break/><text:s text:c="14"/>entries<text:s text:c="2"/>can<text:s text:c="2"/>be<text:s text:c="2"/>used<text:s text:c="2"/>in<text:s text:c="2"/>the<text:s text:c="2"/>file, in the same format as for<text:line-break/><text:s text:c="14"/>trust-anchor-file: statements. Only one DLV can<text:s text:c="2"/>be<text:s text:c="2"/>configured,<text:line-break/><text:s text:c="14"/>more would be slow. The DLV configured is used as a root trusted<text:line-break/><text:s text:c="14"/>DLV, this means that it is a lookaside for the root. Default<text:s text:c="2"/>is<text:line-break/><text:s text:c="14"/>"",<text:s text:c="2"/>or<text:s text:c="2"/>no dlv anchor file.<text:s text:c="2"/>DLV is going to be decommissioned.<text:line-break/><text:s text:c="14"/>Please do not use it any more.<text:line-break/><text:line-break/><text:s text:c="7"/>dlv-anchor: &lt;"Resource Record"&gt;<text:line-break/><text:s text:c="14"/>Much like trust-anchor, this is a DLV<text:s text:c="2"/>anchor<text:s text:c="2"/>with<text:s text:c="2"/>the<text:s text:c="2"/>DS<text:s text:c="2"/>or<text:line-break/><text:s text:c="14"/>DNSKEY<text:s text:c="2"/>inline.<text:s text:c="3"/>DLV<text:s text:c="2"/>is going to be decommissioned.<text:s text:c="2"/>Please do<text:line-break/><text:s text:c="14"/>not use it any more.<text:line-break/><text:line-break/><text:s text:c="7"/>domain-insecure: &lt;domain name&gt;<text:line-break/><text:s text:c="14"/>Sets domain name to<text:s text:c="2"/>be<text:s text:c="2"/>insecure,<text:s text:c="2"/>DNSSEC<text:s text:c="2"/>chain<text:s text:c="2"/>of<text:s text:c="2"/>trust<text:s text:c="2"/>is<text:line-break/><text:s text:c="14"/>ignored<text:s text:c="2"/>towards<text:s text:c="2"/>the<text:s text:c="2"/>domain name.<text:s text:c="2"/>So a trust anchor above the<text:line-break/><text:s text:c="14"/>domain name can not make the domain secure<text:s text:c="2"/>with<text:s text:c="2"/>a<text:s text:c="2"/>DS<text:s text:c="2"/>record,<text:line-break/><text:s text:c="14"/>such<text:s text:c="2"/>a<text:s text:c="2"/>DS<text:s text:c="2"/>record<text:s text:c="2"/>is<text:s text:c="2"/>then<text:s text:c="2"/>ignored.<text:s text:c="3"/>Also keys from DLV are<text:line-break/><text:s text:c="14"/>ignored for the domain.<text:s text:c="2"/>Can be given multiple times to<text:s text:c="2"/>specify<text:line-break/><text:s text:c="14"/>multiple<text:s text:c="2"/>domains<text:s text:c="2"/>that<text:s text:c="2"/>are treated as if unsigned.<text:s text:c="2"/>If you set<text:line-break/><text:s text:c="14"/>trust anchors for the domain they override this setting (and the<text:line-break/><text:s text:c="14"/>domain is secured).<text:line-break/><text:line-break/><text:s text:c="14"/>This<text:s text:c="2"/>can<text:s text:c="2"/>be useful if you want to make sure a trust anchor for<text:line-break/><text:s text:c="14"/>external lookups does not affect an (unsigned) internal<text:s text:c="2"/>domain.<text:line-break/><text:s text:c="14"/>A<text:s text:c="2"/>DS<text:s text:c="2"/>record externally can create validation failures for that<text:line-break/><text:s text:c="14"/>internal domain.<text:line-break/><text:line-break/><text:s text:c="7"/>val-override-date: &lt;rrsig-style date spec&gt;<text:line-break/><text:s text:c="14"/>Default is "" or "0", which disables this debugging feature.<text:s text:c="2"/>If<text:line-break/><text:s text:c="14"/>enabled by giving a RRSIG style date, that date is used for ver-<text:line-break/><text:s text:c="14"/>ifying RRSIG inception and expiration dates, instead of the cur-<text:line-break/><text:s text:c="14"/>rent<text:s text:c="2"/>date.<text:s text:c="2"/>Do<text:s text:c="2"/>not set this unless you are debugging signature<text:line-break/><text:s text:c="14"/>inception and expiration. The value -1 ignores<text:s text:c="2"/>the<text:s text:c="2"/>date<text:s text:c="2"/>alto-<text:line-break/><text:s text:c="14"/>gether, useful for some special applications.<text:line-break/><text:line-break/><text:s text:c="7"/>val-sig-skew-min: &lt;seconds&gt;<text:line-break/><text:s text:c="14"/>Minimum<text:s text:c="2"/>number<text:s text:c="2"/>of<text:s text:c="2"/>seconds of clock skew to apply to validated<text:line-break/><text:s text:c="14"/>signatures.<text:s text:c="2"/>A value of 10% of the signature<text:s text:c="2"/>lifetime<text:s text:c="2"/>(expira-<text:line-break/><text:s text:c="14"/>tion<text:s text:c="2"/>-<text:s text:c="2"/>inception) is used, capped by this setting.<text:s text:c="2"/>Default is<text:line-break/><text:s text:c="14"/>3600 (1 hour) which allows<text:s text:c="2"/>for<text:s text:c="2"/>daylight<text:s text:c="2"/>savings<text:s text:c="2"/>differences.<text:line-break/><text:s text:c="14"/>Lower<text:s text:c="2"/>this value for more strict checking of short lived signa-<text:line-break/><text:s text:c="14"/>tures.<text:line-break/><text:line-break/><text:s text:c="7"/>val-sig-skew-max: &lt;seconds&gt;<text:line-break/><text:s text:c="14"/>Maximum number of seconds of clock skew to<text:s text:c="2"/>apply<text:s text:c="2"/>to<text:s text:c="2"/>validated<text:line-break/><text:s text:c="14"/>signatures.<text:s text:c="3"/>A<text:s text:c="2"/>value of 10% of the signature lifetime (expira-<text:line-break/><text:s text:c="14"/>tion - inception) is used, capped by this setting.<text:s text:c="3"/>Default<text:s text:c="2"/>is<text:line-break/><text:s text:c="14"/>86400<text:s text:c="2"/>(24<text:s text:c="2"/>hours) which allows for timezone setting problems in<text:line-break/><text:s text:c="14"/>stable domains.<text:s text:c="2"/>Setting both min and max very low disables<text:s text:c="2"/>the<text:line-break/><text:s text:c="14"/>clock skew allowances.<text:s text:c="2"/>Setting both min and max very high makes<text:line-break/><text:s text:c="14"/>the validator check the signature timestamps less strictly.<text:line-break/><text:line-break/><text:s text:c="7"/>val-bogus-ttl: &lt;number&gt;<text:line-break/><text:s text:c="14"/>The time to live for bogus data. This is data<text:s text:c="2"/>that<text:s text:c="2"/>has<text:s text:c="2"/>failed<text:line-break/><text:s text:c="14"/>validation;<text:s text:c="2"/>due<text:s text:c="2"/>to invalid signatures or other checks. The TTL<text:line-break/><text:s text:c="14"/>from that data<text:s text:c="2"/>cannot<text:s text:c="2"/>be<text:s text:c="2"/>trusted,<text:s text:c="2"/>and<text:s text:c="2"/>this<text:s text:c="2"/>value<text:s text:c="2"/>is<text:s text:c="2"/>used<text:line-break/><text:s text:c="14"/>instead. The value is in seconds, default 60.<text:s text:c="2"/>The time interval<text:line-break/><text:s text:c="14"/>prevents repeated revalidation of bogus data.<text:line-break/><text:line-break/><text:s text:c="7"/>val-clean-additional: &lt;yes or no&gt;<text:line-break/><text:s text:c="14"/>Instruct the validator to remove data from the<text:s text:c="2"/>additional<text:s text:c="2"/>sec-<text:line-break/><text:s text:c="14"/>tion<text:s text:c="2"/>of<text:s text:c="2"/>secure messages that are not signed properly. Messages<text:line-break/><text:s text:c="14"/>that are insecure, bogus, indeterminate<text:s text:c="2"/>or<text:s text:c="2"/>unchecked<text:s text:c="2"/>are<text:s text:c="2"/>not<text:line-break/><text:s text:c="14"/>affected.<text:s text:c="2"/>Default is yes. Use this setting to protect the users<text:line-break/><text:s text:c="14"/>that rely on this validator for authentication from protentially<text:line-break/><text:s text:c="14"/>bad data in the additional section.<text:line-break/><text:line-break/><text:s text:c="7"/>val-log-level: &lt;number&gt;<text:line-break/><text:s text:c="14"/>Have<text:s text:c="2"/>the<text:s text:c="2"/>validator<text:s text:c="2"/>print<text:s text:c="2"/>validation<text:s text:c="2"/>failures<text:s text:c="2"/>to<text:s text:c="2"/>the<text:s text:c="2"/>log.<text:line-break/><text:s text:c="14"/>Regardless of the verbosity setting.<text:s text:c="2"/>Default is 0, off.<text:s text:c="2"/>At<text:s text:c="2"/>1,<text:line-break/><text:s text:c="14"/>for<text:s text:c="2"/>every<text:s text:c="2"/>user query that fails a line is printed to the logs.<text:line-break/><text:s text:c="14"/>This way you can monitor what happens with<text:s text:c="2"/>validation.<text:s text:c="3"/>Use<text:s text:c="2"/>a<text:line-break/><text:s text:c="14"/>diagnosis tool, such as dig or drill, to find out why validation<text:line-break/><text:s text:c="14"/>is failing for these queries.<text:s text:c="2"/>At 2, not<text:s text:c="2"/>only<text:s text:c="2"/>the<text:s text:c="2"/>query<text:s text:c="2"/>that<text:line-break/><text:s text:c="14"/>failed is printed but also the reason why unbound thought it was<text:line-break/><text:s text:c="14"/>wrong and which server sent the faulty data.<text:line-break/><text:line-break/><text:s text:c="7"/>val-permissive-mode: &lt;yes or no&gt;<text:line-break/><text:s text:c="14"/>Instruct the validator to mark bogus messages as<text:s text:c="2"/>indeterminate.<text:line-break/><text:s text:c="14"/>The<text:s text:c="2"/>security<text:s text:c="2"/>checks<text:s text:c="2"/>are performed, but if the result is bogus<text:line-break/><text:s text:c="14"/>(failed security), the reply is not<text:s text:c="2"/>withheld<text:s text:c="2"/>from<text:s text:c="2"/>the<text:s text:c="2"/>client<text:line-break/><text:s text:c="14"/>with<text:s text:c="2"/>SERVFAIL as usual. The client receives the bogus data. For<text:line-break/><text:s text:c="14"/>messages that are found to be<text:s text:c="2"/>secure<text:s text:c="2"/>the<text:s text:c="2"/>AD<text:s text:c="2"/>bit<text:s text:c="2"/>is<text:s text:c="2"/>set<text:s text:c="2"/>in<text:line-break/><text:s text:c="14"/>replies.<text:s text:c="2"/>Also logging is performed as for full validation.<text:s text:c="2"/>The<text:line-break/><text:s text:c="14"/>default value is "no".<text:line-break/><text:line-break/><text:s text:c="7"/>ignore-cd-flag: &lt;yes or no&gt;<text:line-break/><text:s text:c="14"/>Instruct unbound to ignore the CD flag from clients<text:s text:c="2"/>and<text:s text:c="2"/>refuse<text:line-break/><text:s text:c="14"/>to<text:s text:c="2"/>return<text:s text:c="2"/>bogus<text:s text:c="2"/>answers to them.<text:s text:c="2"/>Thus, the CD (Checking Dis-<text:line-break/><text:s text:c="14"/>abled) flag does not disable checking any more.<text:s text:c="2"/>This is<text:s text:c="2"/>useful<text:line-break/><text:s text:c="14"/>if<text:s text:c="2"/>legacy (w2008) servers that set the CD flag but cannot vali-<text:line-break/><text:s text:c="14"/>date DNSSEC themselves are the clients, and<text:s text:c="2"/>then<text:s text:c="2"/>unbound<text:s text:c="2"/>pro-<text:line-break/><text:s text:c="14"/>vides them with DNSSEC protection.<text:s text:c="2"/>The default value is "no".<text:line-break/><text:line-break/><text:s text:c="7"/>val-nsec3-keysize-iterations: &lt;"list of values"&gt;<text:line-break/><text:s text:c="14"/>List of keysize and iteration count values, separated by spaces,<text:line-break/><text:s text:c="14"/>surrounded by quotes. Default is "1024 150 2048 500 4096<text:s text:c="2"/>2500".<text:line-break/><text:s text:c="14"/>This determines the maximum allowed NSEC3 iteration count before<text:line-break/><text:s text:c="14"/>a message is simply marked insecure instead<text:s text:c="2"/>of<text:s text:c="2"/>performing<text:s text:c="2"/>the<text:line-break/><text:s text:c="14"/>many hashing iterations. The list must be in ascending order and<text:line-break/><text:s text:c="14"/>have at least one entry. If you set it to "1024 65535" there<text:s text:c="2"/>is<text:line-break/><text:s text:c="14"/>no<text:s text:c="2"/>restriction<text:s text:c="2"/>to<text:s text:c="2"/>NSEC3 iteration values.<text:s text:c="2"/>This table must be<text:line-break/><text:s text:c="14"/>kept short; a very long list could cause slower operation.<text:line-break/><text:line-break/><text:s text:c="7"/>add-holddown: &lt;seconds&gt;<text:line-break/><text:s text:c="14"/>Instruct the auto-trust-anchor-file probe mechanism for<text:s text:c="2"/>RFC5011<text:line-break/><text:s text:c="14"/>autotrust<text:s text:c="2"/>updates to add new trust anchors only after they have<text:line-break/><text:s text:c="14"/>been visible for this time.<text:s text:c="2"/>Default is 30 days as per the RFC.<text:line-break/><text:line-break/><text:s text:c="7"/>del-holddown: &lt;seconds&gt;<text:line-break/><text:s text:c="14"/>Instruct the auto-trust-anchor-file probe mechanism for<text:s text:c="2"/>RFC5011<text:line-break/><text:s text:c="14"/>autotrust<text:s text:c="2"/>updates<text:s text:c="2"/>to<text:s text:c="2"/>remove<text:s text:c="2"/>revoked trust anchors after they<text:line-break/><text:s text:c="14"/>have been kept in the revoked list for this long.<text:s text:c="2"/>Default is 30<text:line-break/><text:s text:c="14"/>days as per the RFC.<text:line-break/><text:line-break/><text:s text:c="7"/>keep-missing: &lt;seconds&gt;<text:line-break/><text:s text:c="14"/>Instruct<text:s text:c="2"/>the auto-trust-anchor-file probe mechanism for RFC5011<text:line-break/><text:s text:c="14"/>autotrust updates to remove missing<text:s text:c="2"/>trust<text:s text:c="2"/>anchors<text:s text:c="2"/>after<text:s text:c="2"/>they<text:line-break/><text:s text:c="14"/>have<text:s text:c="2"/>been<text:s text:c="2"/>unseen for this long.<text:s text:c="2"/>This cleans up the state file<text:line-break/><text:s text:c="14"/>if the target zone does not perform trust anchor revocation,<text:s text:c="2"/>so<text:line-break/><text:s text:c="14"/>this makes the auto probe mechanism work with zones that perform<text:line-break/><text:s text:c="14"/>regular (non-5011) rollovers.<text:s text:c="2"/>The default<text:s text:c="2"/>is<text:s text:c="2"/>366<text:s text:c="2"/>days.<text:s text:c="3"/>The<text:line-break/><text:s text:c="14"/>value 0 does not remove missing anchors, as per the RFC.<text:line-break/><text:line-break/><text:s text:c="7"/>permit-small-holddown: &lt;yes or no&gt;<text:line-break/><text:s text:c="14"/>Debug<text:s text:c="2"/>option<text:s text:c="2"/>that allows the autotrust 5011 rollover timers to<text:line-break/><text:s text:c="14"/>assume very small values.<text:s text:c="2"/>Default is no.<text:line-break/><text:line-break/><text:s text:c="7"/>key-cache-size: &lt;number&gt;<text:line-break/><text:s text:c="14"/>Number of bytes size of the key cache. Default is<text:s text:c="2"/>4<text:s text:c="2"/>megabytes.<text:line-break/><text:s text:c="14"/>A<text:s text:c="2"/>plain<text:s text:c="2"/>number<text:s text:c="2"/>is<text:s text:c="2"/>in bytes, append 'k', 'm' or 'g' for kilo-<text:line-break/><text:s text:c="14"/>bytes, megabytes or gigabytes (1024*1024 bytes in a megabyte).<text:line-break/><text:line-break/><text:s text:c="7"/>key-cache-slabs: &lt;number&gt;<text:line-break/><text:s text:c="14"/>Number of slabs in the key cache. Slabs reduce<text:s text:c="2"/>lock<text:s text:c="2"/>contention<text:line-break/><text:s text:c="14"/>by threads.<text:s text:c="2"/>Must be set to a power of 2. Setting (close) to the<text:line-break/><text:s text:c="14"/>number of cpus is a reasonable guess.<text:line-break/><text:line-break/><text:s text:c="7"/>neg-cache-size: &lt;number&gt;<text:line-break/><text:s text:c="14"/>Number of bytes size of the aggressive negative<text:s text:c="2"/>cache.<text:s text:c="2"/>Default<text:line-break/><text:s text:c="14"/>is<text:s text:c="2"/>1<text:s text:c="2"/>megabyte.<text:s text:c="2"/>A plain number is in bytes, append 'k', 'm' or<text:line-break/><text:s text:c="14"/>'g' for kilobytes, megabytes or gigabytes (1024*1024 bytes in<text:s text:c="2"/>a<text:line-break/><text:s text:c="14"/>megabyte).<text:line-break/><text:line-break/><text:s text:c="7"/>unblock-lan-zones: &lt;yesno&gt;<text:line-break/><text:s text:c="14"/>Default<text:s text:c="2"/>is<text:s text:c="2"/>disabled.<text:s text:c="3"/>If<text:s text:c="2"/>enabled,<text:s text:c="2"/>then<text:s text:c="2"/>for private address<text:line-break/><text:s text:c="14"/>space, the reverse lookups are no longer filtered.<text:s text:c="2"/>This<text:s text:c="2"/>allows<text:line-break/><text:s text:c="14"/>unbound<text:s text:c="2"/>when running as dns service on a host where it provides<text:line-break/><text:s text:c="14"/>service for that host, to put out all of<text:s text:c="2"/>the<text:s text:c="2"/>queries<text:s text:c="2"/>for<text:s text:c="2"/>the<text:line-break/><text:s text:c="14"/>'lan' upstream.<text:s text:c="2"/>When enabled, only localhost, 127.0.0.1 reverse<text:line-break/><text:s text:c="14"/>and ::1 reverse zones are configured with default<text:s text:c="2"/>local<text:s text:c="2"/>zones.<text:line-break/><text:s text:c="14"/>Disable the option when unbound is running as a (DHCP-) DNS net-<text:line-break/><text:s text:c="14"/>work resolver for a group of machines, where such lookups should<text:line-break/><text:s text:c="14"/>be<text:s text:c="2"/>filtered<text:s text:c="2"/>(RFC<text:s text:c="2"/>compliance),<text:s text:c="2"/>this also stops potential data<text:line-break/><text:s text:c="14"/>leakage about the local network to the upstream DNS servers.<text:line-break/><text:line-break/><text:s text:c="7"/>local-zone: &lt;zone&gt; &lt;type&gt;<text:line-break/><text:s text:c="14"/>Configure a local zone. The type determines the answer<text:s text:c="2"/>to<text:s text:c="2"/>give<text:line-break/><text:s text:c="14"/>if<text:s text:c="2"/>there<text:s text:c="2"/>is<text:s text:c="2"/>no<text:s text:c="2"/>match<text:s text:c="2"/>from<text:s text:c="2"/>local-data.<text:s text:c="2"/>The types are deny,<text:line-break/><text:s text:c="14"/>refuse, static, transparent, redirect, nodefault,<text:s text:c="2"/>typetranspar-<text:line-break/><text:s text:c="14"/>ent,<text:s text:c="2"/>inform,<text:s text:c="2"/>inform_deny,<text:s text:c="2"/>and are explained below. After that<text:line-break/><text:s text:c="14"/>the default settings are listed. Use local-data: to<text:s text:c="2"/>enter<text:s text:c="2"/>data<text:line-break/><text:s text:c="14"/>into<text:s text:c="2"/>the<text:s text:c="2"/>local zone. Answers for local zones are authoritative<text:line-break/><text:s text:c="14"/>DNS answers. By default the zones are class IN.<text:line-break/><text:line-break/><text:s text:c="14"/>If you need more complicated authoritative data, with referrals,<text:line-break/><text:s text:c="14"/>wildcards, CNAME/DNAME support, or DNSSEC authoritative service,<text:line-break/><text:s text:c="14"/>setup a stub-zone for it as detailed in the<text:s text:c="2"/>stub<text:s text:c="2"/>zone<text:s text:c="2"/>section<text:line-break/><text:s text:c="14"/>below.<text:line-break/><text:line-break/><text:s text:c="12"/>deny Do<text:s text:c="2"/>not<text:s text:c="2"/>send an answer, drop the query.<text:s text:c="2"/>If there is a match<text:line-break/><text:s text:c="17"/>from local data, the query is answered.<text:line-break/><text:line-break/><text:s text:c="12"/>refuse<text:line-break/><text:s text:c="17"/>Send an error message reply, with rcode REFUSED.<text:s text:c="2"/>If there is<text:line-break/><text:s text:c="17"/>a match from local data, the query is answered.<text:line-break/><text:line-break/><text:s text:c="12"/>static<text:line-break/><text:s text:c="17"/>If<text:s text:c="2"/>there<text:s text:c="2"/>is a match from local data, the query is answered.<text:line-break/><text:s text:c="17"/>Otherwise, the query is answered<text:s text:c="2"/>with<text:s text:c="2"/>nodata<text:s text:c="2"/>or<text:s text:c="2"/>nxdomain.<text:line-break/><text:s text:c="17"/>For<text:s text:c="2"/>a<text:s text:c="2"/>negative<text:s text:c="2"/>answer<text:s text:c="2"/>a<text:s text:c="2"/>SOA is included in the answer if<text:line-break/><text:s text:c="17"/>present as local-data for the zone apex domain.<text:line-break/><text:line-break/><text:s text:c="12"/>transparent<text:line-break/><text:s text:c="17"/>If there is a match from local data, the query<text:s text:c="2"/>is<text:s text:c="2"/>answered.<text:line-break/><text:s text:c="17"/>Otherwise<text:s text:c="2"/>if<text:s text:c="2"/>the<text:s text:c="2"/>query<text:s text:c="2"/>has a different name, the query is<text:line-break/><text:s text:c="17"/>resolved normally.<text:s text:c="2"/>If the query<text:s text:c="2"/>is<text:s text:c="2"/>for<text:s text:c="2"/>a<text:s text:c="2"/>name<text:s text:c="2"/>given<text:s text:c="2"/>in<text:line-break/><text:s text:c="17"/>localdata<text:s text:c="2"/>but<text:s text:c="2"/>no<text:s text:c="2"/>such<text:s text:c="2"/>type of data is given in localdata,<text:line-break/><text:s text:c="17"/>then a noerror nodata answer is returned.<text:s text:c="2"/>If<text:s text:c="2"/>no<text:s text:c="2"/>local-zone<text:line-break/><text:s text:c="17"/>is<text:s text:c="2"/>given<text:s text:c="2"/>local-data causes a transparent zone to be created<text:line-break/><text:s text:c="17"/>by default.<text:line-break/><text:line-break/><text:s text:c="12"/>typetransparent<text:line-break/><text:s text:c="17"/>If there is a match from local data, the query<text:s text:c="2"/>is<text:s text:c="2"/>answered.<text:line-break/><text:s text:c="17"/>If<text:s text:c="2"/>the<text:s text:c="2"/>query<text:s text:c="2"/>is for a different name, or for the same name<text:line-break/><text:s text:c="17"/>but for a different type, the<text:s text:c="2"/>query<text:s text:c="2"/>is<text:s text:c="2"/>resolved<text:s text:c="2"/>normally.<text:line-break/><text:s text:c="17"/>So,<text:s text:c="2"/>similar<text:s text:c="2"/>to transparent but types that are not listed in<text:line-break/><text:s text:c="17"/>local data are resolved normally, so if an A record is in the<text:line-break/><text:s text:c="17"/>local<text:s text:c="2"/>data<text:s text:c="2"/>that<text:s text:c="2"/>does<text:s text:c="2"/>not<text:s text:c="2"/>cause<text:s text:c="2"/>a<text:s text:c="2"/>nodata reply for AAAA<text:line-break/><text:s text:c="17"/>queries.<text:line-break/><text:line-break/><text:s text:c="12"/>redirect<text:line-break/><text:s text:c="17"/>The query is answered from the local data for the zone<text:s text:c="2"/>name.<text:line-break/><text:s text:c="17"/>There<text:s text:c="2"/>may<text:s text:c="2"/>be<text:s text:c="2"/>no<text:s text:c="2"/>local<text:s text:c="2"/>data<text:s text:c="2"/>beneath the zone name.<text:s text:c="2"/>This<text:line-break/><text:s text:c="17"/>answers queries for the zone, and all subdomains of the<text:s text:c="2"/>zone<text:line-break/><text:s text:c="17"/>with the local data for the zone.<text:s text:c="2"/>It can be used to redirect<text:line-break/><text:s text:c="17"/>a domain to return a different<text:s text:c="2"/>address<text:s text:c="2"/>record<text:s text:c="2"/>to<text:s text:c="2"/>the<text:s text:c="2"/>end<text:line-break/><text:s text:c="17"/>user,<text:s text:c="4"/>with<text:s text:c="3"/>local-zone:<text:s text:c="3"/>"example.com."<text:s text:c="3"/>redirect<text:s text:c="3"/>and<text:line-break/><text:s text:c="17"/>local-data: "example.com. A 127.0.0.1" queries for<text:s text:c="2"/>www.exam-<text:line-break/><text:s text:c="17"/>ple.com and www.foo.example.com are redirected, so that users<text:line-break/><text:s text:c="17"/>with web browsers<text:s text:c="2"/>cannot<text:s text:c="2"/>access<text:s text:c="2"/>sites<text:s text:c="2"/>with<text:s text:c="2"/>suffix<text:s text:c="2"/>exam-<text:line-break/><text:s text:c="17"/>ple.com.<text:line-break/><text:line-break/><text:s text:c="12"/>inform<text:line-break/><text:s text:c="17"/>The<text:s text:c="2"/>query<text:s text:c="2"/>is<text:s text:c="2"/>answered<text:s text:c="2"/>normally.<text:s text:c="3"/>The<text:s text:c="2"/>client<text:s text:c="2"/>IP address<text:line-break/><text:s text:c="17"/>(@portnumber) is printed to the logfile.<text:s text:c="2"/>The log message is:<text:line-break/><text:s text:c="17"/>timestamp,<text:s text:c="2"/>unbound-pid, info: zonename inform IP@port query-<text:line-break/><text:s text:c="17"/>name type class.<text:s text:c="2"/>This option can be used for normal<text:s text:c="2"/>resolu-<text:line-break/><text:s text:c="17"/>tion,<text:s text:c="2"/>but machines looking up infected names are logged, eg.<text:line-break/><text:s text:c="17"/>to run antivirus on them.<text:line-break/><text:line-break/><text:s text:c="12"/>inform_deny<text:line-break/><text:s text:c="17"/>The query is dropped, like 'deny', and logged, like 'inform'.<text:line-break/><text:s text:c="17"/>Ie. find infected machines without answering the queries.<text:line-break/><text:line-break/><text:s text:c="12"/>nodefault<text:line-break/><text:s text:c="17"/>Used<text:s text:c="2"/>to turn off default contents for AS112 zones. The other<text:line-break/><text:s text:c="17"/>types also turn off default contents for the zone. The 'node-<text:line-break/><text:s text:c="17"/>fault'<text:s text:c="2"/>option<text:s text:c="2"/>has<text:s text:c="2"/>no other effect than turning off default<text:line-break/><text:s text:c="17"/>contents for the<text:s text:c="2"/>given<text:s text:c="2"/>zone.<text:s text:c="3"/>Use<text:s text:c="2"/>nodefault<text:s text:c="2"/>if<text:s text:c="2"/>you<text:s text:c="2"/>use<text:line-break/><text:s text:c="17"/>exactly<text:s text:c="2"/>that<text:s text:c="2"/>zone, if you want to use a subzone, use trans-<text:line-break/><text:s text:c="17"/>parent.<text:line-break/><text:line-break/><text:s text:c="7"/>The default zones are localhost, reverse 127.0.0.1<text:s text:c="2"/>and<text:s text:c="2"/>::1,<text:s text:c="2"/>and<text:s text:c="2"/>the<text:line-break/><text:s text:c="7"/>AS112<text:s text:c="2"/>zones. The AS112 zones are reverse DNS zones for private use and<text:line-break/><text:s text:c="7"/>reserved IP addresses for which the servers on the internet cannot pro-<text:line-break/><text:s text:c="7"/>vide<text:s text:c="2"/>correct<text:s text:c="2"/>answers. They are configured by default to give nxdomain<text:line-break/><text:s text:c="7"/>(no reverse information) answers. The defaults can<text:s text:c="2"/>be<text:s text:c="2"/>turned<text:s text:c="2"/>off<text:s text:c="2"/>by<text:line-break/><text:s text:c="7"/>specifying<text:s text:c="2"/>your<text:s text:c="2"/>own local-zone of that name, or using the 'nodefault'<text:line-break/><text:s text:c="7"/>type. Below is a list of the default zone contents.<text:line-break/><text:line-break/><text:s text:c="12"/>localhost<text:line-break/><text:s text:c="17"/>The IP4 and IP6 localhost information is given.<text:s text:c="2"/>NS<text:s text:c="2"/>and<text:s text:c="2"/>SOA<text:line-break/><text:s text:c="17"/>records are provided for completeness and to satisfy some DNS<text:line-break/><text:s text:c="17"/>update tools. Default content:<text:line-break/><text:s text:c="17"/>local-zone: "localhost." static<text:line-break/><text:s text:c="17"/>local-data: "localhost. 10800 IN NS localhost."<text:line-break/><text:s text:c="17"/>local-data: "localhost. 10800 IN<text:line-break/><text:s text:c="21"/>SOA localhost. nobody.invalid. 1 3600 1200 604800 10800"<text:line-break/><text:s text:c="17"/>local-data: "localhost. 10800 IN A 127.0.0.1"<text:line-break/><text:s text:c="17"/>local-data: "localhost. 10800 IN AAAA ::1"<text:line-break/><text:line-break/><text:s text:c="12"/>reverse IPv4 loopback<text:line-break/><text:s text:c="17"/>Default content:<text:line-break/><text:s text:c="17"/>local-zone: "127.in-addr.arpa." static<text:line-break/><text:s text:c="17"/>local-data: "127.in-addr.arpa. 10800 IN NS localhost."<text:line-break/><text:s text:c="17"/>local-data: "127.in-addr.arpa. 10800 IN<text:line-break/><text:s text:c="21"/>SOA localhost. nobody.invalid. 1 3600 1200 604800 10800"<text:line-break/><text:s text:c="17"/>local-data: "1.0.0.127.in-addr.arpa. 10800 IN<text:line-break/><text:s text:c="21"/>PTR localhost."<text:line-break/><text:line-break/><text:s text:c="12"/>reverse IPv6 loopback<text:line-break/><text:s text:c="17"/>Default content:<text:line-break/><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line-break/><text:line-break/><text:s text:c="12"/>reverse RFC1918 local use zones<text:line-break/><text:s text:c="17"/>Reverse data for zones<text:s text:c="2"/>10.in-addr.arpa,<text:s text:c="2"/>16.172.in-addr.arpa<text:line-break/><text:s text:c="17"/>to<text:s text:c="5"/>31.172.in-addr.arpa,<text:s text:c="5"/>168.192.in-addr.arpa.<text:s text:c="5"/>The<text:line-break/><text:s text:c="17"/>local-zone: is set static<text:s text:c="2"/>and<text:s text:c="2"/>as<text:s text:c="2"/>local-data:<text:s text:c="2"/>SOA<text:s text:c="2"/>and<text:s text:c="2"/>NS<text:line-break/><text:s text:c="17"/>records are provided.<text:line-break/><text:line-break/><text:s text:c="12"/>reverse RFC3330 IP4 this, link-local, testnet and broadcast<text:line-break/><text:s text:c="17"/>Reverse<text:s text:c="2"/>data for zones 0.in-addr.arpa, 254.169.in-addr.arpa,<text:line-break/><text:s text:c="17"/>2.0.192.in-addr.arpa (TEST<text:s text:c="2"/>NET<text:s text:c="2"/>1),<text:s text:c="2"/>100.51.198.in-addr.arpa<text:line-break/><text:s text:c="17"/>(TEST<text:s text:c="3"/>NET<text:s text:c="3"/>2),<text:s text:c="3"/>113.0.203.in-addr.arpa<text:s text:c="3"/>(TEST<text:s text:c="3"/>NET<text:s text:c="2"/>3),<text:line-break/><text:s text:c="17"/>255.255.255.255.in-addr.arpa.<text:s text:c="2"/>And<text:s text:c="2"/>from<text:s text:c="2"/>64.100.in-addr.arpa<text:line-break/><text:s text:c="17"/>to 127.100.in-addr.arpa (Shared Address Space).<text:line-break/><text:line-break/><text:s text:c="12"/>reverse RFC4291 IP6 unspecified<text:line-break/><text:s text:c="17"/>Reverse data for zone<text:line-break/><text:s text:c="17"/>0.0.0.0.0.0.0.0.0.0.0.0.0.0.0.0.<text:line-break/><text:s text:c="17"/>0.0.0.0.0.0.0.0.0.0.0.0.0.0.0.0.ip6.arpa.<text:line-break/><text:line-break/><text:s text:c="12"/>reverse RFC4193 IPv6 Locally Assigned Local Addresses<text:line-break/><text:s text:c="17"/>Reverse data for zone D.F.ip6.arpa.<text:line-break/><text:line-break/><text:s text:c="12"/>reverse RFC4291 IPv6 Link Local Addresses<text:line-break/><text:s text:c="17"/>Reverse data for zones 8.E.F.ip6.arpa to B.E.F.ip6.arpa.<text:line-break/><text:line-break/><text:s text:c="12"/>reverse IPv6 Example Prefix<text:line-break/><text:s text:c="17"/>Reverse<text:s text:c="2"/>data for zone 8.B.D.0.1.0.0.2.ip6.arpa. This zone is<text:line-break/><text:s text:c="17"/>used for tutorials and examples. You can remove the block<text:s text:c="2"/>on<text:line-break/><text:s text:c="17"/>this zone with:<text:line-break/><text:s text:c="19"/>local-zone: 8.B.D.0.1.0.0.2.ip6.arpa. nodefault<text:line-break/><text:s text:c="17"/>You can also selectively unblock a part of the zone by making<text:line-break/><text:s text:c="17"/>that part transparent with a local-zone statement.<text:s text:c="2"/>This also<text:line-break/><text:s text:c="17"/>works with the other default zones.<text:line-break/><text:line-break/><text:s text:c="7"/>local-data: "&lt;resource record string&gt;"<text:line-break/><text:s text:c="12"/>Configure<text:s text:c="2"/>local data, which is served in reply to queries for it.<text:line-break/><text:s text:c="12"/>The query has to match exactly unless you configure the local-zone<text:line-break/><text:s text:c="12"/>as<text:s text:c="2"/>redirect.<text:s text:c="2"/>If<text:s text:c="2"/>not matched exactly, the local-zone type deter-<text:line-break/><text:s text:c="12"/>mines further processing. If local-data is configured that is<text:s text:c="2"/>not<text:line-break/><text:s text:c="12"/>a<text:s text:c="2"/>subdomain<text:s text:c="2"/>of a local-zone, a transparent local-zone is config-<text:line-break/><text:s text:c="12"/>ured.<text:s text:c="2"/>For record types such as TXT,<text:s text:c="2"/>use<text:s text:c="2"/>single<text:s text:c="2"/>quotes,<text:s text:c="2"/>as<text:s text:c="2"/>in<text:line-break/><text:s text:c="12"/>local-data: 'example. TXT "text"'.<text:line-break/><text:line-break/><text:s text:c="12"/>If<text:s text:c="2"/>you<text:s text:c="2"/>need more complicated authoritative data, with referrals,<text:line-break/><text:s text:c="12"/>wildcards, CNAME/DNAME support, or DNSSEC<text:s text:c="2"/>authoritative<text:s text:c="2"/>service,<text:line-break/><text:s text:c="12"/>setup<text:s text:c="2"/>a<text:s text:c="2"/>stub-zone<text:s text:c="2"/>for<text:s text:c="2"/>it<text:s text:c="2"/>as detailed in the stub zone section<text:line-break/><text:s text:c="12"/>below.<text:line-break/><text:line-break/><text:s text:c="7"/>local-data-ptr: "IPaddr name"<text:line-break/><text:s text:c="12"/>Configure local data shorthand for a PTR record with the<text:s text:c="2"/>reversed<text:line-break/><text:s text:c="12"/>IPv4<text:s text:c="2"/>or<text:s text:c="2"/>IPv6<text:s text:c="2"/>address and the host name.<text:s text:c="2"/>For example "192.0.2.4<text:line-break/><text:s text:c="12"/>www.example.com".<text:s text:c="2"/>TTL can be<text:s text:c="2"/>inserted<text:s text:c="2"/>like<text:s text:c="2"/>this:<text:s text:c="2"/>"2001:DB8::4<text:line-break/><text:s text:c="12"/>7200 www.example.com"<text:line-break/><text:line-break/><text:s text:c="7"/>ratelimit: &lt;number or 0&gt;<text:line-break/><text:s text:c="12"/>Enable<text:s text:c="2"/>ratelimiting<text:s text:c="2"/>of queries sent to nameserver for performing<text:line-break/><text:s text:c="12"/>recursion.<text:s text:c="2"/>If 0, the default, it is<text:s text:c="2"/>disabled.<text:s text:c="3"/>This<text:s text:c="2"/>option<text:s text:c="2"/>is<text:line-break/><text:s text:c="12"/>experimental at this time.<text:s text:c="2"/>The ratelimit is in queries per second<text:line-break/><text:s text:c="12"/>that are allowed.<text:s text:c="2"/>More queries are<text:s text:c="2"/>turned<text:s text:c="2"/>away<text:s text:c="2"/>with<text:s text:c="2"/>an<text:s text:c="2"/>error<text:line-break/><text:s text:c="12"/>(servfail).<text:s text:c="3"/>This stops recursive floods, eg. random query names,<text:line-break/><text:s text:c="12"/>but not spoofed reflection floods.<text:s text:c="2"/>Cached responses are not rate-<text:line-break/><text:s text:c="12"/>limited<text:s text:c="2"/>by<text:s text:c="2"/>this setting.<text:s text:c="2"/>The zone of the query is determined by<text:line-break/><text:s text:c="12"/>examining the nameservers for it, the zone name is<text:s text:c="2"/>used<text:s text:c="2"/>to<text:s text:c="2"/>keep<text:line-break/><text:s text:c="12"/>track<text:s text:c="2"/>of<text:s text:c="2"/>the rate.<text:s text:c="2"/>For example, 1000 may be a suitable value to<text:line-break/><text:s text:c="12"/>stop the server from being overloaded with random names, and keeps<text:line-break/><text:s text:c="12"/>unbound from sending traffic to the nameservers for those zones.<text:line-break/><text:line-break/><text:s text:c="7"/>ratelimit-size: &lt;memory size&gt;<text:line-break/><text:s text:c="12"/>Give<text:s text:c="2"/>the<text:s text:c="2"/>size of the data structure in which the current ongoing<text:line-break/><text:s text:c="12"/>rates are kept track in.<text:s text:c="2"/>Default 4m.<text:s text:c="2"/>In bytes<text:s text:c="2"/>or<text:s text:c="2"/>use<text:s text:c="2"/>m(mega),<text:line-break/><text:s text:c="12"/>k(kilo),<text:s text:c="2"/>g(giga).<text:s text:c="2"/>The ratelimit structure is small, so this data<text:line-break/><text:s text:c="12"/>structure likely does not need to be large.<text:line-break/><text:line-break/><text:s text:c="7"/>ratelimit-slabs: &lt;number&gt;<text:line-break/><text:s text:c="12"/>Give power of 2 number of slabs, this is used to reduce lock<text:s text:c="2"/>con-<text:line-break/><text:s text:c="12"/>tention<text:s text:c="2"/>in<text:s text:c="2"/>the<text:s text:c="2"/>ratelimit tracking data structure.<text:s text:c="2"/>Close to the<text:line-break/><text:s text:c="12"/>number of cpus is a fairly good setting.<text:line-break/><text:line-break/><text:s text:c="7"/>ratelimit-factor: &lt;number&gt;<text:line-break/><text:s text:c="12"/>Set the amount<text:s text:c="2"/>of<text:s text:c="2"/>queries<text:s text:c="2"/>to<text:s text:c="2"/>rate<text:s text:c="2"/>limit<text:s text:c="2"/>when<text:s text:c="2"/>the<text:s text:c="2"/>limit<text:s text:c="2"/>is<text:line-break/><text:s text:c="12"/>exceeded.<text:s text:c="3"/>If set to 0, all queries are dropped for domains where<text:line-break/><text:s text:c="12"/>the limit is exceeded.<text:s text:c="2"/>If set to another value, 1 in that<text:s text:c="2"/>number<text:line-break/><text:s text:c="12"/>is<text:s text:c="2"/>allowed<text:s text:c="2"/>through<text:s text:c="2"/>to<text:s text:c="2"/>complete.<text:s text:c="3"/>Default is 10, allowing 1/10<text:line-break/><text:s text:c="12"/>traffic to flow normally.<text:s text:c="2"/>This can make ordinary queries complete<text:line-break/><text:s text:c="12"/>(if<text:s text:c="2"/>repeatedly<text:s text:c="2"/>queried<text:s text:c="2"/>for),<text:s text:c="2"/>and<text:s text:c="2"/>enter the cache, whilst also<text:line-break/><text:s text:c="12"/>mitigiting the traffic flow by the factor given.<text:line-break/><text:line-break/><text:s text:c="7"/>ratelimit-for-domain: &lt;domain&gt; &lt;number qps&gt;<text:line-break/><text:s text:c="12"/>Override the global ratelimit for an exact match domain name<text:s text:c="2"/>with<text:line-break/><text:s text:c="12"/>the<text:s text:c="2"/>listed<text:s text:c="2"/>number.<text:s text:c="3"/>You<text:s text:c="2"/>can give this for any number of names.<text:line-break/><text:s text:c="12"/>For example, for a top-level-domain you may want to have a<text:s text:c="2"/>higher<text:line-break/><text:s text:c="12"/>limit than other names.<text:line-break/><text:line-break/><text:s text:c="7"/>ratelimit-below-domain: &lt;domain&gt; &lt;number qps&gt;<text:line-break/><text:s text:c="12"/>Override<text:s text:c="2"/>the global ratelimit for a domain name that ends in this<text:line-break/><text:s text:c="12"/>name.<text:s text:c="2"/>You can give this multiple times, it then describes differ-<text:line-break/><text:s text:c="12"/>ent<text:s text:c="2"/>settings<text:s text:c="2"/>in<text:s text:c="2"/>different<text:s text:c="2"/>parts of the namespace.<text:s text:c="2"/>The closest<text:line-break/><text:s text:c="12"/>matching suffix is used to determine the qps limit.<text:s text:c="2"/>The rate<text:s text:c="2"/>for<text:line-break/><text:s text:c="12"/>the<text:s text:c="3"/>exact<text:s text:c="2"/>matching<text:s text:c="2"/>domain<text:s text:c="2"/>name<text:s text:c="2"/>is<text:s text:c="2"/>not<text:s text:c="2"/>changed,<text:s text:c="2"/>use<text:s text:c="2"/>rate-<text:line-break/><text:s text:c="12"/>limit-for-domain to set that, you might want to use different set-<text:line-break/><text:s text:c="12"/>tings for a top-level-domain and subdomains.<text:line-break/><text:line-break/><text:s text:c="3"/>Remote Control Options<text:line-break/><text:s text:c="7"/>In<text:s text:c="2"/>the remote-control: clause are the declarations for the remote con-<text:line-break/><text:s text:c="7"/>trol facility.<text:s text:c="2"/>If this is enabled, the unbound-control(8) utility<text:s text:c="2"/>can<text:line-break/><text:s text:c="7"/>be<text:s text:c="2"/>used<text:s text:c="2"/>to<text:s text:c="2"/>send<text:s text:c="2"/>commands to the running unbound server.<text:s text:c="2"/>The server<text:line-break/><text:s text:c="7"/>uses these clauses to setup SSLv3 / TLSv1 security for the<text:s text:c="2"/>connection.<text:line-break/><text:s text:c="7"/>The<text:s text:c="2"/>unbound-control(8)<text:s text:c="2"/>utility<text:s text:c="2"/>also reads the remote-control section<text:line-break/><text:s text:c="7"/>for options.<text:s text:c="2"/>To setup the correct<text:s text:c="2"/>self-signed<text:s text:c="2"/>certificates<text:s text:c="2"/>use<text:s text:c="2"/>the<text:line-break/><text:s text:c="7"/>unbound-control-setup(8) utility.<text:line-break/><text:line-break/><text:s text:c="7"/>control-enable: &lt;yes or no&gt;<text:line-break/><text:s text:c="12"/>The<text:s text:c="2"/>option is used to enable remote control, default is "no".<text:s text:c="2"/>If<text:line-break/><text:s text:c="12"/>turned off, the server does not listen for control commands.<text:line-break/><text:line-break/><text:s text:c="7"/>control-interface: &lt;ip address or path&gt;<text:line-break/><text:s text:c="12"/>Give IPv4 or IPv6 addresses or local socket path to listen on<text:s text:c="2"/>for<text:line-break/><text:s text:c="12"/>control<text:s text:c="2"/>commands.<text:s text:c="3"/>By<text:s text:c="2"/>default<text:s text:c="2"/>localhost (127.0.0.1 and ::1) is<text:line-break/><text:s text:c="12"/>listened to.<text:s text:c="2"/>Use 0.0.0.0 and ::0 to listen to all interfaces.<text:s text:c="2"/>If<text:line-break/><text:s text:c="12"/>you<text:s text:c="2"/>change<text:s text:c="2"/>this<text:s text:c="2"/>and<text:s text:c="2"/>permissions<text:s text:c="2"/>have<text:s text:c="2"/>been<text:s text:c="2"/>dropped, you must<text:line-break/><text:s text:c="12"/>restart the server for the change to take effect.<text:line-break/><text:line-break/><text:s text:c="7"/>control-port: &lt;port number&gt;<text:line-break/><text:s text:c="12"/>The port number to listen on for IPv4 or IPv6 control<text:s text:c="2"/>interfaces,<text:line-break/><text:s text:c="12"/>default<text:s text:c="2"/>is<text:s text:c="2"/>8953.<text:s text:c="3"/>If<text:s text:c="2"/>you change this and permissions have been<text:line-break/><text:s text:c="12"/>dropped, you must restart<text:s text:c="2"/>the<text:s text:c="2"/>server<text:s text:c="2"/>for<text:s text:c="2"/>the<text:s text:c="2"/>change<text:s text:c="2"/>to<text:s text:c="2"/>take<text:line-break/><text:s text:c="12"/>effect.<text:line-break/><text:line-break/><text:s text:c="7"/>control-use-cert: &lt;yes or no&gt;<text:line-break/><text:s text:c="12"/>Whether<text:s text:c="2"/>to<text:s text:c="2"/>require certificate authentication of control connec-<text:line-break/><text:s text:c="12"/>tions.<text:s text:c="2"/>The default is "yes".<text:s text:c="2"/>This should not be<text:s text:c="2"/>changed<text:s text:c="2"/>unless<text:line-break/><text:s text:c="12"/>there<text:s text:c="2"/>are<text:s text:c="2"/>other<text:s text:c="2"/>mechanisms<text:s text:c="2"/>in place to prevent untrusted users<text:line-break/><text:s text:c="12"/>from accessing the remote control interface.<text:line-break/><text:line-break/><text:s text:c="7"/>server-key-file: &lt;private key file&gt;<text:line-break/><text:s text:c="12"/>Path to the server private<text:s text:c="2"/>key,<text:s text:c="2"/>by<text:s text:c="2"/>default<text:s text:c="2"/>unbound_server.key.<text:line-break/><text:s text:c="12"/>This file is generated by the unbound-control-setup utility.<text:s text:c="2"/>This<text:line-break/><text:s text:c="12"/>file is used by the unbound server, but not by unbound-control.<text:line-break/><text:line-break/><text:s text:c="7"/>server-cert-file: &lt;certificate file.pem&gt;<text:line-break/><text:s text:c="12"/>Path<text:s text:c="2"/>to<text:s text:c="2"/>the<text:s text:c="2"/>server<text:s text:c="2"/>self<text:s text:c="3"/>signed<text:s text:c="3"/>certificate,<text:s text:c="3"/>by<text:s text:c="3"/>default<text:line-break/><text:s text:c="12"/>unbound_server.pem.<text:s text:c="3"/>This<text:s text:c="2"/>file<text:s text:c="2"/>is generated by the unbound-con-<text:line-break/><text:s text:c="12"/>trol-setup utility.<text:s text:c="2"/>This file is used by the unbound server,<text:s text:c="2"/>and<text:line-break/><text:s text:c="12"/>also by unbound-control.<text:line-break/><text:line-break/><text:s text:c="7"/>control-key-file: &lt;private key file&gt;<text:line-break/><text:s text:c="12"/>Path<text:s text:c="2"/>to<text:s text:c="2"/>the<text:s text:c="2"/>control client private key, by default unbound_con-<text:line-break/><text:s text:c="12"/>trol.key.<text:s text:c="2"/>This file is<text:s text:c="2"/>generated<text:s text:c="2"/>by<text:s text:c="2"/>the<text:s text:c="2"/>unbound-control-setup<text:line-break/><text:s text:c="12"/>utility.<text:s text:c="2"/>This file is used by unbound-control.<text:line-break/><text:line-break/><text:s text:c="7"/>control-cert-file: &lt;certificate file.pem&gt;<text:line-break/><text:s text:c="12"/>Path<text:s text:c="2"/>to<text:s text:c="2"/>the<text:s text:c="2"/>control client certificate, by default unbound_con-<text:line-break/><text:s text:c="12"/>trol.pem.<text:s text:c="2"/>This certificate has to be signed with the server<text:s text:c="2"/>cer-<text:line-break/><text:s text:c="12"/>tificate.<text:s text:c="3"/>This<text:s text:c="2"/>file<text:s text:c="2"/>is<text:s text:c="2"/>generated by the unbound-control-setup<text:line-break/><text:s text:c="12"/>utility.<text:s text:c="2"/>This file is used by unbound-control.<text:line-break/><text:line-break/><text:s text:c="3"/>Stub Zone Options<text:line-break/><text:s text:c="7"/>There may be multiple stub-zone: clauses. Each with a name: and zero or<text:line-break/><text:s text:c="7"/>more<text:s text:c="2"/>hostnames<text:s text:c="2"/>or IP addresses.<text:s text:c="2"/>For the stub zone this list of name-<text:line-break/><text:s text:c="7"/>servers is used. Class IN is assumed.<text:s text:c="2"/>The servers should be<text:s text:c="2"/>authority<text:line-break/><text:s text:c="7"/>servers,<text:s text:c="2"/>not<text:s text:c="2"/>recursors;<text:s text:c="2"/>unbound<text:s text:c="2"/>performs<text:s text:c="2"/>the<text:s text:c="2"/>recursive processing<text:line-break/><text:s text:c="7"/>itself for stub zones.<text:line-break/><text:line-break/><text:s text:c="7"/>The stub zone can be used to configure authoritative data to be used by<text:line-break/><text:s text:c="7"/>the resolver that cannot be accessed using the public internet servers.<text:line-break/><text:s text:c="7"/>This is useful for<text:s text:c="2"/>company-local<text:s text:c="2"/>data<text:s text:c="2"/>or<text:s text:c="2"/>private<text:s text:c="2"/>zones.<text:s text:c="2"/>Setup<text:s text:c="2"/>an<text:line-break/><text:s text:c="7"/>authoritative<text:s text:c="2"/>server<text:s text:c="2"/>on a different host (or different port). Enter a<text:line-break/><text:s text:c="7"/>config entry for unbound with stub-addr: &lt;ip address<text:s text:c="2"/>of<text:s text:c="2"/>host[@port]&gt;.<text:line-break/><text:s text:c="7"/>The unbound resolver can then access the data, without referring to the<text:line-break/><text:s text:c="7"/>public internet for it.<text:line-break/><text:line-break/><text:s text:c="7"/>This setup allows DNSSEC signed zones to be served by<text:s text:c="2"/>that<text:s text:c="2"/>authorita-<text:line-break/><text:s text:c="7"/>tive<text:s text:c="2"/>server, in which case a trusted key entry with the public key can<text:line-break/><text:s text:c="7"/>be put in config, so that unbound can validate the data and set the<text:s text:c="2"/>AD<text:line-break/><text:s text:c="7"/>bit<text:s text:c="2"/>on<text:s text:c="2"/>replies for the private zone (authoritative servers do not set<text:line-break/><text:s text:c="7"/>the AD bit).<text:s text:c="2"/>This setup makes unbound capable of answering queries for<text:line-break/><text:s text:c="7"/>the private zone, and can even set the AD bit ('authentic'), but the AA<text:line-break/><text:s text:c="7"/>('authoritative') bit is not set on these replies.<text:line-break/><text:line-break/><text:s text:c="7"/>Consider<text:s text:c="2"/>adding<text:s text:c="2"/>server:<text:s text:c="2"/>statements<text:s text:c="2"/>for<text:s text:c="2"/>domain-insecure:<text:s text:c="2"/>and<text:s text:c="3"/>for<text:line-break/><text:s text:c="7"/>local-zone: name nodefault for the zone if it is a locally served zone.<text:line-break/><text:s text:c="7"/>The insecure clause stops DNSSEC from invalidating the zone.<text:s text:c="2"/>The local<text:line-break/><text:s text:c="7"/>zone nodefault (or transparent) clause makes the (reverse-) zone bypass<text:line-break/><text:s text:c="7"/>unbound's filtering of RFC1918 zones.<text:line-break/><text:line-break/><text:s text:c="7"/>name: &lt;domain name&gt;<text:line-break/><text:s text:c="14"/>Name of the stub zone.<text:line-break/><text:line-break/><text:s text:c="7"/>stub-host: &lt;domain name&gt;<text:line-break/><text:s text:c="14"/>Name of stub zone nameserver. Is itself resolved<text:s text:c="2"/>before<text:s text:c="2"/>it<text:s text:c="2"/>is<text:line-break/><text:s text:c="14"/>used.<text:line-break/><text:line-break/><text:s text:c="7"/>stub-addr: &lt;IP address&gt;<text:line-break/><text:s text:c="14"/>IP address of stub zone nameserver. Can be IP 4 or IP 6.<text:s text:c="2"/>To use<text:line-break/><text:s text:c="14"/>a nondefault port for DNS communication append '@' with the port<text:line-break/><text:s text:c="14"/>number.<text:line-break/><text:line-break/><text:s text:c="7"/>stub-prime: &lt;yes or no&gt;<text:line-break/><text:s text:c="14"/>This<text:s text:c="2"/>option<text:s text:c="2"/>is<text:s text:c="2"/>by default off.<text:s text:c="2"/>If enabled it performs NS set<text:line-break/><text:s text:c="14"/>priming, which is similar to root hints, where it<text:s text:c="2"/>starts<text:s text:c="2"/>using<text:line-break/><text:s text:c="14"/>the<text:s text:c="2"/>list of nameservers currently published by the zone.<text:s text:c="2"/>Thus,<text:line-break/><text:s text:c="14"/>if the hint list is slightly outdated, the resolver picks<text:s text:c="2"/>up<text:s text:c="2"/>a<text:line-break/><text:s text:c="14"/>correct list online.<text:line-break/><text:line-break/><text:s text:c="7"/>stub-first: &lt;yes or no&gt;<text:line-break/><text:s text:c="14"/>If<text:s text:c="2"/>enabled,<text:s text:c="2"/>a query is attempted without the stub clause if it<text:line-break/><text:s text:c="14"/>fails.<text:s text:c="2"/>The data could not be retrieved and<text:s text:c="2"/>would<text:s text:c="2"/>have<text:s text:c="2"/>caused<text:line-break/><text:s text:c="14"/>SERVFAIL<text:s text:c="2"/>because<text:s text:c="2"/>the<text:s text:c="2"/>servers<text:s text:c="2"/>are<text:s text:c="2"/>unreachable, instead it is<text:line-break/><text:s text:c="14"/>tried without this clause.<text:s text:c="2"/>The default is no.<text:line-break/><text:line-break/><text:s text:c="3"/>Forward Zone Options<text:line-break/><text:s text:c="7"/>There may be multiple forward-zone: clauses. Each with a name: and zero<text:line-break/><text:s text:c="7"/>or<text:s text:c="2"/>more<text:s text:c="2"/>hostnames or IP addresses.<text:s text:c="2"/>For the forward zone this list of<text:line-break/><text:s text:c="7"/>nameservers is used to forward the queries to. The<text:s text:c="2"/>servers<text:s text:c="2"/>listed<text:s text:c="2"/>as<text:line-break/><text:s text:c="7"/>forward-host:<text:s text:c="2"/>and<text:s text:c="2"/>forward-addr:<text:s text:c="2"/>have to handle further recursion for<text:line-break/><text:s text:c="7"/>the query.<text:s text:c="2"/>Thus, those servers are<text:s text:c="2"/>not<text:s text:c="2"/>authority<text:s text:c="2"/>servers,<text:s text:c="2"/>but<text:s text:c="2"/>are<text:line-break/><text:s text:c="7"/>(just<text:s text:c="2"/>like unbound is) recursive servers too; unbound does not perform<text:line-break/><text:s text:c="7"/>recursion itself for the forward zone, it lets the remote server do it.<text:line-break/><text:s text:c="7"/>Class<text:s text:c="2"/>IN<text:s text:c="2"/>is<text:s text:c="2"/>assumed.<text:s text:c="3"/>A forward-zone entry with name "." and a for-<text:line-break/><text:s text:c="7"/>ward-addr target will forward all queries to that other server<text:s text:c="2"/>(unless<text:line-break/><text:s text:c="7"/>it can answer from the cache).<text:line-break/><text:line-break/><text:s text:c="7"/>name: &lt;domain name&gt;<text:line-break/><text:s text:c="14"/>Name of the forward zone.<text:line-break/><text:line-break/><text:s text:c="7"/>forward-host: &lt;domain name&gt;<text:line-break/><text:s text:c="14"/>Name<text:s text:c="2"/>of<text:s text:c="2"/>server<text:s text:c="2"/>to forward to. Is itself resolved before it is<text:line-break/><text:s text:c="14"/>used.<text:line-break/><text:line-break/><text:s text:c="7"/>forward-addr: &lt;IP address&gt;<text:line-break/><text:s text:c="14"/>IP address of server to forward to. Can be IP 4 or IP 6.<text:s text:c="2"/>To use<text:line-break/><text:s text:c="14"/>a nondefault port for DNS communication append '@' with the port<text:line-break/><text:s text:c="14"/>number.<text:line-break/><text:line-break/><text:s text:c="7"/>forward-first: &lt;yes or no&gt;<text:line-break/><text:s text:c="14"/>If enabled, a query is attempted without the forward<text:s text:c="2"/>clause<text:s text:c="2"/>if<text:line-break/><text:s text:c="14"/>it fails.<text:s text:c="2"/>The data could not be retrieved and would have caused<text:line-break/><text:s text:c="14"/>SERVFAIL because the servers<text:s text:c="2"/>are<text:s text:c="2"/>unreachable,<text:s text:c="2"/>instead<text:s text:c="2"/>it<text:s text:c="2"/>is<text:line-break/><text:s text:c="14"/>tried without this clause.<text:s text:c="2"/>The default is no.<text:line-break/><text:line-break/><text:s text:c="3"/>Python Module Options<text:line-break/><text:s text:c="7"/>The<text:s text:c="2"/>python: clause gives the settings for the python(1) script module.<text:line-break/><text:s text:c="7"/>This module acts like the iterator and validator modules do, on queries<text:line-break/><text:s text:c="7"/>and<text:s text:c="2"/>answers.<text:s text:c="3"/>To<text:s text:c="2"/>enable the script module it has to be compiled into<text:line-break/><text:s text:c="7"/>the daemon, and the word "python" has to be put in<text:s text:c="2"/>the<text:s text:c="2"/>module-config:<text:line-break/><text:s text:c="7"/>option (usually first, or between the validator and iterator).<text:line-break/><text:line-break/><text:s text:c="7"/>python-script: &lt;python file&gt;<text:line-break/><text:s text:c="14"/>The script file to load.<text:line-break/><text:line-break/><text:s text:c="3"/>DNS64 Module Options<text:line-break/><text:s text:c="7"/>The<text:s text:c="2"/>dns64<text:s text:c="2"/>module must be configured in the module-config: "dns64 val-<text:line-break/><text:s text:c="7"/>idator iterator" directive and<text:s text:c="2"/>be<text:s text:c="2"/>compiled<text:s text:c="2"/>into<text:s text:c="2"/>the<text:s text:c="2"/>daemon<text:s text:c="2"/>to<text:s text:c="2"/>be<text:line-break/><text:s text:c="7"/>enabled.<text:s text:c="2"/>These settings go in the server: section.<text:line-break/><text:line-break/><text:s text:c="7"/>dns64-prefix: &lt;IPv6 prefix&gt;<text:line-break/><text:s text:c="14"/>This<text:s text:c="2"/>sets<text:s text:c="2"/>the<text:s text:c="2"/>DNS64<text:s text:c="2"/>prefix to use to synthesize AAAA records<text:line-break/><text:s text:c="14"/>with.<text:s text:c="2"/>It must<text:s text:c="2"/>be<text:s text:c="2"/>/96<text:s text:c="2"/>or<text:s text:c="2"/>shorter.<text:s text:c="3"/>The<text:s text:c="2"/>default<text:s text:c="2"/>prefix<text:s text:c="2"/>is<text:line-break/><text:s text:c="14"/>64:ff9b::/96.<text:line-break/><text:line-break/><text:s text:c="7"/>dns64-synthall: &lt;yes or no&gt;<text:line-break/><text:s text:c="14"/>Debug<text:s text:c="2"/>option,<text:s text:c="2"/>default<text:s text:c="2"/>no.<text:s text:c="3"/>If<text:s text:c="2"/>enabled,<text:s text:c="2"/>synthesize all AAAA<text:line-break/><text:s text:c="14"/>records despite the presence of actual AAAA records.<text:line-break/><text:line-break/>MEMORY CONTROL EXAMPLE<text:line-break/><text:s text:c="7"/>In the example config settings below memory usage is reduced. Some ser-<text:line-break/><text:s text:c="7"/>vice<text:s text:c="2"/>levels are lower, notable very large data and a high TCP load are<text:line-break/><text:s text:c="7"/>no longer supported. Very large data and high TCP loads are exceptional<text:line-break/><text:s text:c="7"/>for the DNS.<text:s text:c="2"/>DNSSEC validation is enabled, just add trust anchors.<text:s text:c="2"/>If<text:line-break/><text:s text:c="7"/>you do not have to worry about programs using more than 3 Mb of memory,<text:line-break/><text:s text:c="7"/>the below example is not for you. Use the defaults to receive full ser-<text:line-break/><text:s text:c="7"/>vice, which on BSD-32bit tops out at 30-40 Mb after heavy usage.<text:line-break/><text:line-break/><text:s text:c="7"/># example settings that reduce memory usage<text:line-break/><text:s text:c="7"/>server:<text:line-break/><text:s text:c="12"/>num-threads: 1<text:line-break/><text:s text:c="12"/>outgoing-num-tcp: 1 # this limits TCP service, uses less buffers.<text:line-break/><text:s text:c="12"/>incoming-num-tcp: 1<text:line-break/><text:s text:c="12"/>outgoing-range: 60<text:s text:c="2"/># uses less memory, but less performance.<text:line-break/><text:s text:c="12"/>msg-buffer-size: 8192<text:s text:c="3"/># note this limits service, 'no huge stuff'.<text:line-break/><text:s text:c="12"/>msg-cache-size: 100k<text:line-break/><text:s text:c="12"/>msg-cache-slabs: 1<text:line-break/><text:s text:c="12"/>rrset-cache-size: 100k<text:line-break/><text:s text:c="12"/>rrset-cache-slabs: 1<text:line-break/><text:s text:c="12"/>infra-cache-numhosts: 200<text:line-break/><text:s text:c="12"/>infra-cache-slabs: 1<text:line-break/><text:s text:c="12"/>key-cache-size: 100k<text:line-break/><text:s text:c="12"/>key-cache-slabs: 1<text:line-break/><text:s text:c="12"/>neg-cache-size: 10k<text:line-break/><text:s text:c="12"/>num-queries-per-thread: 30<text:line-break/><text:s text:c="12"/>target-fetch-policy: "2 1 0 0 0 0"<text:line-break/><text:s text:c="12"/>harden-large-queries: "yes"<text:line-break/><text:s text:c="12"/>harden-short-bufsize: "yes"<text:line-break/><text:line-break/>FILES<text:line-break/><text:s text:c="7"/>/usr/local/etc/unbound<text:line-break/><text:s text:c="14"/>default unbound working directory.<text:line-break/><text:line-break/><text:s text:c="7"/>/usr/local/etc/unbound<text:line-break/><text:s text:c="14"/>default chroot(2) location.<text:line-break/><text:line-break/><text:s text:c="7"/>/usr/local/etc/unbound/unbound.conf<text:line-break/><text:s text:c="14"/>unbound configuration file.<text:line-break/><text:line-break/><text:s text:c="7"/>/usr/local/etc/unbound/unbound.pid<text:line-break/><text:s text:c="14"/>default unbound pidfile with process ID of the running daemon.<text:line-break/><text:line-break/><text:s text:c="7"/>unbound.log<text:line-break/><text:s text:c="14"/>unbound log file. default is to log to syslog(3).</text:p>
      <text:h text:style-name="Heading_20_2" text:outline-level="2"><text:bookmark-start text:name="__RefHeading___voir_aussi_32"/><text:bookmark-start text:name="voir_aussi"/>Voir aussi<text:bookmark-end text:name="__RefHeading___voir_aussi_32"/><text:bookmark-end text:name="voir_aussi"/></text:h>
      <text:p text:style-name="Text_20_body"><text:span text:style-name="Strong_20_Emphasis">(en)</text:span> page de man : <text:a xlink:type="simple" xlink:href="http://www.linuxcertif.com/man/" text:style-name="Internet_20_link" text:visited-style-name="Visited_20_Internet_20_Link">unbound.conf(5)</text:a></text:p>
      <text:p text:style-name="Horizontal_20_Line"/>
      <text:p text:style-name="Text_20_body"><text:span text:style-name="Emphasis">Contributeurs principaux : <text:a xlink:type="simple" xlink:href="https://www.nfrappe.fr/doc/doku.php?id=utilisateurs:jamaique" text:style-name="Internet_20_link" text:visited-style-name="Visited_20_Internet_20_Link">Jamaique</text:a>.</text:span></text:p>
      <text:p text:style-name="Text_20_body"><text:span text:style-name="Emphasis">Basé sur <text:a xlink:type="simple" xlink:href="http://www.linuxcertif.com/man/5/unbound.conf/" text:style-name="Internet_20_link" text:visited-style-name="Visited_20_Internet_20_Link">unbound.conf(5)</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6::40:09</meta:creation-date>
    <dc:creator>Generated</dc:creator>
    <dc:date>2026-07-08T16::40:09</dc:date>
    <dc:language>en-US</dc:language>
    <meta:editing-cycles>1</meta:editing-cycles>
    <meta:editing-duration>PT0S</meta:editing-duration>
    <dc:title>logiciel:internet:unbound:config:start1</dc:title>
  </office:meta>
</office:document-meta>
</file>