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nginx:raspi:default"/><text:bookmark-start text:name="__RefHeading___fichier_etc_nginx_sites-available_default_1"/><text:bookmark-start text:name="fichier_etc_nginx_sites-available_default"/>Fichier /etc/nginx/sites-available/default<text:bookmark-end text:name="__RefHeading___fichier_etc_nginx_sites-available_default_1"/><text:bookmark-end text:name="fichier_etc_nginx_sites-available_default"/></text:h>
      <text:p text:style-name="Preformatted_20_Text">##<text:line-break/># You should look at the following URL's in order to grasp a solid understanding<text:line-break/># of Nginx configuration files in order to fully unleash the power of Nginx.<text:line-break/># https://www.nginx.com/resources/wiki/start/<text:line-break/># https://www.nginx.com/resources/wiki/start/topics/tutorials/config_pitfalls/<text:line-break/># https://wiki.debian.org/Nginx/DirectoryStructure<text:line-break/>#<text:line-break/># In most cases, administrators will remove this file from sites-enabled/ and<text:line-break/># leave it as reference inside of sites-available where it will continue to be<text:line-break/># updated by the nginx packaging team.<text:line-break/>#<text:line-break/># This file will automatically load configuration files provided by other<text:line-break/># applications, such as Drupal or Wordpress. These applications will be made<text:line-break/># available underneath a path with that package name, such as /drupal8.<text:line-break/>#<text:line-break/># Please see /usr/share/doc/nginx-doc/examples/ for more detailed examples.<text:line-break/>##<text:line-break/><text:line-break/># Default server configuration<text:line-break/>#<text:line-break/>server {<text:line-break/><text:tab/>listen 80 default_server;<text:line-break/><text:tab/>listen [::]:80 default_server;<text:line-break/><text:line-break/><text:tab/># SSL configuration<text:line-break/><text:tab/>#<text:line-break/><text:tab/># listen 443 ssl default_server;<text:line-break/><text:tab/># listen [::]:443 ssl default_server;<text:line-break/><text:tab/>#<text:line-break/><text:tab/># Note: You should disable gzip for SSL traffic.<text:line-break/><text:tab/># See: https://bugs.debian.org/773332<text:line-break/><text:tab/>#<text:line-break/><text:tab/># Read up on ssl_ciphers to ensure a secure configuration.<text:line-break/><text:tab/># See: https://bugs.debian.org/765782<text:line-break/><text:tab/>#<text:line-break/><text:tab/># Self signed certs generated by the ssl-cert package<text:line-break/><text:tab/># Don't use them in a production server!<text:line-break/><text:tab/>#<text:line-break/><text:tab/># include snippets/snakeoil.conf;<text:line-break/><text:line-break/><text:tab/>root /var/www/html;<text:line-break/><text:line-break/><text:tab/># Add index.php to the list if you are using PHP<text:line-break/><text:tab/>index index.html index.htm index.nginx-debian.html;<text:line-break/><text:line-break/><text:tab/>server_name _;<text:line-break/><text:line-break/><text:tab/>location / {<text:line-break/><text:tab/><text:tab/># First attempt to serve request as file, then<text:line-break/><text:tab/><text:tab/># as directory, then fall back to displaying a 404.<text:line-break/><text:tab/><text:tab/>try_files $uri $uri/ =404;<text:line-break/><text:tab/>}<text:line-break/><text:line-break/><text:tab/># pass PHP scripts to FastCGI server<text:line-break/><text:tab/>#<text:line-break/><text:tab/>#location ~ \.php$ {<text:line-break/><text:tab/>#<text:tab/>include snippets/fastcgi-php.conf;<text:line-break/><text:tab/>#<text:line-break/><text:tab/>#<text:tab/># With php-fpm (or other unix sockets):<text:line-break/><text:tab/>#<text:tab/>fastcgi_pass unix:/run/php/php7.3-fpm.sock;<text:line-break/><text:tab/>#<text:tab/># With php-cgi (or other tcp sockets):<text:line-break/><text:tab/>#<text:tab/>fastcgi_pass 127.0.0.1:9000;<text:line-break/><text:tab/>#}<text:line-break/><text:line-break/><text:tab/># deny access to .htaccess files, if Apache's document root<text:line-break/><text:tab/># concurs with nginx's one<text:line-break/><text:tab/>#<text:line-break/><text:tab/>#location ~ /\.ht {<text:line-break/><text:tab/>#<text:tab/>deny all;<text:line-break/><text:tab/>#}<text:line-break/>}<text:line-break/><text:line-break/><text:line-break/># Virtual Host configuration for example.com<text:line-break/>#<text:line-break/># You can move that to a different file under sites-available/ and symlink that<text:line-break/># to sites-enabled/ to enable it.<text:line-break/>#<text:line-break/>#server {<text:line-break/>#<text:tab/>listen 80;<text:line-break/>#<text:tab/>listen [::]:80;<text:line-break/>#<text:line-break/>#<text:tab/>server_name example.com;<text:line-break/>#<text:line-break/>#<text:tab/>root /var/www/example.com;<text:line-break/>#<text:tab/>index index.html;<text:line-break/>#<text:line-break/>#<text:tab/>location / {<text:line-break/>#<text:tab/><text:tab/>try_files $uri $uri/ =404;<text:line-break/>#<text:tab/>}<text:line-break/>#}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03::03:55</meta:creation-date>
    <dc:creator>Generated</dc:creator>
    <dc:date>2026-07-08T03::03:55</dc:date>
    <dc:language>en-US</dc:language>
    <meta:editing-cycles>1</meta:editing-cycles>
    <meta:editing-duration>PT0S</meta:editing-duration>
    <dc:title>logiciel:internet:nginx:raspi:default</dc:title>
  </office:meta>
</office:document-meta>
</file>