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ail2ban:start"/><text:bookmark-start text:name="__RefHeading___fail2banbannir_des_ip_1"/><text:bookmark-start text:name="fail2banbannir_des_ip"/>Fail2ban : Bannir des IP<text:bookmark-end text:name="__RefHeading___fail2banbannir_des_ip_1"/><text:bookmark-end text:name="fail2banbannir_des_ip"/></text:h>
      <text:p text:style-name="Text_20_body"><text:span text:style-name="Strong_20_Emphasis">fail2ban</text:span> analyse les logs de divers services (SSH, Apache, FTP…) en cherchant des correspondances entre des motifs définis dans ses filtres et les entrées des logs.</text:p>
      <text:p text:style-name="Text_20_body">Si une correspondance est trouvée, une ou plusieurs actions sont exécutées.</text:p>
      <text:p text:style-name="Text_20_body">Typiquement, <text:span text:style-name="Strong_20_Emphasis">fail2ban</text:span> cherche dans les fichiers journaux des tentatives répétées de connexions infructueuses et bannit l'adresse IP de la source en ajoutant une règle au pare-feu (iptables).</text:p>
      <text:p text:style-name="Text_20_body">Si vous utilisez votre Raspberry Pi comme serveur ssh ou Web, votre pare-feu aura des `` trous '' pour laisser passer le trafic du serve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1">pi@framboise:~ $ </text:span><text:span text:style-name="PluginODTAutoStyle_span_2">sudo apt install fail2ban</text:span></text:p>
      <text:p text:style-name="Text_20_body">À l'installation, Fail2ban crée un dossier <text:span text:style-name="Strong_20_Emphasis">/etc/fail2ban</text:span> contenant un fichier de configuration appelé <text:span text:style-name="Strong_20_Emphasis">/etc/fail2ban/jail.conf</text:span> qui doit être copié en <text:span text:style-name="Strong_20_Emphasis">/etc/fail2ban/jail.local</text:span> pour être activé :</text:p>
      <text:p text:style-name="Command Line Interface"><text:span text:style-name="PluginODTAutoStyle_span_3">pi@framboise:~ $ </text:span><text:span text:style-name="PluginODTAutoStyle_span_4">sudo cp /etc/fail2ban/jail.conf /etc/fail2ban/jail.local</text:span></text:p>
      <text:p text:style-name="Text_20_body">Ce fichier de configuration contient un ensemble d'options par défaut, ainsi que des options pour vérifier des anomalies de services spécifiques.</text:p>
      <text:p text:style-name="Text_20_body">Procédez comme suit pour examiner / modifier les règles utilisées pour ssh :éditez avec les droits d'administration le fichier <text:span text:style-name="Strong_20_Emphasis">/etc/fail2ban/jail.local</text:span> pour le modifier comme ceci :</text:p>
      <text:p text:style-name="Text_20_body">La section [ssh] ressemble à ceci :</text:p>
      <text:p text:style-name="Preformatted_20_Text">[ssh]<text:line-break/>enabled<text:s text:c="2"/>= true<text:line-break/>port<text:s text:c="5"/>= ssh<text:line-break/>filter<text:s text:c="3"/>= sshd<text:line-break/>logpath<text:s text:c="2"/>= /var/log/auth.log<text:line-break/>maxretry = 6</text:p>
      <text:p text:style-name="Text_20_body">Cette section ssh, est activée, examine le port ssh, filtre à l'aide des paramètres /etc/fail2ban/filter.d/sshd.conf, analyse le /var/log/auth.log pour une activité malveillante, et autorise six tentatives avant que le seuil de détection ne soit atteint.</text:p>
      <text:p text:style-name="Text_20_body">En vérifiant la section par défaut, nous pouvons voir que l'action de bannissement par défaut est:</text:p>
      <text:p text:style-name="Preformatted_20_Text"># Default banning action (e.g. iptables, iptables-new,<text:line-break/># iptables-multiport, shorewall, etc) It is used to define<text:line-break/># action_* variables. Can be overridden globally or per<text:line-break/># section within jail.local file<text:line-break/>banaction = iptables-multiport</text:p>
      <text:p text:style-name="Text_20_body">iptables-multiport signifie que le système Fail2ban exécutera le fichier /etc/fail2ban/action.d/iptables-multiport.conf lorsque le seuil de détection est atteint.</text:p>
      <text:p text:style-name="Text_20_body">Il existe un certain nombre de fichiers de configuration d'action différents qui peuvent être utilisés. Multiport interdit tous les accès sur tous les ports.</text:p>
      <text:p text:style-name="Text_20_body">Si vous souhaitez interdire définitivement une adresse IP après trois tentatives infructueuses, vous pouvez modifier la valeur maxretry dans la section [ssh] et définir le bantime sur un nombre négatif:</text:p>
      <text:p text:style-name="Preformatted_20_Text">[ssh]<text:line-break/>enabled<text:s text:c="2"/>= true<text:line-break/>port<text:s text:c="5"/>= ssh<text:line-break/>filter<text:s text:c="3"/>= sshd<text:line-break/>logpath<text:s text:c="2"/>= /var/log/auth.log<text:line-break/>maxretry = 3<text:line-break/>bantime = -1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igitalocean.com/community/tutorials/how-fail2ban-works-to-protect-services-on-a-linux-server" text:style-name="Internet_20_link" text:visited-style-name="Visited_20_Internet_20_Link">https://www.digitalocean.com/community/tutorials/how-fail2ban-works-to-protect-services-on-a-linux-server</text:a></text:p>
      <text:p text:style-name="Horizontal_20_Line"/>
      <text:p text:style-name="Text_20_body"><text:span text:style-name="Emphasis">Basé sur &lt;&lt; <text:a xlink:type="simple" xlink:href="https://doc.ubuntu-fr.org/fail2ban" text:style-name="Internet_20_link" text:visited-style-name="Visited_20_Internet_20_Link">Bannir des IP avec fail2ban</text:a> &gt;&gt; par  Wiki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2::44:58</meta:creation-date>
    <dc:creator>Generated</dc:creator>
    <dc:date>2026-07-08T12::44:58</dc:date>
    <dc:language>en-US</dc:language>
    <meta:editing-cycles>1</meta:editing-cycles>
    <meta:editing-duration>PT0S</meta:editing-duration>
    <dc:title>logiciel:internet:fail2ban:start</dc:title>
  </office:meta>
</office:document-meta>
</file>