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e:start"/><text:bookmark-start text:name="__RefHeading___translateun_plugin_de_traduction_qui_n_exige_pas_que_le_nom_de_la_page_soit_le_meme_dans_toutes_les_langues_1"/><text:bookmark-start text:name="translateun_plugin_de_traduction_qui_n_exige_pas_que_le_nom_de_la_page_soit_le_meme_dans_toutes_les_langues"/>translate : un plugin de traduction qui n'exige pas que le nom de la page soit le même dans toutes les langues<text:bookmark-end text:name="__RefHeading___translateun_plugin_de_traduction_qui_n_exige_pas_que_le_nom_de_la_page_soit_le_meme_dans_toutes_les_langues_1"/><text:bookmark-end text:name="translateun_plugin_de_traduction_qui_n_exige_pas_que_le_nom_de_la_page_soit_le_meme_dans_toutes_les_langues"/></text:h>
      <text:p text:style-name="Text_20_body">Ce plugin de traduction n'exige pas que les pages traduites aient le même nom de page que la page d'origine. La relation entre les pages se fait par les métadonnées.</text:p>
      <text:p text:style-name="Text_20_body">Lorsqu'un utilisateur clique sur un lien vers une version non traduite d'une page, un formulaire permet de choisir un nom pour la page traduite.</text:p>
      <text:p text:style-name="Text_20_body">Puis l'utilisateur entre en mode édition de la nouvelle page, la version originale de la page étant affichée côte à côte dans l'éditeur de page.</text:p>
      <text:p text:style-name="Text_20_body"><text:span text:style-name="underline"><text:span text:style-name="Strong_20_Emphasis">Fonctionnalités</text:span></text:span> :</text:p>
      <text:p text:style-name="Text_20_body">Edition côte à côte des pages à traduireAucune exigence sur le nom des pages traduitesLe code de langue comme espace de noms est facultatifAffichage des liens de traduction comme code de langue ou comme nom de langueLes liens de traduction peuvent être insérés automatiquement ou bien manuellement dans votre modè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enabled_languages</text:span> : Langues activées. Liste de codes séparés par des virgules. Laissez vide pour auto.<text:span text:style-name="Strong_20_Emphasis">guess_lang_by_ns</text:span> : Utiliser le code de langue de l'espace de noms pour deviner la langue de la page si elle est inconnue.<text:span text:style-name="Strong_20_Emphasis">guess_lang_by_ui_lang</text:span> : Utiliser l'interface utilisateur du wiki pour deviner la langue de la page si elle est inconnue.<text:span text:style-name="Strong_20_Emphasis">default_language</text:span> : Si la langue de la page ne peut pas être détectée, utilisez cette langue pour les pages.<text:span text:style-name="Strong_20_Emphasis">use_language_namespace</text:span> : Utilisez le code de langue comme espace de noms pour les traductions.<text:span text:style-name="Strong_20_Emphasis">include_namespaces</text:span> : Liste des espaces de noms séparés par des virgules dans lesquels les pages peuvent être traduites. Utilisez * pour l'ensemble du wiki.<text:span text:style-name="Strong_20_Emphasis">exclude_namespaces</text:span> : Liste des espaces de noms à exclure, séparés par des virgules.<text:span text:style-name="Strong_20_Emphasis">exclude_pagenames</text:span> : Liste des noms de pages à exclure dans tout espace de noms, séparés par des virgules.<text:span text:style-name="Strong_20_Emphasis">translator_group</text:span> : Donner aux utilisateurs de ce groupe le droit de créer et de modifier des traductions, même s'ils n'ont qu'une autorisation de lecture<text:span text:style-name="Strong_20_Emphasis">author_group</text:span> : Donner aux utilisateurs de ce groupe le droit de créer et de modifier des pages originales, c'est-à-dire non traduites, même s'ils n'ont qu'une autorisation de lecture (Non recommandé).<text:span text:style-name="Strong_20_Emphasis">insert_translation_links</text:span> : Insérer les liens de traduction sur la page. Désactivez cette option si vous voulez les insérer manuellement dans votre modèle.<text:span text:style-name="Strong_20_Emphasis">link_style</text:span> : Style du lien de traduction (code de langue ou nom de langu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ne page de traduction, les métadonnées suivantes sont stockées :</text:p><text:p text:style-name="Preformatted_20_Text">language=(language code)</text:p><text:p text:style-name="Preformatted_20_Text">relation['istranslationof']=array of ID ⇒ language-code</text:p><text:p text:style-name="Text_20_body">(en supposant qu'il n'y a qu'un seul élément dans le tableau)</text:p><text:p text:style-name="Text_20_body">Pour la page originale, ses traductions sont stockées dans un tableau associatif :</text:p><text:p text:style-name="Preformatted_20_Text">relation['translations']=array of ID ⇒ language-code</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est prêt à l'emploi dès son installation. Consultez les paramètres de configuration pour voir ce qui peut être modifié.</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dokuwiki.org/plugin:translate" text:style-name="Internet_20_link" text:visited-style-name="Visited_20_Internet_20_Link">https://www.dokuwiki.org/plugin:translate</text:a></text:p>
      <text:p text:style-name="Horizontal_20_Line"/>
      <text:p text:style-name="Text_20_body"><text:span text:style-name="Emphasis">Basé sur &lt;&lt; <text:a xlink:type="simple" xlink:href="https://www.dokuwiki.org/plugin:translate" text:style-name="Internet_20_link" text:visited-style-name="Visited_20_Internet_20_Link">Translate Plugin</text:a> &gt;&gt; par Viktor Söderqv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0::54:29</meta:creation-date>
    <dc:creator>Generated</dc:creator>
    <dc:date>2026-07-26T20::54:29</dc:date>
    <dc:language>en-US</dc:language>
    <meta:editing-cycles>1</meta:editing-cycles>
    <meta:editing-duration>PT0S</meta:editing-duration>
    <dc:title>logiciel:internet:dokuwiki:plugins:translate:start</dc:title>
  </office:meta>
</office:document-meta>
</file>