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oucher:start"/><text:bookmark-start text:name="__RefHeading___touchertouche_les_fichiers_de_configuration_sans_modifier_les_parametres_de_dokuwiki_1"/><text:bookmark-start text:name="touchertouche_les_fichiers_de_configuration_sans_modifier_les_parametres_de_dokuwiki"/>Toucher : "touche" les fichiers de configuration sans modifier les paramètres de DokuWiki<text:bookmark-end text:name="__RefHeading___touchertouche_les_fichiers_de_configuration_sans_modifier_les_parametres_de_dokuwiki_1"/><text:bookmark-end text:name="touchertouche_les_fichiers_de_configuration_sans_modifier_les_parametres_de_dokuwik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toucher en utilisant le gestionnaire d'extensions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e seul but de ce plugin est de toucher le fichier de configuration conf/local.php.</text:p>
      <text:p text:style-name="Text_20_body">Cette procédure annule les fichiers de cache DokuWiki.</text:p>
      <text:p text:style-name="Text_20_body">C'est utile, par exemple, pour recharger CSS, les fichiers JavaScript après une mise à jour, l'installation de plugin/template, la modification de la barre d'outils de l'éditeur, etc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toucher" text:style-name="Internet_20_link" text:visited-style-name="Visited_20_Internet_20_Link">https://www.dokuwiki.org/plugin:toucher</text:a></text:p>
      <text:p text:style-name="Horizontal_20_Line"/>
      <text:p text:style-name="Text_20_body"><text:span text:style-name="Emphasis">Basé sur &lt;&lt; <text:a xlink:type="simple" xlink:href="https://www.dokuwiki.org/plugin:toucher" text:style-name="Internet_20_link" text:visited-style-name="Visited_20_Internet_20_Link">Toucher Plugin</text:a> &gt;&gt; par Andriy Nyc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1::37:58</meta:creation-date>
    <dc:creator>Generated</dc:creator>
    <dc:date>2026-07-08T11::37:58</dc:date>
    <dc:language>en-US</dc:language>
    <meta:editing-cycles>1</meta:editing-cycles>
    <meta:editing-duration>PT0S</meta:editing-duration>
    <dc:title>logiciel:internet:dokuwiki:plugins:toucher:start</dc:title>
  </office:meta>
</office:document-meta>
</file>