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tag:start"/><text:bookmark-start text:name="__RefHeading___tagassigner_des_tags_aux_pages_de_dokuwiki_1"/><text:bookmark-start text:name="tagassigner_des_tags_aux_pages_de_dokuwiki"/>tag : assigner des tags aux pages de Dokuwiki<text:bookmark-end text:name="__RefHeading___tagassigner_des_tags_aux_pages_de_dokuwiki_1"/><text:bookmark-end text:name="tagassigner_des_tags_aux_pages_de_dokuwiki"/></text:h>
      <text:p text:style-name="Text_20_body">Permet d'assigner des tags aux pages<text:line-break/>Voir <text:a xlink:type="simple" xlink:href="https://www.dokuwiki.org/plugin:tag" text:style-name="Internet_20_link" text:visited-style-name="Visited_20_Internet_20_Link">https://www.dokuwiki.org/plugin:tag</text:a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Mauvais affichage des tags en haut de la page</text:p><text:p text:style-name="Text_20_body">Lorsque vous insérez la syntaxe en haut d'une page de wiki, la sortie du plugin sera affichée en dessous de la table des matières.</text:p><text:p text:style-name="Text_20_body">Pour améliorer l'aspect visuel, changez votre <text:span text:style-name="Strong_20_Emphasis">lib/plugins/tag/style.css</text:span> comme suit :</text:p><text:p text:style-name="Preformatted_20_Text">div.dokuwiki div.tags {<text:line-break/><text:s text:c="2"/>border-top: 2px dotted __border__;<text:line-break/><text:s text:c="2"/>font-size: 95%;<text:line-break/><text:s text:c="2"/>text-align: right;<text:line-break/><text:s text:c="2"/>/*text-align: left;*/<text:line-break/><text:s text:c="2"/>/*clear: both;*/<text:line-break/><text:s text:c="2"/>margin-bottom: 1.4em;<text:line-break/>}</text:p></table:table-cell></table:table-row></table:table></draw:text-box></draw:frame>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Gestionnaire de configuration -&gt; Paramètres de DokuWiki -&gt; Paramètres des extensions / Tag :</text:p>
      <text:p text:style-name="Text_20_body">Style appliqué à la liste de étiquettes des pagesoptimisé pour les listes d'étiquettes en haut de page</text:p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s://www.dokuwiki.org/plugin:tag" text:style-name="Internet_20_link" text:visited-style-name="Visited_20_Internet_20_Link">https://www.dokuwiki.org/plugin:tag</text:a></text:p>
      <text:p text:style-name="Horizontal_20_Line"/>
      <text:p text:style-name="Text_20_body"><text:span text:style-name="Emphasis">Basé sur &lt;&lt; <text:a xlink:type="simple" xlink:href="https://www.dokuwiki.org/plugin:tag" text:style-name="Internet_20_link" text:visited-style-name="Visited_20_Internet_20_Link">Tag Plugin</text:a> &gt;&gt; par Dokufreak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06::54:16</meta:creation-date>
    <dc:creator>Generated</dc:creator>
    <dc:date>2026-07-08T06::54:16</dc:date>
    <dc:language>en-US</dc:language>
    <meta:editing-cycles>1</meta:editing-cycles>
    <meta:editing-duration>PT0S</meta:editing-duration>
    <dc:title>logiciel:internet:dokuwiki:plugins:tag:start</dc:title>
  </office:meta>
</office:document-meta>
</file>