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3" style:family="text">
      <style:text-properties fo:color="#ff3333" fo:font-weight="bold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numberedheadings:start"/><text:bookmark-start text:name="__RefHeading___numerotation_des_titres_par_css_uniquement_remplace_numberedheadings_1"/><text:bookmark-start text:name="numerotation_des_titres_par_css_uniquement_remplace_numberedheadings"/>Numérotation des titres par CSS uniquement (remplace numberedheadings)<text:bookmark-end text:name="__RefHeading___numerotation_des_titres_par_css_uniquement_remplace_numberedheadings_1"/><text:bookmark-end text:name="numerotation_des_titres_par_css_uniquement_remplace_numberedheadings"/></text:h>
      <text:p text:style-name="Text_20_body">Voici l'approche CSS pure pour la numérotation des titres.</text:p>
      <text:p text:style-name="Text_20_body">Le code CSS qui suit numérote tous les titres du wiki, ainsi que ceux de la table des matières.</text:p>
      <text:p text:style-name="Text_20_body">Placez-le dans l'un des CSS du répertoire user de votre thème (ainsi qu'à nouveau dans le print.css pour avoir la numérotation lors de l'impression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Numérotation automatique des titres via CSS <text:line-break/>https://philarcher.org/diary/2013/headingnumbers/ */</text:span><text:line-break/> <text:line-break/>body <text:span text:style-name="highlight_br0">{</text:span><text:span text:style-name="highlight_kw1">counter-reset</text:span><text:span text:style-name="highlight_sy0">:</text:span> h2<text:span text:style-name="highlight_br0">}</text:span><text:line-break/>h2 <text:span text:style-name="highlight_br0">{</text:span><text:span text:style-name="highlight_kw1">counter-reset</text:span><text:span text:style-name="highlight_sy0">:</text:span> h3<text:span text:style-name="highlight_br0">}</text:span><text:line-break/>h3 <text:span text:style-name="highlight_br0">{</text:span><text:span text:style-name="highlight_kw1">counter-reset</text:span><text:span text:style-name="highlight_sy0">:</text:span> h4<text:span text:style-name="highlight_br0">}</text:span><text:line-break/>h4 <text:span text:style-name="highlight_br0">{</text:span><text:span text:style-name="highlight_kw1">counter-reset</text:span><text:span text:style-name="highlight_sy0">:</text:span> h5<text:span text:style-name="highlight_br0">}</text:span><text:line-break/>h5 <text:span text:style-name="highlight_br0">{</text:span><text:span text:style-name="highlight_kw1">counter-reset</text:span><text:span text:style-name="highlight_sy0">:</text:span> h6<text:span text:style-name="highlight_br0">}</text:span><text:line-break/> <text:line-break/>h2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2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 "</text:span><text:span text:style-name="highlight_br0">}</text:span><text:line-break/>h3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3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 "</text:span><text:span text:style-name="highlight_br0">}</text:span><text:line-break/>h4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4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 "</text:span><text:span text:style-name="highlight_br0">}</text:span><text:line-break/>h5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5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"</text:span> counter<text:span text:style-name="highlight_br0">(</text:span>h5<text:span text:style-name="highlight_br0">)</text:span> <text:span text:style-name="highlight_st0">". "</text:span><text:span text:style-name="highlight_br0">}</text:span><text:line-break/>h6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6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"</text:span> counter<text:span text:style-name="highlight_br0">(</text:span>h5<text:span text:style-name="highlight_br0">)</text:span> <text:span text:style-name="highlight_st0">"."</text:span> counter<text:span text:style-name="highlight_br0">(</text:span>h6<text:span text:style-name="highlight_br0">)</text:span> <text:span text:style-name="highlight_st0">". "</text:span><text:span text:style-name="highlight_br0">}</text:span><text:line-break/> <text:line-break/>h2<text:span text:style-name="highlight_re1">.nocount</text:span><text:span text:style-name="highlight_sy0">:</text:span><text:span text:style-name="highlight_kw5">before</text:span><text:span text:style-name="highlight_sy0">,</text:span> h3<text:span text:style-name="highlight_re1">.nocount</text:span><text:span text:style-name="highlight_sy0">:</text:span><text:span text:style-name="highlight_kw5">before</text:span><text:span text:style-name="highlight_sy0">,</text:span> h4<text:span text:style-name="highlight_re1">.nocount</text:span><text:span text:style-name="highlight_sy0">:</text:span><text:span text:style-name="highlight_kw5">before</text:span><text:span text:style-name="highlight_sy0">,</text:span> h5<text:span text:style-name="highlight_re1">.nocount</text:span><text:span text:style-name="highlight_sy0">:</text:span><text:span text:style-name="highlight_kw5">before</text:span><text:span text:style-name="highlight_sy0">,</text:span> h6<text:span text:style-name="highlight_re1">.nocount</text:span><text:span text:style-name="highlight_sy0">:</text:span><text:span text:style-name="highlight_kw5">before</text:span><text:span text:style-name="highlight_sy0">,</text:span> <text:span text:style-name="highlight_re0">#dw__toc</text:span> h3<text:span text:style-name="highlight_sy0">:</text:span><text:span text:style-name="highlight_kw5">before</text:span><text:span text:style-name="highlight_sy0">,</text:span> <text:span text:style-name="highlight_re0">#panel</text:span> h5<text:span text:style-name="highlight_sy0">:</text:span><text:span text:style-name="highlight_kw5">before</text:span> <text:span text:style-name="highlight_br0">{</text:span> <text:span text:style-name="highlight_kw1">content</text:span><text:span text:style-name="highlight_sy0">:</text:span> <text:span text:style-name="highlight_st0">""</text:span><text:span text:style-name="highlight_sy0">;</text:span> <text:span text:style-name="highlight_kw1">counter-increment</text:span><text:span text:style-name="highlight_sy0">:</text:span> <text:span text:style-name="highlight_kw2">none</text:span> <text:span text:style-name="highlight_br0">}</text:span><text:line-break/> <text:line-break/><text:span text:style-name="highlight_coMULTI">/* Numérotation automatique de la table des matières (TOC) via CSS<text:line-break/>https://www.freecodecamp.org/news/numbering-with-css-counters/ */</text:span><text:line-break/><text:span text:style-name="highlight_re1">.dokuwiki</text:span> <text:span text:style-name="highlight_re0">#dw__toc</text:span> ul ul <text:span text:style-name="highlight_br0">{</text:span><text:line-break/><text:s text:c="2"/><text:span text:style-name="highlight_kw1">list-style-type</text:span><text:span text:style-name="highlight_sy0">:</text:span> <text:span text:style-name="highlight_kw2">none</text:span><text:span text:style-name="highlight_sy0">;</text:span><text:line-break/><text:s text:c="2"/><text:span text:style-name="highlight_kw1">counter-reset</text:span><text:span text:style-name="highlight_sy0">:</text:span> css-counters <text:span text:style-name="highlight_nu0">0</text:span><text:span text:style-name="highlight_sy0">;</text:span> <text:span text:style-name="highlight_coMULTI">/* intializes counter, set -1 for zero-based counters */</text:span><text:line-break/><text:span text:style-name="highlight_br0">}</text:span><text:line-break/> <text:line-break/><text:span text:style-name="highlight_re1">.dokuwiki</text:span> <text:span text:style-name="highlight_re0">#dw__toc</text:span> ul ul li div<text:span text:style-name="highlight_re1">.li</text:span><text:span text:style-name="highlight_sy0">:</text:span><text:span text:style-name="highlight_kw5">before</text:span> <text:span text:style-name="highlight_br0">{</text:span><text:line-break/><text:s text:c="2"/><text:span text:style-name="highlight_kw1">counter-increment</text:span><text:span text:style-name="highlight_sy0">:</text:span> css-counters<text:span text:style-name="highlight_sy0">;</text:span><text:line-break/><text:s text:c="2"/><text:span text:style-name="highlight_kw1">content</text:span><text:span text:style-name="highlight_sy0">:</text:span> counters<text:span text:style-name="highlight_br0">(</text:span>css-counters<text:span text:style-name="highlight_sy0">,</text:span> <text:span text:style-name="highlight_st0">"."</text:span><text:span text:style-name="highlight_br0">)</text:span> <text:span text:style-name="highlight_st0">" "</text:span><text:span text:style-name="highlight_sy0">;</text:span> <text:span text:style-name="highlight_coMULTI">/* generates inherited counters from parents */</text:span><text:line-break/><text:span text:style-name="highlight_br0">}</text:span><text:line-break/> <text:line-break/><text:span text:style-name="highlight_coMULTI">/* Styles des titres */</text:span><text:line-break/>div#<text:span text:style-name="highlight_kw2">content</text:span> <text:span text:style-name="highlight_re1">.dokuwiki</text:span> h1<text:span text:style-name="highlight_sy0">,</text:span><text:line-break/>div#<text:span text:style-name="highlight_kw2">content</text:span> <text:span text:style-name="highlight_re1">.dokuwiki</text:span> h2 <text:span text:style-name="highlight_br0">{</text:span><text:line-break/><text:s text:c="2"/><text:span text:style-name="highlight_kw1">font-weight</text:span><text:span text:style-name="highlight_sy0">:</text:span> <text:span text:style-name="highlight_kw2">bold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3<text:span text:style-name="highlight_sy0">,</text:span><text:line-break/>div#<text:span text:style-name="highlight_kw2">content</text:span> <text:span text:style-name="highlight_re1">.dokuwiki</text:span> h4<text:span text:style-name="highlight_sy0">,</text:span><text:line-break/>div#<text:span text:style-name="highlight_kw2">content</text:span> <text:span text:style-name="highlight_re1">.dokuwiki</text:span> h5<text:span text:style-name="highlight_sy0">,</text:span><text:line-break/>div#<text:span text:style-name="highlight_kw2">content</text:span> <text:span text:style-name="highlight_re1">.dokuwiki</text:span> h6 <text:span text:style-name="highlight_br0">{</text:span><text:line-break/><text:s text:c="2"/><text:span text:style-name="highlight_kw1">font-weight</text:span><text:span text:style-name="highlight_sy0">:</text:span> <text:span text:style-name="highlight_kw2">normal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1 <text:span text:style-name="highlight_br0">{</text:span><text:line-break/><text:s text:c="2"/><text:span text:style-name="highlight_kw1">font-size</text:span><text:span text:style-name="highlight_sy0">:</text:span> <text:span text:style-name="highlight_re3">16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2 <text:span text:style-name="highlight_br0">{</text:span><text:line-break/><text:s text:c="2"/><text:span text:style-name="highlight_kw1">font-size</text:span><text:span text:style-name="highlight_sy0">:</text:span> <text:span text:style-name="highlight_re3">14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3 <text:span text:style-name="highlight_br0">{</text:span><text:line-break/><text:s text:c="2"/><text:span text:style-name="highlight_kw1">font-size</text:span><text:span text:style-name="highlight_sy0">:</text:span> <text:span text:style-name="highlight_re3">132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4 <text:span text:style-name="highlight_br0">{</text:span><text:line-break/><text:s text:c="2"/><text:span text:style-name="highlight_kw1">font-size</text:span><text:span text:style-name="highlight_sy0">:</text:span> <text:span text:style-name="highlight_re3">116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5 <text:span text:style-name="highlight_br0">{</text:span><text:line-break/><text:s text:c="2"/><text:span text:style-name="highlight_kw1">font-size</text:span><text:span text:style-name="highlight_sy0">:</text:span> <text:span text:style-name="highlight_re3">10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6 <text:span text:style-name="highlight_br0">{</text:span><text:line-break/><text:s text:c="2"/><text:span text:style-name="highlight_kw1">font-size</text:span><text:span text:style-name="highlight_sy0">:</text:span> <text:span text:style-name="highlight_re3">80%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start?id=tips:numbered_headings" text:style-name="Internet_20_link" text:visited-style-name="Visited_20_Internet_20_Link">https://www.dokuwiki.org/start?id=tips:numbered_headings</text:a></text:p>
      <text:p text:style-name="Horizontal_20_Line"/>
      <text:p text:style-name="Text_20_body"><text:span text:style-name="Emphasis">Basé sur &lt;&lt; <text:a xlink:type="simple" xlink:href="https://www.dokuwiki.org/start?id=tips:numbered_headings" text:style-name="Internet_20_link" text:visited-style-name="Visited_20_Internet_20_Link">Numbered headings per CSS only</text:a> &gt;&gt; par Geabule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3" style:family="text">
      <style:text-properties fo:color="#ff3333" fo:font-weight="bold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3::28:09</meta:creation-date>
    <dc:creator>Generated</dc:creator>
    <dc:date>2026-07-08T13::28:09</dc:date>
    <dc:language>en-US</dc:language>
    <meta:editing-cycles>1</meta:editing-cycles>
    <meta:editing-duration>PT0S</meta:editing-duration>
    <dc:title>logiciel:internet:dokuwiki:plugins:numberedheadings:start</dc:title>
  </office:meta>
</office:document-meta>
</file>