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p text:style-name="Text_20_body">voici un h3 qui n'incrémente pas le compteur :</text:p>
      <text:p text:style-name="Preformatted_20_Text">&lt;h3 id="nocountDemo" class="nocount"&gt;Ce titre n'a pas de numéro&lt;/h3&gt;</text:p>
      <text:p text:style-name="Text_20_body">et pour relancer la numérotation :</text:p>
      <text:p text:style-name="Preformatted_20_Text">&lt;h3 id="countAgain"&gt;Ce titre a un numéro&lt;/h3&gt;</text:p>
      <text:p text:style-name="Text_20_body">La numérotation reprend là où elle s'est arrêtée.</text:p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4:28</meta:creation-date>
    <dc:creator>Generated</dc:creator>
    <dc:date>2026-07-08T10::04:28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