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pypage:start"/><text:bookmark-start text:name="__RefHeading___copypagecree_une_nouvelle_page_a_partir_d_une_page_existante_1"/><text:bookmark-start text:name="copypagecree_une_nouvelle_page_a_partir_d_une_page_existante"/>copypage : crée une nouvelle page à partir d'une page existante<text:bookmark-end text:name="__RefHeading___copypagecree_une_nouvelle_page_a_partir_d_une_page_existante_1"/><text:bookmark-end text:name="copypagecree_une_nouvelle_page_a_partir_d_une_page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7T21::55:32</meta:creation-date>
    <dc:creator>Generated</dc:creator>
    <dc:date>2026-07-07T21::55:32</dc:date>
    <dc:language>en-US</dc:language>
    <meta:editing-cycles>1</meta:editing-cycles>
    <meta:editing-duration>PT0S</meta:editing-duration>
    <dc:title>logiciel:internet:dokuwiki:plugins:copypage:start</dc:title>
  </office:meta>
</office:document-meta>
</file>