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nfmanager:start"/><text:bookmark-start text:name="__RefHeading___confmanagergerer_divers_fichiers_.conf_1"/><text:bookmark-start text:name="confmanagergerer_divers_fichiers_.conf"/>confmanager : gérer divers fichiers .conf<text:bookmark-end text:name="__RefHeading___confmanagergerer_divers_fichiers_.conf_1"/><text:bookmark-end text:name="confmanagergerer_divers_fichiers_.conf"/></text:h>
      <text:p text:style-name="Text_20_body">Plugin pour gérer divers fichiers .confFournit Admin, Action, RemoteRepository :<text:a xlink:type="simple" xlink:href="https://github.com/cosmocode/confmanager/" text:style-name="Internet_20_link" text:visited-style-name="Visited_20_Internet_20_Link">Source</text:a><text:a xlink:type="simple" xlink:href="https://github.com/cosmocode/confmanager/zipball/master" text:style-name="Internet_20_link" text:visited-style-name="Visited_20_Internet_20_Link">Téléchargemen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confmanager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utilisation_du_gestionnaire_de_configuration_pour_votre_propre_plugin_5"/><text:bookmark-start text:name="utilisation_du_gestionnaire_de_configuration_pour_votre_propre_plugin"/>Utilisation du gestionnaire de configuration pour votre propre plugin<text:bookmark-end text:name="__RefHeading___utilisation_du_gestionnaire_de_configuration_pour_votre_propre_plugin_5"/><text:bookmark-end text:name="utilisation_du_gestionnaire_de_configuration_pour_votre_propre_plugin"/></text:h>
      <text:p text:style-name="Text_20_body">Vous pouvez utiliser ConfManager avec votre propre plugin.</text:p>
      <text:p text:style-name="Text_20_body">Le plugin <text:span text:style-name="Strong_20_Emphasis">ConfManager</text:span> prend en charge différents types de fichiers de configuration décrits ci-dessous.</text:p>
      <text:p text:style-name="Text_20_body">Pour ajouter la configuration, vous devez ajouter un composant d'action qui s'accroche à l'événement CONFMANAGER_CONFIGFILES_REGISTER.</text:p>
      <text:p text:style-name="Text_20_body">Vous pouvez ajouter votre fichier de configuration au tableau $event→data.</text:p>
      <text:p text:style-name="Text_20_body">L'exemple suivant montre l'utilisation du type de configuration ConfigManagerTwoLin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 <text:line-break/><text:span text:style-name="highlight_kw2">class</text:span> action_plugin_docsearch_confmanager <text:span text:style-name="highlight_kw2">extends</text:span> DokuWiki_Action_Plugin <text:span text:style-name="highlight_br0">{</text:span><text:line-break/> <text:line-break/><text:s text:c="4"/><text:span text:style-name="highlight_kw2">public</text:span> <text:span text:style-name="highlight_kw2">function</text:span> register<text:span text:style-name="highlight_br0">(</text:span>Doku_Event_Handler <text:span text:style-name="highlight_re0">$controller</text:span><text:span text:style-name="highlight_br0">)</text:span> <text:span text:style-name="highlight_br0">{</text:span><text:line-break/><text:s text:c="8"/><text:span text:style-name="highlight_re0">$controller</text:span><text:span text:style-name="highlight_sy0">-&gt;</text:span><text:span text:style-name="highlight_me1">register_hook</text:span><text:span text:style-name="highlight_br0">(</text:span><text:span text:style-name="highlight_st_h">'CONFMANAGER_CONFIGFILES_REGISTER'</text:span><text:span text:style-name="highlight_sy0">,</text:span> <text:span text:style-name="highlight_st_h">'BEFORE'</text:span><text:span text:style-name="highlight_sy0">,</text:span><text:s text:c="2"/><text:span text:style-name="highlight_re0">$this</text:span><text:span text:style-name="highlight_sy0">,</text:span> <text:span text:style-name="highlight_st_h">'addConfigFile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addConfigFile<text:span text:style-name="highlight_br0">(</text:span>Doku_Event <text:span text:style-name="highlight_re0">$event</text:span><text:span text:style-name="highlight_sy0">,</text:span> <text:span text:style-name="highlight_re0">$params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a xlink:type="simple" xlink:href="http://www.php.net/class_exists" text:style-name="Internet_20_link" text:visited-style-name="Visited_20_Internet_20_Link"><text:span text:style-name="highlight_kw3">class_exists</text:span></text:a><text:span text:style-name="highlight_br0">(</text:span><text:span text:style-name="highlight_st_h">'ConfigManagerTwoLine'</text:span><text:span text:style-name="highlight_br0">)</text:span><text:span text:style-name="highlight_br0">)</text:span> <text:span text:style-name="highlight_br0">{</text:span><text:line-break/><text:s text:c="12"/><text:span text:style-name="highlight_re0">$config</text:span> <text:span text:style-name="highlight_sy0">=</text:span> <text:span text:style-name="highlight_kw2">new</text:span> ConfigManagerTwoLine<text:span text:style-name="highlight_br0">(</text:span><text:span text:style-name="highlight_st_h">'My Config'</text:span><text:span text:style-name="highlight_sy0">,</text:span> <text:span text:style-name="highlight_st_h">'Description of my plugin'</text:span><text:span text:style-name="highlight_sy0">,</text:span> DOKU_INC <text:span text:style-name="highlight_sy0">.</text:span> <text:span text:style-name="highlight_st_h">'path to my config'</text:span><text:span text:style-name="highlight_br0">)</text:span><text:span text:style-name="highlight_sy0">;</text:span><text:line-break/><text:s text:c="12"/><text:span text:style-name="highlight_re0">$event</text:span><text:span text:style-name="highlight_sy0">-&gt;</text:span><text:span text:style-name="highlight_me1">data</text:span><text:span text:style-name="highlight_br0">[</text:span><text:span text:style-name="highlight_br0">]</text:span> <text:span text:style-name="highlight_sy0">=</text:span> <text:span text:style-name="highlight_re0">$config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types_de_configuration_en_cascade_6"/><text:bookmark-start text:name="types_de_configuration_en_cascade"/>Types de configuration en cascade<text:bookmark-end text:name="__RefHeading___types_de_configuration_en_cascade_6"/><text:bookmark-end text:name="types_de_configuration_en_cascade"/></text:h>
      <text:p text:style-name="Text_20_body">Le ConfManager prend en charge certains formats de configuration utilisés par DokuWiki.</text:p>
      <text:p text:style-name="Text_20_body">DokuWiki utilise le tableau global $config_cascade pour obtenir le chemin d'accès au fichier de configuration.</text:p>
      <text:p text:style-name="Text_20_body">Les types de configuration suivants sont disponibl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a class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SingleLineCoreConfig           </text:p>
          </table:table-cell>
          <table:table-cell office:value-type="string" table:style-name="tablecell">
            <text:p text:style-name="tablealignleft"> Chaque ligne est une option de configuration.<text:line-break/>Les valeurs de configuration sont un tableau.<text:line-break/>C'est la configuration de la liste noire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TwoLineCascadeConfig           </text:p>
          </table:table-cell>
          <table:table-cell office:value-type="string" table:style-name="tablecell">
            <text:p text:style-name="tablealignleft"> Chaque ligne est une option de configuration.<text:line-break/>Le premier mot de la ligne est une clé de configuration.<text:line-break/>La configuration est un tableau associatif. C'est la configuration des abréviations  </text:p>
          </table:table-cell>
        </table:table-row>
        <table:table-row>
          <table:table-cell office:value-type="string" table:style-name="tablecell">
            <text:p text:style-name="tablealignleft"> ConfigManagerTwoLineLeftImageConfigCascade 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à dire. la config mime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ConfigManagerTwoLineLeftImageConfigCascade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la configuration du mime                                      </text:p>
          </table:table-cell>
        </table:table-row>
      </table:table>
      <text:p text:style-name="Text_20_body">Le code suivant montre comment créer une instance de chaque type de configuration à partir du tableau ci-dessus.</text:p>
      <text:p text:style-name="Text_20_body">Notations utilisées :</text:p>
      <text:list text:style-name="List_20_1" text:continue-numbering="false">
        <text:list-item>
          <text:p text:style-name="List_20_1_Content_First"><text:span text:style-name="PluginODTAutoStyle_Text_3"> &lt;name&gt;</text:span></text:p>
          <text:line-break/>
          <text:p text:style-name="List_20_1_Content"> Nom de la configuration dans le tableau $config_cascade.</text:p>
        </text:list-item>
        <text:list-item>
          <text:p text:style-name="List_20_1_Content"><text:span text:style-name="PluginODTAutoStyle_Text_4"> &lt;image path&gt;</text:span></text:p>
          <text:line-break/>
          <text:p text:style-name="List_20_1_Content"> Chemin à partir de DOKU_INC vers le dossier d'images.</text:p>
        </text:list-item>
        <text:list-item>
          <text:p text:style-name="List_20_1_Content"><text:span text:style-name="PluginODTAutoStyle_Text_5"> &lt;image extension&gt;</text:span></text:p>
          <text:line-break/>
          <text:p text:style-name="List_20_1_Content_Last"> Extension des images à utiliser. Les icônes utilisent png.</text:p>
        </text:list-item>
      </text:list>
      <text:line-break/>
      <text:p text:style-name="Preformatted_20_Text">$scheme = new ConfigManagerSingleLineCoreConfig('&lt;name&gt;');<text:line-break/>$acronyms = new ConfigManagerTwoLineCascadeConfig('&lt;name&gt;');<text:line-break/>$mime = new ConfigManagerTwoLineLeftImageConfigCascade('&lt;name&gt;', '&lt;image path&gt;', '&lt;image extension&gt;');</text:p>
      <text:p text:style-name="Text_20_body">Ces trois types de configuration ont tous les méthodes suivantes pour fournir des informations supplémentaires:</text:p>
      <text:list text:style-name="List_20_1" text:continue-numbering="false">
        <text:list-item>
          <text:p text:style-name="List_20_1_Content_First"><text:span text:style-name="PluginODTAutoStyle_Text_6"> setName (string)</text:span></text:p>
          <text:line-break/>
          <text:p text:style-name="List_20_1_Content"> Le nom du fichier de configuration. Ceci est indiqué dans la liste déroulante et en titre.</text:p>
        </text:list-item>
        <text:list-item>
          <text:p text:style-name="List_20_1_Content"><text:span text:style-name="PluginODTAutoStyle_Text_7"> setDescription (string)</text:span></text:p>
          <text:line-break/>
          <text:p text:style-name="List_20_1_Content_Last"> Un texte de description pour expliquer le fichier de configuration. Le balisage DokuWiki est autorisé.</text:p>
        </text:list-item>
      </text:list>
      <text:line-break/>
      <text:h text:style-name="Heading_20_4" text:outline-level="4"><text:bookmark-start text:name="__RefHeading___type_de_configuration_configmanagertwoline_7"/><text:bookmark-start text:name="type_de_configuration_configmanagertwoline"/>Type de configuration ConfigManagerTwoLine<text:bookmark-end text:name="__RefHeading___type_de_configuration_configmanagertwoline_7"/><text:bookmark-end text:name="type_de_configuration_configmanagertwoline"/></text:h>
      <text:p text:style-name="Text_20_body">Le type de configuration ConfigManagerTwoLine stocke un tableau associatif comme la configuration des abréviations.</text:p>
      <text:p text:style-name="Text_20_body">Le code suivant montre comment créer une instance du type de configuration ConfigManagerTwoLine.</text:p>
      <text:p text:style-name="Text_20_body">Codes utilisés :</text:p>
      <text:list text:style-name="List_20_1" text:continue-numbering="false">
        <text:list-item>
          <text:p text:style-name="List_20_1_Content_First"><text:span text:style-name="PluginODTAutoStyle_Text_8"> &lt;Title&gt; (string)</text:span></text:p>
          <text:line-break/>
          <text:p text:style-name="List_20_1_Content"> nom du fichier de configuration qui s'affiche dans la liste déroulante et en titre.</text:p>
        </text:list-item>
        <text:list-item>
          <text:p text:style-name="List_20_1_Content"><text:span text:style-name="PluginODTAutoStyle_Text_9"> &lt;Description&gt; (string)</text:span></text:p>
          <text:line-break/>
          <text:p text:style-name="List_20_1_Content"> texte de description du fichier de configuration. Le balisage DokuWiki est autorisé.</text:p>
        </text:list-item>
        <text:list-item>
          <text:p text:style-name="List_20_1_Content"><text:span text:style-name="PluginODTAutoStyle_Text_10"> &lt;Config path&gt; (string)</text:span></text:p>
          <text:line-break/>
          <text:p text:style-name="List_20_1_Content_Last"> Chemin absolu vers le fichier de configuration. Si le fichier n'est pas présent, il sera créé.</text:p>
        </text:list-item>
      </text:list>
      <text:line-break/>
      <text:p text:style-name="Preformatted_20_Text">$config = new ConfigManagerTwoLine('&lt;Title&gt;', '&lt;Description&gt;', '&lt;Config path&gt;');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Vous pouvez utiliser ce plugin pour éditer plusieurs fichiers *.conf depuis le répertoire conf via le menu d'administration de DokuWiki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en)</text:span> <text:a xlink:type="simple" xlink:href="https://www.dokuwiki.org/plugin:confmanager" text:style-name="Internet_20_link" text:visited-style-name="Visited_20_Internet_20_Link">https://www.dokuwiki.org/plugin:confmanager</text:a></text:p>
      <text:p text:style-name="Horizontal_20_Line"/>
      <text:p text:style-name="Text_20_body"><text:span text:style-name="Emphasis">Basé sur &lt;&lt; <text:a xlink:type="simple" xlink:href="https://www.dokuwiki.org/plugin:confmanager" text:style-name="Internet_20_link" text:visited-style-name="Visited_20_Internet_20_Link">confmanager Plugin</text:a> &gt;&gt; par Dominik Eckelmann, Julian Heise, Michael Groß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05:26</meta:creation-date>
    <dc:creator>Generated</dc:creator>
    <dc:date>2026-07-08T10::05:26</dc:date>
    <dc:language>en-US</dc:language>
    <meta:editing-cycles>1</meta:editing-cycles>
    <meta:editing-duration>PT0S</meta:editing-duration>
    <dc:title>logiciel:internet:dokuwiki:plugins:confmanager:start</dc:title>
  </office:meta>
</office:document-meta>
</file>