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p text:style-name="Text_20_body"><text:span text:style-name="Strong_20_Emphasis">En mode SysV init</text:span>, <text:span text:style-name="Strong_20_Emphasis">apachectl</text:span> prend des commandes simples en un mot :</text:p>
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<text:p text:style-name="Text_20_body"><text:span text:style-name="Strong_20_Emphasis">Command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En mode pass-through</text:span>, <text:span text:style-name="Strong_20_Emphasis">apachectl</text:span> peut prendre tous les arguments disponibles pour le binaire httpd :</text:p>
      <text:p text:style-name="Command Line Interface"><text:span text:style-name="PluginODTAutoStyle_span_3">...@...:~ $ </text:span><text:span text:style-name="PluginODTAutoStyle_span_4">sudo apachectl [argument_httpd]</text:span></text:p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p text:style-name="Text_20_body">APACHE_HTTPD,APACHE_LYNX,APACHE_STATUSURL,APACHE_ULIMIT_MAX_FILES,APACHE_RUN_DIR,APACHE_LOCK_DIR,APACHE_RUN_USER,APACHE_ARGUMENTS,APACHE_ENVVARS.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nfrappe.fr/doc/doku.php?id=logiciel:internet:apache:apachectl:readme.debian.gz" text:style-name="Internet_20_link" text:visited-style-name="Visited_20_Internet_20_Link">Readme.debian.gz</text:a> (/usr/share/doc/apache2/README.Debian.gz)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9::23:44</meta:creation-date>
    <dc:creator>Generated</dc:creator>
    <dc:date>2026-07-17T19::23:44</dc:date>
    <dc:language>en-US</dc:language>
    <meta:editing-cycles>1</meta:editing-cycles>
    <meta:editing-duration>PT0S</meta:editing-duration>
    <dc:title>logiciel:internet:apache:apachectl:start</dc:title>
  </office:meta>
</office:document-meta>
</file>