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gfdisk:start"/><text:bookmark-start text:name="__RefHeading___cgdiskpartitionnement_en_ligne_de_commande_table_gpt_1"/><text:bookmark-start text:name="cgdiskpartitionnement_en_ligne_de_commande_table_gpt"/>Cgdisk : partitionnement en ligne de commande (table GPT)<text:bookmark-end text:name="__RefHeading___cgdiskpartitionnement_en_ligne_de_commande_table_gpt_1"/><text:bookmark-end text:name="cgdiskpartitionnement_en_ligne_de_commande_table_gpt"/></text:h>
      <text:p text:style-name="Text_20_body">GPT fdisk est une famille de programmes en mode texte pour la création et la manipulation de tables de partition.</text:p>
      <text:p text:style-name="Text_20_body"><text:span text:style-name="Strong_20_Emphasis">cgdisk</text:span> de cette famille emploie une interface utilisateur utilisant un système de menu en mode texte.</text:p>
      <text:p text:style-name="Text_20_body">Il convertit automatiquement au format GPT une table de partition MBR ou charge une table de partition GUID.</text:p>
      <text:p text:style-name="Text_20_body">Les autres membres de cette famille de programmes sont</text:p>
      <text:p text:style-name="Text_20_body">gdisk (le programme le plus riche en fonctionnalités du groupe, avec une interface utilisateur interactive non-curses)et sgdisk (qui est piloté via des options de ligne de commande pour une utilisation par des experts ou dans des scripts).FixParts est un programme associé permettant de résoudre un ensemble limité de problèmes avec les disques MBR.L'interface utilisateur de cgdisk est similaire à celle de cfdisk mais cgdisk modifie les partitions GPT.</text:p>
      <text:p text:style-name="Text_20_body">Il peut transformer des partitions MBR ou des étiquettes de disque BSD en partitions GPT.</text:p>
      <text:p text:style-name="Text_20_body">cgdisk ne modifie pas les structures de disque tant que vous ne les écrivez pas explicitement sur le disque : si vous faites une erreur, vous pouvez quitter le programme avec l'option Quitter pour laisser vos partitions inchangées.</text:p>
      <text:p text:style-name="Text_20_body">Normalement, cgdisk fonctionne sur des fichiers de périphériques de disque, tels que /dev/sda ou /dev/hda sous Linux.</text:p>
      <text:p text:style-name="Text_20_body">Le programme peut également fonctionner sur des fichiers d'image disque, qui peuvent être des copies de disques entiers (réalisés avec dd, par exemple) ou des images de disque brutes utilisées par des émulateurs tels que QEMU ou VMWare.</text:p>
      <text:p text:style-name="Text_20_body">Note that only raw disk images are supported; cgdisk cannot work on compressed or other advanced disk image format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Command Line Interface"><text:span text:style-name="PluginODTAutoStyle_span_1">...@...:~$ </text:span><text:span text:style-name="PluginODTAutoStyle_span_2">cgdisk [ -a ] device</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0::05:21</meta:creation-date>
    <dc:creator>Generated</dc:creator>
    <dc:date>2026-07-08T10::05:21</dc:date>
    <dc:language>en-US</dc:language>
    <meta:editing-cycles>1</meta:editing-cycles>
    <meta:editing-duration>PT0S</meta:editing-duration>
    <dc:title>logiciel:disques:partitions:gfdisk:start</dc:title>
  </office:meta>
</office:document-meta>
</file>