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tesseract-ocr,tesseract-ocr-fra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tesseract-ocr-deu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tesseract-ocr-eng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tesseract-ocr-spa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www.nfrappe.fr/doc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www.nfrappe.fr/doc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www.nfrappe.fr/doc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www.nfrappe.fr/doc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www.nfrappe.fr/doc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55:44</meta:creation-date>
    <dc:creator>Generated</dc:creator>
    <dc:date>2026-07-08T08::55:44</dc:date>
    <dc:language>en-US</dc:language>
    <meta:editing-cycles>1</meta:editing-cycles>
    <meta:editing-duration>PT0S</meta:editing-duration>
    <dc:title>logiciel:bureautique:tesseract:start</dc:title>
  </office:meta>
</office:document-meta>
</file>