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p text:style-name="Text_20_body">site officiel : <text:a xlink:type="simple" xlink:href="http://www.grisbi.org" text:style-name="Internet_20_link" text:visited-style-name="Visited_20_Internet_20_Link">http://www.grisbi.org</text:a>tuto : <text:a xlink:type="simple" xlink:href="http://www.jability.org/doku.php?id=art:grisbi:archiver" text:style-name="Internet_20_link" text:visited-style-name="Visited_20_Internet_20_Link">comment archiver les données d'un compt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49:26</meta:creation-date>
    <dc:creator>Generated</dc:creator>
    <dc:date>2026-07-26T16::49:26</dc:date>
    <dc:language>en-US</dc:language>
    <meta:editing-cycles>1</meta:editing-cycles>
    <meta:editing-duration>PT0S</meta:editing-duration>
    <dc:title>logiciel:bureautique:grisbi:start</dc:title>
  </office:meta>
</office:document-meta>
</file>