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alibre:start"/><text:bookmark-start text:name="__RefHeading___calibre_1"/><text:bookmark-start text:name="calibre"/>Calibre<text:bookmark-end text:name="__RefHeading___calibre_1"/><text:bookmark-end text:name="calibr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installer Calibre, exécutez :</text:p>
      <text:p text:style-name="Command Line Interface"><text:span text:style-name="PluginODTAutoStyle_span_1">$ </text:span><text:span text:style-name="PluginODTAutoStyle_span_2">sudo add-apt-repository ppa:n-muench/programs-ppa</text:span><text:line-break/><text:span text:style-name="PluginODTAutoStyle_span_3">$ </text:span><text:span text:style-name="PluginODTAutoStyle_span_4">sudo apt-get update</text:span><text:line-break/><text:span text:style-name="PluginODTAutoStyle_span_5">$ </text:span><text:span text:style-name="PluginODTAutoStyle_span_6">sudo apt-get install calibre</text:span></text:p>
      <text:p text:style-name="Text_20_body">
Installez le paquet <text:span text:style-name="Strong_20_Emphasis">calibre</text:span> ou </text:p>
      <text:p text:style-name="Command Line Interface"><text:span text:style-name="PluginODTAutoStyle_span_7">...@...:~$ </text:span><text:span text:style-name="PluginODTAutoStyle_span_8">sudo apt install calibr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ancez Calibre.</text:p>
      <text:p text:style-name="Text_20_body">Dans <text:span text:style-name="Plugin_Keyboard___keyboard">Préférences</text:span>, <text:span text:style-name="Strong_20_Emphasis">Interface</text:span> / <text:span text:style-name="Plugin_Keyboard___keyboard">Apparence et présentation</text:span>, mettre “<text:span text:style-name="Strong_20_Emphasis">Ajuster pour des écrans haute résolution</text:span>” à <text:span text:style-name="Strong_20_Emphasis">désactivé</text:span>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Calibre dans Unity.</text:p>
      <text:h text:style-name="Heading_20_3" text:outline-level="3"><text:bookmark-start text:name="__RefHeading___ajout_de_livres_6"/><text:bookmark-start text:name="ajout_de_livres"/>Ajout de livres<text:bookmark-end text:name="__RefHeading___ajout_de_livres_6"/><text:bookmark-end text:name="ajout_de_livres"/></text:h>
      <text:p text:style-name="Text_20_body">Ajouter des livres / Ajout automatique</text:p>
      <text:p text:style-name="Text_20_body">Renseignez le dossier qui sera examiné automatiquement (tout livre qui y sera déposé sera ajouté automatiquement)</text:p>
      <text:p text:style-name="Text_20_body">Exemple </text:p>
      <text:p text:style-name="Preformatted_20_Text">"~/Livres a ajouter"</text:p>
      <text:h text:style-name="Heading_20_4" text:outline-level="4"><text:bookmark-start text:name="__RefHeading___d_apres_le_nom_de_fichier_7"/><text:bookmark-start text:name="d_apres_le_nom_de_fichier"/>D'après le nom de fichier<text:bookmark-end text:name="__RefHeading___d_apres_le_nom_de_fichier_7"/><text:bookmark-end text:name="d_apres_le_nom_de_fichier"/></text:h>
      <text:p text:style-name="Text_20_body">Le nom doit être de la forme : &lt;&lt; &lt;Auteur&gt; - &lt;série&gt; &lt;numéro&gt; - &lt;titre&gt;.&lt;ext&gt; &gt;&gt;</text:p>
      <text:p text:style-name="Text_20_body">exemple :</text:p>
      <text:p text:style-name="Preformatted_20_Text">"Edgar P Jacobs - Blake et Mortimer 01 - Le secret de l'Espadon (Tome 1).cbr"</text:p>
      <text:p text:style-name="Preformatted_20_Text">(?P&lt;author&gt;[^_]+) - (?P&lt;series&gt;[^_0-9-]*)(?P&lt;series_index&gt;[0-9]*)<text:line-break/>(?P&lt;author&gt;[^_]+)\s+-?\s*(?P&lt;series&gt;[^_0-9-]*)(?P&lt;series_index&gt;[0-9]*)\s*-\s*(?P&lt;title&gt;[^_].+) ?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www.nfrappe.fr/doc/doku.php?id=fr:logiciel:bureautique:start" text:style-name="Internet_20_link" text:visited-style-name="Visited_20_Internet_20_Link">bureautique</text:a><text:span text:style-name="Strong_20_Emphasis">(fr)</text:span> <text:a xlink:type="simple" xlink:href="https://www.nfrappe.fr/doc/doku.php?id=fr:logiciel:bureautique:start" text:style-name="Internet_20_link" text:visited-style-name="Visited_20_Internet_20_Link">bureautique</text:a></text:p>
      <text:p text:style-name="Horizontal_20_Line"/>
      <text:p text:style-name="Text_20_body"><text:span text:style-name="Emphasis">Basé sur <text:a xlink:type="simple" xlink:href="http://..." text:style-name="Internet_20_link" text:visited-style-name="Visited_20_Internet_20_Link">&lt;&lt; Titre original de l'article &gt;&gt;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3::10:09</meta:creation-date>
    <dc:creator>Generated</dc:creator>
    <dc:date>2026-07-26T13::10:09</dc:date>
    <dc:language>en-US</dc:language>
    <meta:editing-cycles>1</meta:editing-cycles>
    <meta:editing-duration>PT0S</meta:editing-duration>
    <dc:title>logiciel:bureautique:calibre:start</dc:title>
  </office:meta>
</office:document-meta>
</file>