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www.nfrappe.fr/doc-0/doku.php?id=portail:i_template" text:style-name="Internet_20_link" text:visited-style-name="Visited_20_Internet_20_Link">Portail</text:a><text:a xlink:type="simple" xlink:href="https://www.nfrappe.fr/doc-0/doku.php?id=materiel:i_template" text:style-name="Internet_20_link" text:visited-style-name="Visited_20_Internet_20_Link">Matériel</text:a><text:a xlink:type="simple" xlink:href="https://www.nfrappe.fr/doc-0/doku.php?id=portable:i_template" text:style-name="Internet_20_link" text:visited-style-name="Visited_20_Internet_20_Link">Portable</text:a><text:a xlink:type="simple" xlink:href="https://www.nfrappe.fr/doc-0/doku.php?id=logiciel:i_template" text:style-name="Internet_20_link" text:visited-style-name="Visited_20_Internet_20_Link">Logiciel</text:a><text:a xlink:type="simple" xlink:href="https://www.nfrappe.fr/doc-0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www.nfrappe.fr/doc-0/doku.php?id=tutoriel:start" text:style-name="Internet_20_link" text:visited-style-name="Visited_20_Internet_20_Link">tutoriels</text:a><text:a xlink:type="simple" xlink:href="https://www.nfrappe.fr/doc-0/doku.php?id=tutoriel:mini-tutoriels:start" text:style-name="Internet_20_link" text:visited-style-name="Visited_20_Internet_20_Link">Mini-tutoriels</text:a><text:a xlink:type="simple" xlink:href="https://www.nfrappe.fr/doc-0/doku.php?id=tutoriel:mini-tutoriels:syntaxe" text:style-name="Internet_20_link" text:visited-style-name="Visited_20_Internet_20_Link">Syntaxe des mini-tutoriels</text:a><text:a xlink:type="simple" xlink:href="https://www.nfrappe.fr/doc-0/doku.php?id=wiki:toolbox" text:style-name="Internet_20_link" text:visited-style-name="Visited_20_Internet_20_Link">boîte à outils</text:a><text:a xlink:type="simple" xlink:href="https://www.nfrappe.fr/doc-0/doku.php?id=glossaire" text:style-name="Internet_20_link" text:visited-style-name="Visited_20_Internet_20_Link">glossaire</text:a><text:a xlink:type="simple" xlink:href="https://www.nfrappe.fr/doc-0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0::13:02</meta:creation-date>
    <dc:creator>Generated</dc:creator>
    <dc:date>2026-06-27T20::13:02</dc:date>
    <dc:language>en-US</dc:language>
    <meta:editing-cycles>1</meta:editing-cycles>
    <meta:editing-duration>PT0S</meta:editing-duration>
    <dc:title>wiki:navigation</dc:title>
  </office:meta>
</office:document-meta>
</file>