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p text:style-name="Text_20_body"><text:span text:style-name="Strong_20_Emphasis">tester</text:span> n'importe quelle distribution Linux<text:span text:style-name="Strong_20_Emphasis">installer une distribution</text:span> sans avoir à graver un CD<text:span text:style-name="Strong_20_Emphasis">installer une distribution de maintenance</text:span> quand l'ordinateur ne marche plus (gparted live, rescueCD,.. )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version de Grub</text:span> &gt;= 1.97 :</text:p>
      <text:p text:style-name="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p text:style-name="Text_20_body">disque :sda -&gt; hd0sdb -&gt; hd1etc.partition :sda1 -&gt; 1sda2 -&gt; 2etc.</text:p></table:table-cell></table:table-row></table:table></draw:text-box></draw:frame><text:span text:style-name="Strong_20_Emphasis">Avec Gparted</text:span>, créez la partition qui recevra les fichiers isos (ici, /dev/sdb5 en NTFS)<text:span text:style-name="Strong_20_Emphasis">Montez cette partition</text:span> :<text:span text:style-name="Strong_20_Emphasis">Créez le répertoire /media/partisos</text:span> :</text:p>
      <text:p text:style-name="Command Line Interface"><text:span text:style-name="PluginODTAutoStyle_span_8">...@...:~$ </text:span><text:span text:style-name="PluginODTAutoStyle_span_9">sudo mkdir /media/partisos</text:span></text:p>
      <text:p text:style-name="Text_20_body"><text:span text:style-name="Strong_20_Emphasis">Repérez l'UUID de la partition voulue</text:span> (ici, /dev/sdb5) :</text:p>
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<text:p text:style-name="Text_20_body"><text:span text:style-name="Strong_20_Emphasis">Éditez avec les droits d'administration le fichier /etc/fstab</text:span> pour y ajouter la ligne :</text:p>
      <text:p text:style-name="Preformatted_20_Text">...<text:line-break/>UUID=19D22ADE39FB5783<text:tab/>/media/partisos<text:tab/>ntfs-3g<text:tab/>rw,user,auto,gid=1000,uid=1000,nls=utf8,umask=002<text:tab/>0<text:s text:c="7"/>0</text:p>
      <text:p text:style-name="Text_20_body"><text:span text:style-name="Strong_20_Emphasis">Montez la partition</text:span> :</text:p>
      <text:p text:style-name="Command Line Interface"><text:span text:style-name="PluginODTAutoStyle_span_13">...@...:~$ </text:span><text:span text:style-name="PluginODTAutoStyle_span_14">sudo mount /media/partisos</text:span></text:p>
      <text:p text:style-name="Text_20_body"><text:span text:style-name="Strong_20_Emphasis">Créez le dossier /media/partisos/isos/</text:span> avec les droits d'écriture :</text:p>
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<text:p text:style-name="Text_20_body"><text:span text:style-name="Strong_20_Emphasis">Créez un lien symbolique dans le dossier Téléchargements pour un accès facile</text:span> :</text:p>
      <text:p text:style-name="Command Line Interface"><text:span text:style-name="PluginODTAutoStyle_span_19">...@...:~$ </text:span><text:span text:style-name="PluginODTAutoStyle_span_20">ln -f -s -r -t ~/Téléchargements isos</text:span></text:p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text:span text:style-name="Strong_20_Emphasis">Éditez avec les droits d'administration le fichier /etc/grub.d/40_custom</text:span> pour lui ajouter cette entrée de menu qui mène à un fichier de configuration situé sur la partition isos :</text:p>
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<text:p text:style-name="Text_20_body">Les sous-menus seront écrits dans le fichier grubiso.cfg, accessible sans droits d'administrateur depuis ~/Téléchargements/isos/grubiso.cfg</text:p>
      <text:p text:style-name="Text_20_body"><text:span text:style-name="Strong_20_Emphasis">Activez cette configuration</text:span> :</text:p>
      <text:p text:style-name="Command Line Interface"><text:span text:style-name="PluginODTAutoStyle_span_25">...@...:~$ </text:span><text:span text:style-name="PluginODTAutoStyle_span_26">sudo update-grub</text:span></text:p>
      <text:p text:style-name="Text_20_body"><text:span text:style-name="Strong_20_Emphasis">Créez et éditez le fichier</text:span> :</text:p>
      <table:table table:style-name="Table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p text:style-name="Text_20_body">Voici les lignes variables pour quelques cas :</text:p>
      <text:p text:style-name="Text_20_body"><text:span text:style-name="Strong_20_Emphasis">Distributions Ubuntu</text:span> :</text:p>
      <table:table table:style-name="Table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p text:style-name="Text_20_body"><text:span text:style-name="Strong_20_Emphasis">Variant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p text:style-name="Text_20_body"><text:span text:style-name="Strong_20_Emphasis">Distributions Linux</text:span> :<text:span text:style-name="Strong_20_Emphasis">Arch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p text:style-name="Text_20_body"><text:span text:style-name="Strong_20_Emphasis">Debian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p text:style-name="Text_20_body">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<text:p text:style-name="Text_20_body"><text:span text:style-name="Strong_20_Emphasis">Gentoo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p text:style-name="Text_20_body"><text:span text:style-name="Strong_20_Emphasis">OpenMandriva Lx</text:span> :</text:p>
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<text:p text:style-name="Text_20_body"><text:span text:style-name="Strong_20_Emphasis">openSUSE</text:span> :</text:p>
      <text:p text:style-name="Preformatted_20_Text">linux (loop)/boot/x86_64/loader/linux install=hd:$iso_path<text:line-break/>initrd (loop)/boot/x86_64/loader/initrd</text:p>
      <text:p text:style-name="Text_20_body"><text:span text:style-name="Strong_20_Emphasis">Slackware</text:span> :</text:p>
      <text:p text:style-name="Preformatted_20_Text">linux (loop)/kernels/huge.s/bzImage load_ramdisk=1 prompt_ramdisk=0 rw printk.time=0 SLACK_KERNEL=huge.s locale=fr_FR.utf8 kbd=fr tz=Europe/Paris<text:line-break/>initrd (loop)/isolinux/initrd.img</text:p>
      <text:p text:style-name="Text_20_body"><text:span text:style-name="Strong_20_Emphasis">Distributions linux spécialisées</text:span> :<text:span text:style-name="Strong_20_Emphasis">Jeux</text:span> :<text:span text:style-name="Strong_20_Emphasis">Fedora Games</text:span> (voir plus haut) :</text:p>
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<text:p text:style-name="Text_20_body"><text:span text:style-name="Strong_20_Emphasis">Logiciels éducatif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p text:style-name="Text_20_body"><text:span text:style-name="Strong_20_Emphasis">Logiciels pour la MAO (Musique Assistée par Ordinateur)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p text:style-name="Text_20_body"><text:span text:style-name="Strong_20_Emphasis">Distributions pour test d'environnements</text:span> :<text:span text:style-name="Strong_20_Emphasis">Enlightenment</text:span> (Elive)</text:p>
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<text:p text:style-name="Text_20_body"><text:span text:style-name="Strong_20_Emphasis">Pantheon d'Elementary OS</text:span> (basé sur Ubuntu)</text:p>
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<text:p text:style-name="Text_20_body"><text:span text:style-name="Strong_20_Emphasis">antiX: IceWm et Fluxbox</text:span> :</text:p>
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<text:p text:style-name="Text_20_body">Remarque : 'xres' est à adapter à votre configuration. Sur leur site web, on trouve aussi une autre distribution nommée MX19 qui fonctionne avec le même menu grub.</text:p>
      <text:p text:style-name="Text_20_body"><text:span text:style-name="Strong_20_Emphasis">Windows 10</text:span> :</text:p>
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<text:p text:style-name="Text_20_body"><text:span text:style-name="Strong_20_Emphasis">Remplacer</text:span> XXXXXXXX-XXXX-XXXX-XXXX-XXXXXXXXXXXX avec UUID de la partition ou est l'image Windows 10.<text:span text:style-name="Strong_20_Emphasis">Activer</text:span> les modules necessaires :insmod part_gpt: ce module est nécessaire, si Win10-ISO-Image est sur une table de partition GPT.insmod part_msdos: Choisir si l'image Windows est sur une table de partition DOSinsmod ntfs: ce module est nécessaire si l'image Windows est sur une table de partition NTFS.insmod ext2: Remplacer insmod ntfs par insmod ext2, si l'image est sur des partitions ext2/ext3 ou ext4<text:span text:style-name="Strong_20_Emphasis">Remplacer</text:span> /ISO_PATH/file.iso pas le chemin d'accès et le fichier iso<text:span text:style-name="Strong_20_Emphasis">exemple</text:span> :</text:p>
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<text:span text:style-name="Strong_20_Emphasis">Syntaxe</text:span> :<text:span text:style-name="Strong_20_Emphasis">Ligne vide</text:span> :</text:p>
      <text:p text:style-name="Preformatted_20_Text">menuentry "<text:s text:c="3"/>" {<text:line-break/><text:s text:c="4"/>true<text:line-break/>}</text:p>
      <text:p text:style-name="Text_20_body"><text:span text:style-name="Strong_20_Emphasis">Ligne de sous-titre</text:span> :</text:p>
      <text:p text:style-name="Preformatted_20_Text">menuentry "-------------------<text:s text:c="5"/>Sous-titre<text:s text:c="5"/>-------------------" {<text:line-break/><text:s text:c="4"/>true<text:line-break/>}</text:p>
      <text:p text:style-name="Text_20_body"><text:span text:style-name="Strong_20_Emphasis">Entrée de menu</text:span> :</text:p>
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Voir aussi :<text:span text:style-name="Strong_20_Emphasis"><text:a xlink:type="simple" xlink:href="https://www.nfrappe.fr/doc-0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9:11</meta:creation-date>
    <dc:creator>Generated</dc:creator>
    <dc:date>2026-06-27T03::09:11</dc:date>
    <dc:language>en-US</dc:language>
    <meta:editing-cycles>1</meta:editing-cycles>
    <meta:editing-duration>PT0S</meta:editing-duration>
    <dc:title>tutoriel:systeme:grub:iso:start1</dc:title>
  </office:meta>
</office:document-meta>
</file>